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LAIPĖDOS TERITORINĖS MUITINĖS VIRŠININKO<text:s/></text:p>
      <text:p text:style-name="P3">ĮSAKYMAS</text:p>
      <text:p text:style-name="P4"/>
      <text:p text:style-name="P5">DĖL LEIDIMO STEIGTI MUITINĖS SANDĖLĮ IŠDAVIMO</text:p>
      <text:p text:style-name="P6"/>
      <text:p text:style-name="P7">2009 m. balandžio 29 d. Nr. RŽ3-165<text:s/></text:p>
      <text:p text:style-name="P8">Klaipėda</text:p>
      <text:p text:style-name="P9"/>
      <text:p text:style-name="P10">Vadovaudamasis Leidimų steigti muitinės sandėlius išdavimo, panaikinimo ir jų galiojimo sustabdymo taisyklių, patvirtintų Muitinės departamento generalinio direktoriaus 2005 m. vasario 14 d. įsakymu Nr. 1B-121 (Žin. 2005, Nr. 24-796), 4 punktu:</text:p>
      <text:p text:style-name="P11">1.<text:s/><text:span text:style-name="T12">Išduodu</text:span><text:s/>UAB „Baltijos bunkeriavimo agentūra“, įmonės kodas 141591198, leidimą steigti E tipo muitinės sandėlį Nr. LA0389.</text:p>
      <text:p text:style-name="P13">2.<text:s/><text:span text:style-name="T14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5">29-444</text:span></text:a>), šiuo 3.43<text:span text:style-name="T16">3</text:span><text:s/>punktu:</text:p>
      <text:p text:style-name="P17">„3.43<text:span text:style-name="T18">3</text:span>. UAB „Baltijos bunkeriavimo agentūra“, 141291198, tanklaivis „Banga“, LE0389, E, BALTIJ_AGENT“.</text:p>
      <text:p text:style-name="P19">3. Šis įsakymas įsigalioja nuo 2009 m. gegužės 11 d.</text:p>
      <text:p text:style-name="P20"/>
      <text:p text:style-name="P21"/>
      <text:p text:style-name="P22">VIRŠININKAS<text:tab/>ANTANAS ŠIPAVIČIUS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3:15:00Z</meta:creation-date>
    <dc:date>2016-05-25T13:15:00Z</dc:date>
    <meta:template xlink:href="Normal" xlink:type="simple"/>
    <meta:editing-cycles>2</meta:editing-cycles>
    <meta:editing-duration>PT0S</meta:editing-duration>
    <meta:document-statistic meta:page-count="1" meta:paragraph-count="66" meta:word-count="147" meta:character-count="1000" meta:row-count="91" meta:non-whitespace-character-count="919"/>
  </office:meta>
</office:document-meta>
</file>