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ACIONALINĖS REGIONŲ PLĖTROS INSTITUCIJOS PASKYRIMO IR REGIONŲ PLĖTROS TARYBŲ SUDARYMO</text:p>
      <text:p text:style-name="P11"/>
      <text:p text:style-name="P12">2000 m. spalio 13 d. Nr. 1227</text:p>
      <text:p text:style-name="P13">Vilnius</text:p>
      <text:p text:style-name="P14"/>
      <text:p text:style-name="P15"><text:span text:style-name="T16">Vadovaudamasi Lietuvos Respublikos regi</text:span><text:span text:style-name="T17">oninės plėtros įstatymo (Žin., 2000, Nr.<text:s/></text:span><text:a xlink:href="https://www.e-tar.lt/portal/lt/legalAct/TAR.7E8386C5AA76" office:target-frame-name="_blank" xlink:show="new"><text:span text:style-name="T18">66-1987</text:span></text:a><text:span text:style-name="T19">) 10, 12 ir 21 straipsniai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Valdymo reformų ir savivaldybių reikalų mini</text:span><text:span text:style-name="T25">sterijai vykdyti Lietuvos Respublikos regioninės plėtros įstatyme nustatytas nacionalinės regionų plėtros institucijos funkcijas.</text:span></text:p>
      <text:p text:style-name="P26"><text:span text:style-name="T27">2</text:span><text:span text:style-name="T28">. Apskričių viršininkai turi iki 2000 m. lapkričio 1 d. sudaryti regionų plėtros tarybas.</text:span></text:p>
      <text:p text:style-name="P29"/>
      <text:p text:style-name="P30"/>
      <text:p text:style-name="P31">MINISTRAS PIRMININKAS<text:tab/>ANDRIUS KUBILIUS</text:p>
      <text:p text:style-name="P32"/>
      <text:p text:style-name="P33">VALDYMO REFORMŲ IR SAVIVALDYBIŲ</text:p>
      <text:p text:style-name="P34">REIKALŲ MINISTRAS<text:tab/>JONAS RUDALEVIČI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1:16:00Z</meta:creation-date>
    <dc:date>2015-09-22T21:16:00Z</dc: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821" meta:row-count="38" meta:non-whitespace-character-count="726"/>
  </office:meta>
</office:document-meta>
</file>