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LEIDIMO VERSTIS NELICENCIJUOJAMA TELEKOMUNIKACIJŲ VEIKLA IŠDAVIMO</text:p>
      <text:p text:style-name="P11"/>
      <text:p text:style-name="P12">2002 m. gruodžio 13 d. Nr. 178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2 dalies 1 punktu ir Leidimų verstis nelicencijuojama telekomunikacijų veikl</text:span><text:span text:style-name="T19">a išdavimo taisyklių, patvirtintų Lietuvos Respublikos susisiekimo ministro 2000 m. lapkričio 9 d. įsakymu Nr. 321 (Žin., 2000, Nr. 100- 3183), 7 punktu:</text:span></text:p>
      <text:p text:style-name="P20"><text:span text:style-name="T21">1</text:span><text:span text:style-name="T22">.<text:s/></text:span><text:span text:style-name="T23">Nusprendžiu</text:span><text:span text:style-name="T24"><text:s/>išduoti UAB „EKTRA“ (įmonės kodas 4053165) leidimą Nr. 82/2002 steigti, eksploatuot</text:span><text:span text:style-name="T25">i bendrąjį duomenų perdavimo tinklą bei teikti duomenų perdavimo paslaugas šiuo tinklu Klaipėdos apskrityje.</text:span></text:p>
      <text:p text:style-name="P26"><text:span text:style-name="T27">2</text:span><text:span text:style-name="T28">.<text:s/></text:span><text:span text:style-name="T29">Nurodau</text:span><text:span text:style-name="T30"><text:s/>šį įsakymą paskelbti „Valstybės žinių“ priede „Informaciniai pranešimai“.</text:span></text:p>
      <text:p text:style-name="P31"/>
      <text:p text:style-name="P32"/>
      <text:p text:style-name="P33"><text:span text:style-name="T34">DIREKTORIUS</text:span><text:span text:style-name="T35"><text:tab/>TOMAS BARAKAUS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09:00Z</meta:creation-date>
    <dc:date>2015-07-05T05:09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57" meta:row-count="38" meta:non-whitespace-character-count="843"/>
  </office:meta>
</office:document-meta>
</file>