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6 M. VASARIO 22 D. POTVARKIO NR. 43 „DĖL DARBO GRUPĖS SUDARYMO“ PAKEITIMO</text:p>
      <text:p text:style-name="P12"/>
      <text:p text:style-name="P13">2008 m. sausio 18 d. Nr. 27</text:p>
      <text:p text:style-name="P14">Vilnius</text:p>
      <text:p text:style-name="P15"/>
      <text:p text:style-name="P16"><text:span text:style-name="T17">Pripažįstu</text:span><text:span text:style-name="T18"><text:s/></text:span>netekusiais galios:</text:p>
      <text:p text:style-name="P19">1. Lietuvos Respublikos Ministro Pirmininko 2006 m. vasario 22 d. potvarkio Nr. 43 „Dėl darbo grupės sudarymo“ 3 punktą.</text:p>
      <text:p text:style-name="P20">2. Lietuvos Respublikos Ministro Pirmininko 2007 m. kovo 22 d. potvarkio Nr. 104 „Dėl Lietuvos<text:s/>Respublikos Ministro Pirmininko 2006 m. vasario 22 d. potvarkio Nr. 43 „Dėl darbo grupės sudarymo“ pakeitimo“ 3 punktą.</text:p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23T23:38:00Z</meta:creation-date>
    <dc:date>2015-06-23T23:38:00Z</dc:date>
    <meta:print-date>2008-01-21T13:2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650" meta:row-count="31" meta:non-whitespace-character-count="560"/>
  </office:meta>
</office:document-meta>
</file>