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1" style:family="table-column">
      <style:table-column-properties style:column-width="0.3333in" style:use-optimal-column-width="false"/>
    </style:style>
    <style:style style:name="TableColumn42" style:family="table-column">
      <style:table-column-properties style:column-width="1.4166in" style:use-optimal-column-width="false"/>
    </style:style>
    <style:style style:name="TableColumn43" style:family="table-column">
      <style:table-column-properties style:column-width="1.0847in" style:use-optimal-column-width="false"/>
    </style:style>
    <style:style style:name="TableColumn44" style:family="table-column">
      <style:table-column-properties style:column-width="0.752in" style:use-optimal-column-width="false"/>
    </style:style>
    <style:style style:name="TableColumn45" style:family="table-column">
      <style:table-column-properties style:column-width="1.0743in" style:use-optimal-column-width="false"/>
    </style:style>
    <style:style style:name="TableColumn46" style:family="table-column">
      <style:table-column-properties style:column-width="1.6722in" style:use-optimal-column-width="false"/>
    </style:style>
    <style:style style:name="Table40" style:family="table">
      <style:table-properties style:width="6.3333in" fo:margin-left="0.0395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069in solid #000000" fo:padding-top="0in" fo:padding-left="0.0395in" fo:padding-bottom="0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in" fo:padding-left="0.0395in" fo:padding-bottom="0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in" fo:padding-left="0.0395in" fo:padding-bottom="0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in" fo:padding-left="0.0395in" fo:padding-bottom="0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in" fo:padding-left="0.0395in" fo:padding-bottom="0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in" fo:padding-left="0.0395in" fo:padding-bottom="0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in" fo:padding-left="0.0395in" fo:padding-bottom="0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in" fo:padding-left="0.0395in" fo:padding-bottom="0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in" fo:padding-left="0.0395in" fo:padding-bottom="0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in" fo:padding-left="0.0395in" fo:padding-bottom="0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in" fo:padding-left="0.0395in" fo:padding-bottom="0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in" fo:padding-left="0.0395in" fo:padding-bottom="0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in" fo:padding-left="0.0395in" fo:padding-bottom="0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in" fo:padding-left="0.0395in" fo:padding-bottom="0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color="#000000" fo:font-size="11pt" style:font-size-asian="11pt"/>
    </style:style>
    <style:style style:name="T127" style:parent-style-name="DefaultParagraphFont" style:family="text">
      <style:text-properties fo:text-transform="uppercase" fo:color="#000000" fo:font-size="11pt" style:font-size-asian="11pt"/>
    </style:style>
    <style:style style:name="T128" style:parent-style-name="DefaultParagraphFont" style:family="text">
      <style:text-properties fo:color="#000000" fo:font-size="11pt" style:font-size-asian="11pt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in" fo:padding-left="0.0395in" fo:padding-bottom="0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in" fo:padding-left="0.0395in" fo:padding-bottom="0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in" fo:padding-left="0.0395in" fo:padding-bottom="0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in" fo:padding-left="0.0395in" fo:padding-bottom="0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395in" fo:padding-bottom="0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in" fo:padding-left="0.0395in" fo:padding-bottom="0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in" fo:padding-left="0.0395in" fo:padding-bottom="0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in" fo:padding-left="0.0395in" fo:padding-bottom="0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in" fo:padding-left="0.0395in" fo:padding-bottom="0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in" fo:padding-left="0.0395in" fo:padding-bottom="0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etter-spacing="0.04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0.0229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text-transform="uppercase" fo:color="#000000"/>
    </style:style>
    <style:style style:name="P1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<text:s/></text:span></text:p>
      <text:p text:style-name="P6">LIETUVOS RESPUBLIKOS<text:s/></text:p>
      <text:p text:style-name="P7">AUDITO, APSKAITOS IR TURTO VERTINIMO INSTITUTO<text:s/></text:p>
      <text:p text:style-name="P8">DIREKTORIAUS</text:p>
      <text:p text:style-name="P9">ĮSAKYMAS</text:p>
      <text:p text:style-name="P10"/>
      <text:p text:style-name="P11">DĖL ĮMONĖS KVALIFIKACIJOS ATESTATŲ GALIOJIMO PANAIKINIMO</text:p>
      <text:p text:style-name="P12"/>
      <text:p text:style-name="P13">2011 m. birželio 6 d. Nr. B1-27</text:p>
      <text:p text:style-name="P14"><text:span text:style-name="T15">Vilnius</text:span></text:p>
      <text:p text:style-name="P16"/>
      <text:p text:style-name="P17"><text:span text:style-name="T18">Vadovauda</text:span><text:span text:style-name="T19">masi Įmonės kvalifikacijos atestato, suteikiančio teisę įmonei vertinti turtą ir verslą, išdavimo, galiojimo sustabdymo, galiojimo sustabdymo panaikinimo, galiojimo panaikinimo taisyklių, patvirtintų Lietuvos Respublikos finansų ministro 2002 m. birželio 1</text:span><text:span text:style-name="T20">9 d. įsakymu Nr. 179 „Dėl<text:s/></text:span><text:span text:style-name="T21">į</text:span><text:span text:style-name="T22">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23">65-2678</text:span></text:a><text:span text:style-name="T24">; 2008, Nr.<text:s/></text:span><text:a xlink:href="https://www.e-tar.lt/portal/lt/legalAct/TAR.620AB591E5AC" office:target-frame-name="_blank" xlink:show="new"><text:span text:style-name="T25">41-1506</text:span></text:a><text:span text:style-name="T26">), 24.2 ir 25 punktais, viešosios įstaigos Lietuvos Respublikos audito, apskaitos ir turto vertinimo ins</text:span><text:span text:style-name="T27">tituto įstatų, patvirtintų Lietuvos Respublikos finansų ministro 2009 m. kovo 23 d. įsakymu Nr. 1K-074 „Dėl finansų ministro 2007 m. spalio 11 d. įsakymo Nr. 1K-294 „Dėl<text:s/></text:span><text:span text:style-name="T28">v</text:span><text:span text:style-name="T29">iešosios įstaigos Lietuvos Respublikos audito, apskaitos ir turto vertinimo instituto</text:span><text:span text:style-name="T30"><text:s/>įstatų patvirtinimo“ pakeitimo“ (Žin., 2009, Nr.<text:s/></text:span><text:a xlink:href="https://www.e-tar.lt/portal/lt/legalAct/TAR.8BEA2D2A4084" office:target-frame-name="_blank" xlink:show="new"><text:span text:style-name="T31">36-1396</text:span></text:a><text:span text:style-name="T32">), 40.15 punktu, atsižvelgdama į instituto atsakingo darbuotojo 2011 m. birželio 6 d . siūlymą Nr. I-24(11)IM:</text:span></text:p>
      <text:p text:style-name="P33"><text:span text:style-name="T34">1</text:span><text:span text:style-name="T35">.<text:s/></text:span><text:span text:style-name="T36">Panaikinu</text:span><text:span text:style-name="T37"><text:s/></text:span><text:span text:style-name="T38">Įmonės kvalifikacijos atestatų galiojimą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Eil. Nr.<text:s/></text:span></text:p>
            </table:table-cell>
            <table:table-cell table:style-name="TableCell51">
              <text:p text:style-name="P52"><text:span text:style-name="T53">Įmonės pavadinimas, kodas<text:s/></text:span></text:p>
            </table:table-cell>
            <table:table-cell table:style-name="TableCell54">
              <text:p text:style-name="P55"><text:span text:style-name="T56">Įmonės buveinės adresas<text:s/></text:span></text:p>
            </table:table-cell>
            <table:table-cell table:style-name="TableCell57">
              <text:p text:style-name="P58"><text:span text:style-name="T59">Įmonės kvalifikacijos atestato numeris<text:s/></text:span></text:p>
            </table:table-cell>
            <table:table-cell table:style-name="TableCell60">
              <text:p text:style-name="P61"><text:span text:style-name="T62">Įmonės kvalifikacijos atestato galiojimo panaikinimo data<text:s/></text:span></text:p>
            </table:table-cell>
            <table:table-cell table:style-name="TableCell63">
              <text:p text:style-name="P64"><text:span text:style-name="T65">Įmonės kvalifikacijos atestato galiojimą p</text:span><text:span text:style-name="T66">anaikinusi įstaiga<text:s/></text:span></text:p>
            </table:table-cell>
          </table:table-row>
        </table:table-header-rows>
        <table:table-row table:style-name="TableRow67">
          <table:table-cell table:style-name="TableCell68">
            <text:p text:style-name="P69">1<text:s/></text:p>
          </table:table-cell>
          <table:table-cell table:style-name="TableCell70">
            <text:p text:style-name="P71">IĮ „STATARIS“, 300581291<text:s/></text:p>
          </table:table-cell>
          <table:table-cell table:style-name="TableCell72">
            <text:p text:style-name="P73">Truikių k., Plungės r. sav.</text:p>
          </table:table-cell>
          <table:table-cell table:style-name="TableCell74">
            <text:p text:style-name="P75">000315<text:s/></text:p>
          </table:table-cell>
          <table:table-cell table:style-name="TableCell76">
            <text:p text:style-name="P77">2011-06-08<text:s/></text:p>
          </table:table-cell>
          <table:table-cell table:style-name="TableCell78">
            <text:p text:style-name="P79">Viešoji įstaiga Lietuvos Respublikos audito, apskaitos ir turto vertinimo institutas<text:s/></text:p>
          </table:table-cell>
        </table:table-row>
        <table:table-row table:style-name="TableRow80">
          <table:table-cell table:style-name="TableCell81">
            <text:p text:style-name="P82">2<text:s/></text:p>
          </table:table-cell>
          <table:table-cell table:style-name="TableCell83">
            <text:p text:style-name="P84">UAB „DOMUS EXTRA“, 125352761<text:s/></text:p>
          </table:table-cell>
          <table:table-cell table:style-name="TableCell85">
            <text:p text:style-name="P86">Kalvarijų g. 206, Vilnius<text:s/></text:p>
          </table:table-cell>
          <table:table-cell table:style-name="TableCell87">
            <text:p text:style-name="P88">000197<text:s/></text:p>
          </table:table-cell>
          <table:table-cell table:style-name="TableCell89">
            <text:p text:style-name="P90">2011-06-08<text:s/></text:p>
          </table:table-cell>
          <table:table-cell table:style-name="TableCell91">
            <text:p text:style-name="P92">Viešoji įstaiga Lietuvos Respublikos audito, apskaitos ir turto vertinimo institutas<text:s/></text:p>
          </table:table-cell>
        </table:table-row>
        <table:table-row table:style-name="TableRow93">
          <table:table-cell table:style-name="TableCell94">
            <text:p text:style-name="P95">3<text:s/></text:p>
          </table:table-cell>
          <table:table-cell table:style-name="TableCell96">
            <text:p text:style-name="P97">UAB „EREC“, 3001 30687<text:s/></text:p>
          </table:table-cell>
          <table:table-cell table:style-name="TableCell98">
            <text:p text:style-name="P99">Maironio g. 48-4, Kaunas<text:s/></text:p>
          </table:table-cell>
          <table:table-cell table:style-name="TableCell100">
            <text:p text:style-name="P101">000179<text:s/></text:p>
          </table:table-cell>
          <table:table-cell table:style-name="TableCell102">
            <text:p text:style-name="P103">2011-06-08<text:s/></text:p>
          </table:table-cell>
          <table:table-cell table:style-name="TableCell104">
            <text:p text:style-name="P105">Viešoji įstaiga Lietuvos Respublikos audito, apskaitos ir turto vertinimo institutas<text:s/>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UAB „PB projektai“, 300513123<text:s/></text:p>
          </table:table-cell>
          <table:table-cell table:style-name="TableCell111">
            <text:p text:style-name="P112">Smolensko g. 10, Vilnius<text:s/></text:p>
          </table:table-cell>
          <table:table-cell table:style-name="TableCell113">
            <text:p text:style-name="P114">000325<text:s/></text:p>
          </table:table-cell>
          <table:table-cell table:style-name="TableCell115">
            <text:p text:style-name="P116">2011-06-08<text:s/></text:p>
          </table:table-cell>
          <table:table-cell table:style-name="TableCell117">
            <text:p text:style-name="P118">Viešoji įstaiga Lietuvos Respublikos audito, apskaitos ir turto vertinimo institutas<text:s/></text:p>
          </table:table-cell>
        </table:table-row>
        <table:table-row table:style-name="TableRow119">
          <table:table-cell table:style-name="TableCell120">
            <text:p text:style-name="P121">5<text:s/></text:p>
          </table:table-cell>
          <table:table-cell table:style-name="TableCell122">
            <text:p text:style-name="P123">Uždaroji akcinė bendrovė „Norekso nekilnojamasis turtas“, 3578182<text:s/></text:p>
          </table:table-cell>
          <table:table-cell table:style-name="TableCell124">
            <text:p text:style-name="P125"><text:span text:style-name="T126">Kęstučio g. 23</text:span><text:span text:style-name="T127">a</text:span><text:span text:style-name="T128">-1, Kaunas<text:s/></text:span></text:p>
          </table:table-cell>
          <table:table-cell table:style-name="TableCell129">
            <text:p text:style-name="P130">000151<text:s/></text:p>
          </table:table-cell>
          <table:table-cell table:style-name="TableCell131">
            <text:p text:style-name="P132">2011-06-08<text:s/></text:p>
          </table:table-cell>
          <table:table-cell table:style-name="TableCell133">
            <text:p text:style-name="P134">Viešoji įstaiga Lietuvos Respublikos audito, apskaitos ir turto vertinimo institutas<text:s/></text:p>
          </table:table-cell>
        </table:table-row>
        <text:soft-page-break/>
        <table:table-row table:style-name="TableRow135">
          <table:table-cell table:style-name="TableCell136">
            <text:p text:style-name="P137">6<text:s/></text:p>
          </table:table-cell>
          <table:table-cell table:style-name="TableCell138">
            <text:p text:style-name="P139">UAB „VERTINIMO IR PROJEKTAVIMO KOLEGIJA“, 3522742<text:s/></text:p>
          </table:table-cell>
          <table:table-cell table:style-name="TableCell140">
            <text:p text:style-name="P141">Tunelio g. 60, Kaunas<text:s/></text:p>
          </table:table-cell>
          <table:table-cell table:style-name="TableCell142">
            <text:p text:style-name="P143">000060<text:s/></text:p>
          </table:table-cell>
          <table:table-cell table:style-name="TableCell144">
            <text:p text:style-name="P145">2011-06-08<text:s/></text:p>
          </table:table-cell>
          <table:table-cell table:style-name="TableCell146">
            <text:p text:style-name="P147">Viešoji įstaiga Lietuvos Respublikos audito, apskaitos ir turto vertinimo institutas<text:s/></text:p>
          </table:table-cell>
        </table:table-row>
        <table:table-row table:style-name="TableRow148">
          <table:table-cell table:style-name="TableCell149">
            <text:p text:style-name="P150">7<text:s/></text:p>
          </table:table-cell>
          <table:table-cell table:style-name="TableCell151">
            <text:p text:style-name="P152">UAB „KAUNO PREKIŲ EKSPERTIZĖ“, 3227682<text:s/></text:p>
          </table:table-cell>
          <table:table-cell table:style-name="TableCell153">
            <text:p text:style-name="P154">E. Ožeškienės g. 9, Kaunas<text:s/></text:p>
          </table:table-cell>
          <table:table-cell table:style-name="TableCell155">
            <text:p text:style-name="P156">000080<text:s/></text:p>
          </table:table-cell>
          <table:table-cell table:style-name="TableCell157">
            <text:p text:style-name="P158">2011-06-08<text:s/></text:p>
          </table:table-cell>
          <table:table-cell table:style-name="TableCell159">
            <text:p text:style-name="P160">Viešoji įstaiga Lietuvos Respublikos audito, apskaitos ir turto vertinimo institutas<text:s/></text:p>
          </table:table-cell>
        </table:table-row>
        <table:table-row table:style-name="TableRow161">
          <table:table-cell table:style-name="TableCell162">
            <text:p text:style-name="P163">8<text:s/></text:p>
          </table:table-cell>
          <table:table-cell table:style-name="TableCell164">
            <text:p text:style-name="P165">UAB „ABRISAS“, 300123931<text:s/></text:p>
          </table:table-cell>
          <table:table-cell table:style-name="TableCell166">
            <text:p text:style-name="P167">Šv. Stepono g. 15-16, Vilnius<text:s/></text:p>
          </table:table-cell>
          <table:table-cell table:style-name="TableCell168">
            <text:p text:style-name="P169">000305<text:s/></text:p>
          </table:table-cell>
          <table:table-cell table:style-name="TableCell170">
            <text:p text:style-name="P171">2011-06-08<text:s/></text:p>
          </table:table-cell>
          <table:table-cell table:style-name="TableCell172">
            <text:p text:style-name="P173">Viešoji įstaiga Lietuvos Respublikos audito, apskaitos ir turto vertinimo institutas<text:s/></text:p>
          </table:table-cell>
        </table:table-row>
      </table:table>
      <text:p text:style-name="P174"/>
      <text:p text:style-name="P175"><text:span text:style-name="T176">2</text:span><text:span text:style-name="T177">.<text:s/></text:span><text:span text:style-name="T178">Nustata</text:span><text:span text:style-name="T179">u</text:span><text:span text:style-name="T180">,<text:s/></text:span><text:span text:style-name="T181">kad šis įsakymas įsigalioja nuo jo paskelbimo oficialaus leidinio „Valstybės žinios“ priede<text:s/></text:span><text:span text:style-name="T182">„Informaciniai pranešimai“.</text:span></text:p>
      <text:p text:style-name="P183"/>
      <text:p text:style-name="P184"/>
      <text:p text:style-name="P185"><text:span text:style-name="T186">DIREKTORĖ</text:span><text:span text:style-name="T187"><text:tab/>LINA LIZŪNAITĖ</text:span></text:p>
      <text:p text:style-name="P188"/>
      <text:p text:style-name="P189"><text:span text:style-name="T1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Sandra</meta:initial-creator>
    <dc:creator>Adlib User</dc:creator>
    <meta:creation-date>2015-09-19T09:45:00Z</meta:creation-date>
    <dc:date>2015-09-19T09:45:00Z</dc:date>
    <meta:template xlink:href="Normal" xlink:type="simple"/>
    <meta:editing-cycles>2</meta:editing-cycles>
    <meta:editing-duration>PT0S</meta:editing-duration>
    <meta:document-statistic meta:page-count="2" meta:paragraph-count="83" meta:word-count="425" meta:character-count="3277" meta:row-count="183" meta:non-whitespace-character-count="2935"/>
  </office:meta>
</office:document-meta>
</file>