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12 M. SAUSIO 6 D. ĮSAKYMO Nr. 3D-16 „DĖL PARAMOS PARAIŠKŲ PAGAL LIETUVOS ŽUVININKYSTĖS SEKTORIAUS 2007–2013 METŲ VEIKSMŲ PROGRAMOS PRIEMONES PRIĖMIMO 2012 METAIS GRAFIKO PATVIRTINIMO“ PAKEITIMO</text:p>
      <text:p text:style-name="P11"/>
      <text:p text:style-name="P12">2012 m. spalio 23 d. Nr. 3D-816</text:p>
      <text:p text:style-name="P13">Vilnius</text:p>
      <text:p text:style-name="P14"/>
      <text:p text:style-name="P15"><text:span text:style-name="T16">P a k e i č i u Paramos paraiškų pagal Lietuvos žuvininkystės sektoriaus 2007–2013 metų veiksmų programos priemones priėmimo 2012 metais grafiką, patvirtintą</text:span><text:span text:style-name="T17"><text:s/>Lietuvos Respublikos žemės ūkio ministro 2012 m. sausio 6 d. įsakymu Nr. 3D-16 „Dėl<text:s/></text:span><text:span text:style-name="T18">p</text:span><text:span text:style-name="T19">aramos paraiškų pagal Lietuvos žuvininkystės sektoriaus 2007–2013 metų veiksmų programos priemones priėmimo 2012 metais grafiko patvirtinimo“ (Žin., 2012, Nr.<text:s/></text:span><text:a xlink:href="https://www.e-tar.lt/portal/lt/legalAct/TAR.3F43198ECA9A" office:target-frame-name="_blank" xlink:show="new"><text:span text:style-name="T20">7-228</text:span></text:a><text:span text:style-name="T21">, Nr.<text:s/></text:span><text:a xlink:href="https://www.e-tar.lt/portal/lt/legalAct/TAR.6E8B9D27B78D" office:target-frame-name="_blank" xlink:show="new"><text:span text:style-name="T22">31-1451</text:span></text:a><text:span text:style-name="T23">, Nr.<text:s/></text:span><text:a xlink:href="https://www.e-tar.lt/portal/lt/legalAct/TAR.3E42F3C2E040" office:target-frame-name="_blank" xlink:show="new"><text:span text:style-name="T24">47-232</text:span><text:span text:style-name="T25">1</text:span></text:a><text:span text:style-name="T26">, Nr.<text:s/></text:span><text:a xlink:href="https://www.e-tar.lt/portal/lt/legalAct/TAR.E88BC610DA6A" office:target-frame-name="_blank" xlink:show="new"><text:span text:style-name="T27">101-5161</text:span></text:a><text:span text:style-name="T28">, Nr.<text:s/></text:span><text:a xlink:href="https://www.e-tar.lt/portal/lt/legalAct/TAR.CA9DD0165486" office:target-frame-name="_blank" xlink:show="new"><text:span text:style-name="T29">108-5498</text:span></text:a><text:span text:style-name="T30">), ir pripažįstu netekusiu galios 1.4 punktą.</text:span></text:p>
      <text:p text:style-name="P31"/>
      <text:p text:style-name="P32"/>
      <text:p text:style-name="P33"><text:span text:style-name="T34">Ūkio ministras,<text:s/></text:span></text:p>
      <text:p text:style-name="P35">pavaduojantis žemės ūkio ministrą<text:s/><text:tab/>Rimantas Žylius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9T08:48:00Z</meta:creation-date>
    <dc:date>2017-01-19T08:48:00Z</dc:date>
    <meta:template xlink:href="Normal.dotm" xlink:type="simple"/>
    <meta:editing-cycles>2</meta:editing-cycles>
    <meta:editing-duration>PT0S</meta:editing-duration>
    <meta:document-statistic meta:page-count="1" meta:paragraph-count="8" meta:word-count="161" meta:character-count="1293" meta:row-count="33" meta:non-whitespace-character-count="1140"/>
  </office:meta>
</office:document-meta>
</file>