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ORO SUSISIEKIMO TARIFŲ NUSTATYMO TAISYKLIŲ PATVIRTINIMO</text:p>
      <text:p text:style-name="P15"/>
      <text:p text:style-name="P16">2001 m. spalio 19 d. Nr. 328</text:p>
      <text:p text:style-name="P17">Vilnius</text:p>
      <text:p text:style-name="P18"/>
      <text:p text:style-name="P19"><text:span text:style-name="T20">Vykdydamas Lietuvos Respublikos Vyriausybės 2001 m. vasario 22<text:s/></text:span><text:span text:style-name="T21">d. nutarimą Nr. 192 „Dėl Lietuvos pasirengimo narystei Europos Sąjungoje programos (Nacionalinė ACQUIS priėmimo programa) teisės derinimo priemonių ir ACQUIS įgyvendinimo priemonių 2001 metų planų patvirtinimo“ ir įgyvendindamas Europos Sąjungos Tarybos 19</text:span><text:span text:style-name="T22">92 m. liepos 23 d. reglamentą Nr. 2409/92 „Dėl oro transporto tarifų“:</text:span></text:p>
      <text:p text:style-name="P23"><text:span text:style-name="T24">1</text:span><text:span text:style-name="T25">.<text:s/></text:span><text:span text:style-name="T26">Tvirtinu</text:span><text:span text:style-name="T27"><text:s/>Oro susisiekimo tarifų nustatymo taisykles (pridedama).</text:span></text:p>
      <text:p text:style-name="P28"><text:span text:style-name="T29">2</text:span><text:span text:style-name="T30">. Laikau netekusiu galios susisiekimo ministro 1995 m. spalio 13 d. įsakymą Nr. 408.</text:span></text:p>
      <text:p text:style-name="P31"/>
      <text:p text:style-name="P32"/>
      <text:p text:style-name="P33"><text:span text:style-name="T34">SUSISIEKIMO MINISTR</text:span><text:span text:style-name="T35">AS</text:span><text:span text:style-name="T36"><text:tab/>ZIGMANTAS BALČYTIS</text:span></text:p>
      <text:p text:style-name="P37"><text:span text:style-name="T38">______________</text:span></text:p>
      <text:soft-page-break/>
      <text:p text:style-name="P39"><text:span text:style-name="T40">PATVIRTINTA</text:span></text:p>
      <text:p text:style-name="P41">Lietuvos Respublikos susisiekimo ministro</text:p>
      <text:p text:style-name="P42">2001 m. spalio 19 d. įsakymu Nr. 328</text:p>
      <text:p text:style-name="P43"/>
      <text:p text:style-name="P44"><text:span text:style-name="T45">Oro susisiekimo tarifų nustatymo taisyklės</text:span></text:p>
      <text:p text:style-name="P46"/>
      <text:p text:style-name="P47"><text:span text:style-name="T48">1</text:span><text:span text:style-name="T49">. Oro susisiekimo tarifų nustatymo taisyklės (toliau – taisyklės)<text:s/></text:span><text:span text:style-name="T50">reglamentuoja Lietuvos Respublikos vežėjų oro susisiekimui taikomų tarifų nustatymo kriterijus ir tvarką.</text:span></text:p>
      <text:p text:style-name="P51"><text:span text:style-name="T52">2</text:span><text:span text:style-name="T53">. Šios taisyklės netaikomos kitų valstybių vežėjų nustatytiems tarifams, taip pat tarifams, kuriuos reglamentuoja Lietuvos Respublikos tarptautin</text:span><text:span text:style-name="T54">ės sutartys.</text:span></text:p>
      <text:p text:style-name="P55"><text:span text:style-name="T56">3</text:span><text:span text:style-name="T57">. Šiose taisyklėse vartojamos sąvokos:</text:span></text:p>
      <text:p text:style-name="P58"><text:span text:style-name="T59">3.1</text:span><text:span text:style-name="T60">. keleivių vežimo tarifai – litais išreikštos kainos, kurias moka keleiviai vežėjams arba jų agentams už keleivių bei jų bagažo vežimą oro transportu, bei visos šių kainų taikymo sąlygos, į<text:s/></text:span><text:span text:style-name="T61">kurias įskaitomi agentams siūlomi atlygiai ir sąlygos bei papildomų paslaugų sąlygos ir užmokestis už jas;</text:span></text:p>
      <text:p text:style-name="P62"><text:span text:style-name="T63">3.2</text:span><text:span text:style-name="T64">. užsakomosios vietos tarifai – litais išreikštos kainos, kurias moka užsakomųjų skrydžių organizatoriai vežėjams už užsakomojo skrydžio organ</text:span><text:span text:style-name="T65">izatoriaus arba jo klientų ir jų bagažo vežimą oro transportu, bei visos šių kainų taikymo sąlygos, į kurias įskaitomi agentams siūlomi atlygiai ir sąlygos bei papildomų paslaugų sąlygos ir užmokestis už jas;</text:span></text:p>
      <text:p text:style-name="P66"><text:span text:style-name="T67">3.3</text:span><text:span text:style-name="T68">. užsakomojo skrydžio tarifai – litais i</text:span><text:span text:style-name="T69">šreikštos kainos, kurias moka keleiviai užsakomųjų skrydžių organizatoriams už paslaugas, kurias sudaro arba į kurias įeina keleivių ir jų bagažo vežimas oro transportu, bei visos šių kainų taikymo sąlygos, į kurias įskaitomi agentams siūlomi atlygiai ir s</text:span><text:span text:style-name="T70">ąlygos bei papildomų paslaugų sąlygos ir užmokestis už jas;</text:span></text:p>
      <text:p text:style-name="P71"><text:span text:style-name="T72">3.4</text:span><text:span text:style-name="T73">. krovinių gabenimo tarifai – litais išreikštos kainos, mokamos už krovinių gabenimą ir visos šių kainų taikymo sąlygos, į kurias įskaitomi agentams siūlomi atlygiai ir sąlygos bei papildom</text:span><text:span text:style-name="T74">ų paslaugų sąlygos ir užmokestis už jas;</text:span></text:p>
      <text:p text:style-name="P75"><text:span text:style-name="T76">3.5</text:span><text:span text:style-name="T77">. standartiniai krovinių gabenimo tarifai – tarifai, kuriuos paprastai nustato vežėjas, į kuriuos įskaitomos nuolat siūlomos nuolaidos;</text:span></text:p>
      <text:p text:style-name="P78"><text:span text:style-name="T79">3.6</text:span><text:span text:style-name="T80">. oro susisiekimas – keleivių, krovinių, bagažo ir (arba) pašto v</text:span><text:span text:style-name="T81">ežimas už užmokestį arba užsakymo pagrindu;</text:span></text:p>
      <text:p text:style-name="P82"><text:span text:style-name="T83">3.7</text:span><text:span text:style-name="T84">. vežėjas – įmonė, turinti galiojantį vežėjo pažymėjimą.</text:span></text:p>
      <text:p text:style-name="P85"><text:span text:style-name="T86">4</text:span><text:span text:style-name="T87">. Užsakomųjų skrydžių, užsakomosios vietos ir krovinių gabenimo tarifai nustatomi vežimo sutarties šalių susitarimu.</text:span></text:p>
      <text:p text:style-name="P88"><text:span text:style-name="T89">5</text:span><text:span text:style-name="T90">. Vežėjai turi teis</text:span><text:span text:style-name="T91">ę nustatyti keleivių vežimo tarifus, atsižvelgdami į Lietuvos Respublikos konkurencijos įstatymo bei Lietuvos Respublikos antidempingo įstatymo reikalavimus.</text:span></text:p>
      <text:p text:style-name="P92"><text:span text:style-name="T93">6</text:span><text:span text:style-name="T94">. Vežėjas paprašytas privalo informuoti kiekvieną asmenį apie visus šio vežėjo taikomus kelei</text:span><text:span text:style-name="T95">vių vežimo ir standartinius krovinių gabenimo tarifus.</text:span></text:p>
      <text:p text:style-name="P96"><text:span text:style-name="T97">7</text:span><text:span text:style-name="T98">. Susisiekimo ministerijos ar jos įgaliotos institucijos prašymu vežėjai privalo pateikti keleivių vežimo tarifus nustatytos formos dokumente. Vežėjai privalo pateikti keleivių vežimo tarifus ne v</text:span><text:span text:style-name="T99">ėliau kaip prieš 24 valandas iki jų įsigaliojimo (poilsio ir švenčių dienos neįskaitomos), išskyrus tuos atvejus, kai pateikiamas galiojantį tarifą atitinkantis tarifas, apie kurį tereikia pranešti iš anksto.</text:span></text:p>
      <text:p text:style-name="P100"><text:span text:style-name="T101">8</text:span><text:span text:style-name="T102">. Keleivių vežimo tarifas gali būti taikom</text:span><text:span text:style-name="T103">as, kol jis neatšaukiamas Lietuvos Respublikos konkurencijos įstatymo bei Lietuvos Respublikos antidempingo įstatymo nustatyta tvarka.</text:span></text:p>
      <text:p text:style-name="P104"><text:span text:style-name="T105">9</text:span><text:span text:style-name="T106">. Konfidencialioji informacija, gauta taikant šias taisykles, laikoma komercine paslaptimi.</text:span></text:p>
      <text:p text:style-name="P107"><text:span text:style-name="T108">10</text:span><text:span text:style-name="T109">. Už šių taisyklių</text:span><text:span text:style-name="T110"><text:s/>pažeidimą taikoma Lietuvos Respublikos įstatymų ir kitų teisės aktų numatyta atsakomybė.</text:span></text:p>
      <text:p text:style-name="P1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36:00Z</meta:creation-date>
    <dc:date>2015-09-21T01:36:00Z</dc:date>
    <meta:template xlink:href="Normal" xlink:type="simple"/>
    <meta:editing-cycles>2</meta:editing-cycles>
    <meta:editing-duration>PT0S</meta:editing-duration>
    <meta:document-statistic meta:page-count="2" meta:paragraph-count="37" meta:word-count="544" meta:character-count="4125" meta:row-count="120" meta:non-whitespace-character-count="3618"/>
  </office:meta>
</office:document-meta>
</file>