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AS IR LIETUVOS RESPUBLIKOS UŽSIENIO REIKALŲ MINISTRAS</text:span></text:p>
      <text:p text:style-name="P4"/>
      <text:p text:style-name="P5">Į S A K Y M A S</text:p>
      <text:p text:style-name="P6">DĖL LIETUVOS RESPUBLIKOS VIDAUS REIKALŲ MINISTRAS IR LIETUVOS RESPUBLIKOS UŽSIENIO REIKALŲ MINISTRAS 2002 M. GRUODŽIO 2 D. ĮSAKYMO NR. 562/164 „DĖL LIETUVOS RESPUBLIKOS VIZŲ IŠDAVIMO TVARKOS PATVIRTINIMO“ PAKEITIMO</text:p>
      <text:p text:style-name="P7"/>
      <text:p text:style-name="P8">2003 m. lapkričio 28 d. Nr. 1V-416/205</text:p>
      <text:p text:style-name="P9">Vilnius</text:p>
      <text:p text:style-name="P10"/>
      <text:p text:style-name="P11"/>
      <text:p text:style-name="P12"><text:span text:style-name="T13">Pakeičiame</text:span><text:span text:style-name="T14"><text:s/>Lietuvos Respublikos vidaus reikalų ministro ir Lietuvos Respublikos užsienio reikalų ministro 2002 m. gruodžio 2 d. įsakymu Nr. 562/164 „Dėl Lietuvos Respublikos vizų išdavimo tvarkos patvirtinimo“ (Žin., 2002, Nr.<text:s/></text:span><text:a xlink:href="https://www.e-tar.lt/portal/lt/legalAct/TAR.D0A5F301B67E" office:target-frame-name="_blank" xlink:show="new"><text:span text:style-name="T15">117-5275</text:span></text:a><text:span text:style-name="T16">) patvirtintus:</text:span></text:p>
      <text:p text:style-name="P17"><text:span text:style-name="T18">1</text:span><text:span text:style-name="T19">. Valstybių, kurių piliečiams Lietuvos Respublikos viza gali būti išduota be Lietuvos Respublikos fizinio ar juridinio asmens kvietimo atvykti į Lietuvos Respubliką, sąrašą ir 1 pastabą išdėstome taip:</text:span></text:p>
      <text:p text:style-name="P20"><text:span text:style-name="T21">„</text:span><text:span text:style-name="T22">1</text:span><text:span text:style-name="T23">. * Lietuvos Respublikos vizos nurodytam laikotarpiui išduodamos, pateikus dokumentus, patvirtinančius, kad turima pakankamai lėšų kelionei ir buvimui Lietuvos Respublikoje – 40 eurų vienai dienai (kelionės čekiai, kreditinės kortelės su aktualiu išrašu iš banko). Šis reikalavimas netaikomas, jeigu Baltarusijos Respublikos, Kazachstano Respublikos, Rusijos Federacijos ir Ukrainos piliečiams Lietuvos Respublikos vizos išduodamos ne ilgesniam kaip 10 dienų laikotarpiui.“</text:span></text:p>
      <text:p text:style-name="P24"><text:span text:style-name="T25">2</text:span><text:span text:style-name="T26">. Valstybių, kurių piliečiams Lietuvos Respublikos viza gali būti išduota pagal Lietuvos Respublikos juridinio asmens kvietimą atvykti į Lietuvos Respubliką be teritorinės policijos įstaigos migracijos skyriaus, poskyrio ar grupės patvirtinimo, sąrašą ir pastabą išdėstome taip:</text:span></text:p>
      <text:p text:style-name="P27"><text:span text:style-name="T28">„PASTABA. Lietuvos Respublikos paprastoji vienkartinė viza gali būti išduota ne ilgesniam kaip 15 dienų laikotarpiui, pateikus dokumentus, patvirtinančius kelionės tikslą ir sąlygas, taip pat įrodančius, kad turima pakankamai lėšų kelionei ir buvimui Lietuvos Respublikoje bei grįžti į savo valstybę – 40 eurų vienai dienai (kelionės čekiai, kreditinės kortelės su aktualiu išrašu iš banko).“</text:span></text:p>
      <text:p text:style-name="P29"/>
      <text:p text:style-name="P30"/>
      <text:p text:style-name="P31"/>
      <text:p text:style-name="P32">VIDAUS REIKALŲ MINISTRAS<text:tab/>VIRGILIJUS BULOVAS</text:p>
      <text:p text:style-name="P33"/>
      <text:p text:style-name="P34">UŽSIENIO REIKALŲ MINISTR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07:57:00Z</meta:creation-date>
    <dc:date>2017-03-21T07:57:00Z</dc:date>
    <meta:template xlink:href="Normal.dotm" xlink:type="simple"/>
    <meta:editing-cycles>2</meta:editing-cycles>
    <meta:editing-duration>PT0S</meta:editing-duration>
    <meta:document-statistic meta:page-count="1" meta:paragraph-count="4" meta:word-count="325" meta:character-count="2180" meta:row-count="15" meta:non-whitespace-character-count="1859"/>
  </office:meta>
</office:document-meta>
</file>