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P A R E I Š K I M A S</text:p>
      <text:p text:style-name="P11"/>
      <text:p text:style-name="P12">1990 m. kovo 27 d.<text:s/></text:p>
      <text:p text:style-name="P13">Vilnius</text:p>
      <text:p text:style-name="P14"/>
      <text:p text:style-name="P15"><text:span text:style-name="T16">Įvairios aplinkybės kai kuriuos Lietuvos žmonės vertė bendradarbiauti su TSRS valstybės saugumo komiteto organais. Tokie žmonė</text:span><text:span text:style-name="T17">s galbūt ne visada galėjo ar drįso laisvai apsispręsti ir išreikšti savo valią bei pažiūras.<text:s/></text:span></text:p>
      <text:p text:style-name="P18"><text:span text:style-name="T19">Lietuvos Respublikos Aukščiausioji Taryba santarvės, rimties Lietuvoje vardan kreipiasi į tokius žmones ir pareiškia, kad ankstesnis bendradarbiavimas su TSRS v</text:span><text:span text:style-name="T20">alstybės saugumo komiteto organais jų nei juridiškai, nei morališkai nesaisto. Šiai tarnybai duoti pasižadėjimai ar kokie kitokie įsipareigojimai skelbiami nuo šiol netekę galios. Todėl Lietuvos Respublikos Aukščiausioji Taryba kviečia kiekvieną asmenį – b</text:span><text:span text:style-name="T21">uvusį TSRS valstybės saugumo komiteto informuojantį bendradarbį – iki š. m. kovo 28 dienos apsispręsti ir nebeteikti pagalbos TSRS valstybės saugumo komiteto organams. Užtikriname, jog nė vienas asmuo, nepadaręs sunkių nusikaltimų prieš Lietuvos gyventojus</text:span><text:span text:style-name="T22"><text:s/>ir atsisakęs palaikyti tolesnius ryšius su TSRS VSK, nepatirs nei moralinių, nei teisinių, nei jokių kitokių Respublikos valdžios persekiojimų. Slaptų informatorių sąrašuose esančios jų pavardės niekada nebus oficialiai skelbiamos ar patvirtinamos, jeigu<text:s/></text:span><text:span text:style-name="T23">viešumon iškiltų kokiu kitu būdu. Antra vertus, prisipažinimas ir atgaila būtų vertinami kaip moralinis piliečio ir visuomenės apsivalymas.</text:span></text:p>
      <text:p text:style-name="P24">Tolesnis Lietuvos gyventojų bendradarbiavimas su TSRS VSK įstaigomis ir jų darbuotojais po š. m. kovo 28 d. bus vertinamas kaip žalinga atstatytos Lietuvos Respublikos interesams veikla ir baudžiama įstatymo numatyta tvarka.</text:p>
      <text:p text:style-name="P25"/>
      <text:p text:style-name="P26"/>
      <text:p text:style-name="P27">LIETUVOS RESPUBLIKOS<text:s/></text:p>
      <text:p text:style-name="P28">AUKŠČIAUSIOSIOS TARYBOS PIRMININKAS<text:tab/>V. LANDSBERGIS</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18:00Z</meta:creation-date>
    <dc:date>2015-07-01T18:18:00Z</dc:date>
    <meta:template xlink:href="Normal" xlink:type="simple"/>
    <meta:editing-cycles>2</meta:editing-cycles>
    <meta:editing-duration>PT0S</meta:editing-duration>
    <meta:document-statistic meta:page-count="1" meta:paragraph-count="11" meta:word-count="226" meta:character-count="1698" meta:row-count="41" meta:non-whitespace-character-count="1483"/>
  </office:meta>
</office:document-meta>
</file>