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MŲ ĮSTATYMO 53 STRAIPSNIO PAKEITIMO ĮSTATYMO PROJEKTO NR. IXP-3615</text:p>
      <text:p text:style-name="P15"/>
      <text:p text:style-name="P16">2005 m. sausio 6 d. Nr. 3</text:p>
      <text:p text:style-name="P17">Vilnius</text:p>
      <text:p text:style-name="Normal"/>
      <text:p text:style-name="P18"><text:span text:style-name="T19">Vadovaudamasi Lietuvos Respublikos Sei</text:span><text:span text:style-name="T20">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4, Nr.<text:s/></text:span><text:a xlink:href="https://www.e-tar.lt/portal/lt/legalAct/TAR.4298E3090257" office:target-frame-name="_blank" xlink:show="new"><text:span text:style-name="T27">165-6025</text:span></text:a><text:span text:style-name="T28">) 138 straipsnio 3 dalimi ir atsižvelgdama į Lietuvos Respublikos Seimo valdybos 2004 m. lapkričio 3 d. spr</text:span><text:span text:style-name="T29">endimo Nr. 2307 3 punktą, Lietuvos Respublikos Vyriausybė<text:s/></text:span><text:span text:style-name="T30">nutari</text:span><text:span text:style-name="T31">a:</text:span></text:p>
      <text:p text:style-name="P32"><text:span text:style-name="T33">Nepritarti Lietuvos Respublikos teismų įstatymo 53 straipsnio pakeitimo įstatymo projektui Nr. IXP-3615 (toliau vadinama - Įstatymo projektas) dėl šių priežasčių:</text:span></text:p>
      <text:p text:style-name="P34"><text:span text:style-name="T35">1</text:span><text:span text:style-name="T36">. Įstatymo projekta</text:span><text:span text:style-name="T37">s neatitinka Lietuvos Respublikos teismų įstatymo pakeitimo įstatymo įsigaliojimo ir įgyvendinimo įstatymo (Žin., 2002, Nr.<text:s/></text:span><text:a xlink:href="https://www.e-tar.lt/portal/lt/legalAct/TAR.51C6B1E00ECC" office:target-frame-name="_blank" xlink:show="new"><text:span text:style-name="T38">31-1131</text:span></text:a><text:span text:style-name="T39">) 5 straipsnio 1 dalies, kurioje nustatyta, ka</text:span><text:span text:style-name="T40">d „turinčiais Teismų įstatymo 51 straipsnyje numatytą aukštąjį universitetinį teisinį išsilavinimą laikomi asmenys, įgiję teisės magistro arba teisininko profesinį kvalifikacinį laipsnį (vienpakopį teisinį universitetinį išsilavinimą)“. Pagal šią nuostatą<text:s/></text:span><text:span text:style-name="T41">ir Lietuvos Respublikos teismų įstatymo (Žin., 1994, Nr.<text:s/></text:span><text:a xlink:href="https://www.e-tar.lt/portal/lt/legalAct/TAR.522B3E415B52" office:target-frame-name="_blank" xlink:show="new"><text:span text:style-name="T42">46-851</text:span></text:a><text:span text:style-name="T43">; 2002, Nr.<text:s/></text:span><text:a xlink:href="https://www.e-tar.lt/portal/lt/legalAct/TAR.390AEF086CE3" office:target-frame-name="_blank" xlink:show="new"><text:span text:style-name="T44">17-649</text:span></text:a><text:span text:style-name="T45">) 51 bei 53 strai</text:span><text:span text:style-name="T46">psnius darytina išvada, kad Lietuvos Respublikos piliečiams, norintiems tapti teisėjais, teisinio darbo stažas pradedamas skaičiuoti nuo tada, kai jie įgijo aukštąjį universitetinį išsilavinimą, t. y. teisės magistro arba teisininko profesinį kvalifikacinį</text:span><text:span text:style-name="T47"><text:s/>laipsnį (vienpakopį teisinį universitetinį išsilavinimą), ir pradėjo dirbti darbą, numatytą teisinių pareigybių sąraše. Pagal Įstatymo projektą teisinio darbo stažas galėtų būti skaičiuojamas jau nuo tada, kai asmuo įgijo teisės bakalauro kvalifikacinį la</text:span><text:span text:style-name="T48">ipsnį, taigi siūloma sumažinti teisėjams keliamus kvalifikacinius reikalavimus. Pagal Lietuvos Respublikos aukštojo mokslo įstatymo (Žin., 2000, Nr.<text:s/></text:span><text:a xlink:href="https://www.e-tar.lt/portal/lt/legalAct/TAR.E064628D5A4F" office:target-frame-name="_blank" xlink:show="new"><text:span text:style-name="T49">27-715</text:span></text:a><text:span text:style-name="T50">) 2 straipsnio nuostatas bakalauro kvalifikacinis laipsnis „suteikiamas asmeniui, išėjusiam nuosekliųjų universitetinių studijų pirmosios pakopos studijų programą“; magistro kvalifikacinis laipsnis „suteikiamas asmeniui, išėjusiam magistrantūros studijų pr</text:span><text:span text:style-name="T51">ogramą“, o magistrantūra apibrėžiama kaip „asmens profesinei ir mokslinei kvalifikacijai kelti skirtos antrosios pakopos nuosekliosios universitetinės studijos“; vientisosios studijos – „magistro ir (arba) profesinei kvalifikacijai įgyti skirtos studijos,<text:s/></text:span><text:span text:style-name="T52">kai tęstinumu susiejamos pirmosios ir antrosios pakopų universitetinės studijos“. Darytina išvada, kad magistro laipsnį ir laipsnį, įgyjamą baigus vientisąsias studijas, turinčio asmens kvalifikacija yra aukštesnė nei įgijusio bakalauro kvalifikacinį laips</text:span><text:span text:style-name="T53">nį.<text:s/></text:span></text:p>
      <text:p text:style-name="P54"><text:span text:style-name="T55">2</text:span><text:span text:style-name="T56">. Lietuvos Respublikos Konstitucinio Teismo 1999 m. gruodžio 21 d. nutarime (Žin., 1999, Nr.<text:s/></text:span><text:a xlink:href="https://www.e-tar.lt/portal/lt/legalAct/TAR.D6F30D97DDFA" office:target-frame-name="_blank" xlink:show="new"><text:span text:style-name="T57">109-3192</text:span></text:a><text:span text:style-name="T58">) konstatuota, jog viena iš garantijų „kad teisėjai tinkamai vykdy</text:span><text:span text:style-name="T59">s teisingumą, yra jų kvalifikacija: teisėjais turi būti skiriami tik asmenys, turintys aukštą teisinę kvalifikaciją ir gyvenimo patirtį. Jų reputacija turi būti nepriekaištinga. Tai reiškia, kad teisėjams keliami ypatingi profesiniai ir etiniai reikalavima</text:span><text:span text:style-name="T60">i. Teisėjas turi jausti didelę atsakomybę už tai, kaip jis vykdo teisingumą - atlieka Konstitucijoje jam nustatytą priedermę“. Teisėjo veikla yra itin reikšminga visuomenei, todėl teisėjams turėtų būti keliami dideli kvalifikaciniai reikalavimai.<text:s/></text:span></text:p>
      <text:p text:style-name="P61"/>
      <text:p text:style-name="P62"/>
      <text:p text:style-name="P63">MINISTRAS PIRMININKAS<text:tab/>ALGIRDAS BRAZAUSKAS</text:p>
      <text:p text:style-name="P64"/>
      <text:p text:style-name="P65">TEISINGUMO MINISTRAS<text:tab/>GINTAUTAS BUŽINSKA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18:00Z</meta:creation-date>
    <dc:date>2015-08-10T22:18:00Z</dc:date>
    <meta:template xlink:href="Normal" xlink:type="simple"/>
    <meta:editing-cycles>2</meta:editing-cycles>
    <meta:editing-duration>PT0S</meta:editing-duration>
    <meta:document-statistic meta:page-count="1" meta:paragraph-count="16" meta:word-count="510" meta:character-count="4125" meta:row-count="77" meta:non-whitespace-character-count="3631"/>
  </office:meta>
</office:document-meta>
</file>