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fo:letter-spacing="0.0416in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indent="0.4923in"/>
      <style:text-properties fo:color="#000000"/>
    </style:style>
    <style:style style:name="TableColumn13" style:family="table-column">
      <style:table-column-properties style:column-width="4.2055in"/>
    </style:style>
    <style:style style:name="TableColumn14" style:family="table-column">
      <style:table-column-properties style:column-width="2.4868in"/>
    </style:style>
    <style:style style:name="Table12" style:family="table">
      <style:table-properties style:width="6.692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right" style:position="2.5881in"/>
        </style:tab-stops>
      </style:paragraph-properties>
      <style:text-properties style:font-size-complex="12pt" style:language-asian="lt" style:country-asian="L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text-properties style:font-size-complex="12pt" style:language-asian="lt" style:country-asian="L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right" style:position="2.5881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right" style:position="2.5881in"/>
        </style:tab-stops>
      </style:paragraph-properties>
      <style:text-properties style:font-size-complex="12pt" style:language-asian="lt" style:country-asian="L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text-properties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right" style:position="2.5881in"/>
        </style:tab-stops>
      </style:paragraph-properties>
      <style:text-properties style:font-size-complex="12pt" style:language-asian="lt" style:country-asian="L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text-properties style:font-size-complex="12pt" style:language-asian="lt" style:country-asian="L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right" style:position="2.5881in"/>
        </style:tab-stops>
      </style:paragraph-properties>
      <style:text-properties style:font-size-complex="12pt" style:language-asian="lt" style:country-asian="L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style:font-size-complex="12pt" style:language-asian="lt" style:country-asian="L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right" style:position="2.5881in"/>
        </style:tab-stops>
      </style:paragraph-properties>
      <style:text-properties style:font-size-complex="12pt" style:language-asian="lt" style:country-asian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right" style:position="2.5881in"/>
        </style:tab-stops>
      </style:paragraph-properties>
      <style:text-properties style:font-size-complex="12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style:font-size-complex="12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right" style:position="2.5881in"/>
        </style:tab-stops>
      </style:paragraph-properties>
      <style:text-properties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right" style:position="2.5881in"/>
        </style:tab-stops>
      </style:paragraph-properties>
      <style:text-properties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right" style:position="2.5881in"/>
        </style:tab-stops>
      </style:paragraph-properties>
      <style:text-properties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right" style:position="2.5881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right" style:position="2.5881in"/>
        </style:tab-stops>
      </style:paragraph-properties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right" style:position="2.5881in"/>
        </style:tab-stops>
      </style:paragraph-properties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right" style:position="2.5881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>
        <style:tab-stops>
          <style:tab-stop style:type="right" style:position="2.5881in"/>
        </style:tab-stops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paragraph-properties fo:text-indent="0.4923in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fo:letter-spacing="0.0416in"/>
    </style:style>
    <style:style style:name="T81" style:parent-style-name="DefaultParagraphFont" style:family="text">
      <style:text-properties fo:color="#000000" fo:letter-spacing="0.0138in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fo:letter-spacing="0.04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olumn93" style:family="table-column">
      <style:table-column-properties style:column-width="5.0229in"/>
    </style:style>
    <style:style style:name="TableColumn94" style:family="table-column">
      <style:table-column-properties style:column-width="1.6694in"/>
    </style:style>
    <style:style style:name="Table92" style:family="table">
      <style:table-properties style:width="6.6923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P123" style:parent-style-name="Normal" style:family="paragraph">
      <style:paragraph-properties fo:text-indent="0.4923in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fo:letter-spacing="0.0416in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fo:letter-spacing="0.04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fo:letter-spacing="0.0416in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fo:letter-spacing="0.0416in"/>
    </style:style>
    <style:style style:name="T151" style:parent-style-name="DefaultParagraphFont" style:family="text">
      <style:text-properties fo:color="#000000" fo:letter-spacing="0.0138in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fo:letter-spacing="0.0416in"/>
    </style:style>
    <style:style style:name="T164" style:parent-style-name="DefaultParagraphFont" style:family="text">
      <style:text-properties fo:color="#000000" fo:letter-spacing="0.0138in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fo:letter-spacing="0.04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fo:letter-spacing="0.0416in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fo:letter-spacing="0.0416in"/>
    </style:style>
    <style:style style:name="T198" style:parent-style-name="DefaultParagraphFont" style:family="text">
      <style:text-properties fo:color="#000000" fo:letter-spacing="0.0138in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fo:letter-spacing="0.04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 fo:letter-spacing="0.0416in"/>
    </style:style>
    <style:style style:name="T212" style:parent-style-name="DefaultParagraphFont" style:family="text">
      <style:text-properties fo:color="#000000" fo:letter-spacing="0.0138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 fo:letter-spacing="0.0416in"/>
    </style:style>
    <style:style style:name="T219" style:parent-style-name="DefaultParagraphFont" style:family="text">
      <style:text-properties fo:color="#000000" fo:letter-spacing="0.0138in"/>
    </style:style>
    <style:style style:name="T220" style:parent-style-name="DefaultParagraphFont" style:family="text">
      <style:text-properties fo:color="#000000"/>
    </style:style>
    <style:style style:name="TableColumn222" style:family="table-column">
      <style:table-column-properties style:column-width="1.8166in"/>
    </style:style>
    <style:style style:name="TableColumn223" style:family="table-column">
      <style:table-column-properties style:column-width="4.877in"/>
    </style:style>
    <style:style style:name="Table221" style:family="table">
      <style:table-properties style:width="6.6937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indent="0.475in"/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indent="0.0416in"/>
      <style:text-properties fo:color="#000000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indent="0.475in"/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indent="0.0416in"/>
      <style:text-properties fo:color="#000000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indent="0.475in"/>
      <style:text-properties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indent="0.0416in"/>
      <style:text-properties fo:color="#000000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indent="0.475in"/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indent="0.0416in"/>
      <style:text-properties fo:color="#000000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indent="0.475in"/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indent="0.0416in"/>
      <style:text-properties fo:color="#000000"/>
    </style:style>
    <style:style style:name="P249" style:parent-style-name="Normal" style:family="paragraph">
      <style:paragraph-properties fo:keep-with-next="always" fo:keep-together="always" fo:break-before="page"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P2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4"/><text:span text:style-name="T5">PRIVATIZAVIMO KOMISIJOS POSĖDŽIO</text:span></text:p>
      <text:p text:style-name="P6"><text:span text:style-name="T7">PROTOKOLAS</text:span><text:span text:style-name="T8"><text:s/>Nr. 26</text:span></text:p>
      <text:p text:style-name="P9"/>
      <text:p text:style-name="P10">1996 m. gruodžio 16 d.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irmininkas</text:p>
          </table:table-cell>
          <table:table-cell table:style-name="TableCell18">
            <text:p text:style-name="P19">– E. Vilkas</text:p>
          </table:table-cell>
        </table:table-row>
        <table:table-row table:style-name="TableRow20">
          <table:table-cell table:style-name="TableCell21">
            <text:p text:style-name="P22"/>
            <text:p text:style-name="P23">Dalyvavo: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Komisijos nariai</text:p>
          </table:table-cell>
          <table:table-cell table:style-name="TableCell29">
            <text:p text:style-name="P30">– V. Atkočiūnas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– A. Duksa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– A. Ignotas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– A. Merčaitis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– Č. Norkus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– V.<text:s/>Putvinskis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– V. Valentukevičius</text:p>
          </table:table-cell>
        </table:table-row>
        <table:table-row table:style-name="TableRow61">
          <table:table-cell table:style-name="TableCell62">
            <text:p text:style-name="P63"/>
            <text:p text:style-name="P64">Privatizavimo agentūros darbuotojai</text:p>
          </table:table-cell>
          <table:table-cell table:style-name="TableCell65">
            <text:p text:style-name="P66">– S. Overlingas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– I. Vinciūnienė</text:p>
          </table:table-cell>
        </table:table-row>
        <table:table-row table:style-name="TableRow72">
          <table:table-cell table:style-name="TableCell73">
            <text:p text:style-name="P74"/>
            <text:p text:style-name="P75">Ekonomikos ministerijos darbuotojas</text:p>
          </table:table-cell>
          <table:table-cell table:style-name="TableCell76">
            <text:p text:style-name="P77">– A. Girčys</text:p>
          </table:table-cell>
        </table:table-row>
      </table:table>
      <text:p text:style-name="P78"/>
      <text:p text:style-name="P79"><text:span text:style-name="T80">Nutart</text:span><text:span text:style-name="T81">a:</text:span></text:p>
      <text:p text:style-name="P82"><text:span text:style-name="T83">1</text:span><text:span text:style-name="T84">.<text:s/></text:span><text:span text:style-name="T85">Patvirtinti<text:s/></text:span><text:span text:style-name="T86">1997 m. vasario mėnesio privatizavimo programą, įvertinus pareikštas<text:s/></text:span><text:span text:style-name="T87">pastabas ir pasiūlymus.</text:span></text:p>
      <text:p text:style-name="P88"/>
      <text:p text:style-name="P89"><text:span text:style-name="T90">Objektų privatizavimas, parduodant akcijų paketą, viešo aukciono būdu</text:span></text:p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Privatizuojamo objekto pavadinimas pardavimo</text:p>
          </table:table-cell>
          <table:table-cell table:style-name="TableCell98">
            <text:p text:style-name="P99">Pradinė akcijų paketo kaina, tūkst. Lt</text:p>
          </table:table-cell>
        </table:table-row>
        <table:table-row table:style-name="TableRow100">
          <table:table-cell table:style-name="TableCell101" table:number-columns-spanned="2">
            <text:p text:style-name="P102">Siūloma pardavimo vieta Valstybinė privatizavimo agentūra</text:p>
          </table:table-cell>
          <table:covered-table-cell/>
        </table:table-row>
        <table:table-row table:style-name="TableRow103">
          <table:table-cell table:style-name="TableCell104">
            <text:p text:style-name="P105">1. Uždaroji<text:s/>akcinė bendrovė „Kompasla“ (2273627), Vilnius</text:p>
          </table:table-cell>
          <table:table-cell table:style-name="TableCell106">
            <text:p text:style-name="P107">44.096</text:p>
          </table:table-cell>
        </table:table-row>
        <table:table-row table:style-name="TableRow108">
          <table:table-cell table:style-name="TableCell109">
            <text:p text:style-name="P110">2. Uždaroji akcinė bendrovė „Nepraeik“ (2357683), Vilnius</text:p>
          </table:table-cell>
          <table:table-cell table:style-name="TableCell111">
            <text:p text:style-name="P112">4.968</text:p>
          </table:table-cell>
        </table:table-row>
        <table:table-row table:style-name="TableRow113">
          <table:table-cell table:style-name="TableCell114">
            <text:p text:style-name="P115">3. Uždaroji akcinė bendrovė „Durpra“ (3305463), Kaunas</text:p>
          </table:table-cell>
          <table:table-cell table:style-name="TableCell116">
            <text:p text:style-name="P117">34.550</text:p>
          </table:table-cell>
        </table:table-row>
        <table:table-row table:style-name="TableRow118">
          <table:table-cell table:style-name="TableCell119">
            <text:p text:style-name="P120">4. Uždaroji akcinė bendrovė „Vertybė“ (7871762), Švenčionių r.</text:p>
          </table:table-cell>
          <table:table-cell table:style-name="TableCell121">
            <text:p text:style-name="P122">44.325</text:p>
          </table:table-cell>
        </table:table-row>
      </table:table>
      <text:p text:style-name="P123"/>
      <text:p text:style-name="P124"><text:span text:style-name="T125">Įpareigoti<text:s/></text:span><text:span text:style-name="T126">Pramonės ir prekybos ministeriją per mėnesį pateikti Privatizavimo agentūrai dokumentus dėl žemės priklausomybės uždarajai akcinei bendrovei „Vertybė“ (7871762).</text:span></text:p>
      <text:p text:style-name="P127"><text:span text:style-name="T128">2</text:span><text:span text:style-name="T129">.<text:s/></text:span><text:span text:style-name="T130">Atidėti<text:s/></text:span><text:span text:style-name="T131">akcinės bendrovės „Naujasis Vilnius“ (1037943) privatizavimo progr</text:span><text:span text:style-name="T132">amos, privatizuojant viešo konkurso būdu, tvirtinimą. Įpareigoti Valstybinį turizmo departamentą iki 1996 m. gruodžio 30 d. pateikti privatizavimui visas valstybei priklausančias akcijas.</text:span></text:p>
      <text:p text:style-name="P133"><text:span text:style-name="T134">3</text:span><text:span text:style-name="T135">. Vadovaujantis Lietuvos Respublikos Vyriausybės 1995 m. baland</text:span><text:span text:style-name="T136">žio 28 d. nutarimu Nr. 607 „Dėl išnuomotų negyvenamųjų pastatų ir patalpų, į kurias investuota privataus kapitalo, parengimo privatizuoti tvarkos“,<text:s/></text:span><text:span text:style-name="T137">suderinti<text:s/></text:span><text:span text:style-name="T138">valstybės turtinio įnašo vertę:</text:span></text:p>
      <text:p text:style-name="P139"><text:span text:style-name="T140">3.1</text:span><text:span text:style-name="T141">. 37 000 Lt – Sauliaus Tumėno įmonės nuomojamų patalpų (149,1</text:span><text:span text:style-name="T142">5 kv. m), esančių Jonavos r., Šilų seniūnija, Gegutės k.;</text:span></text:p>
      <text:p text:style-name="P143"><text:span text:style-name="T144">3.2</text:span><text:span text:style-name="T145">. 48 334 Lt – S. Remeikio brokerinės kontoros nuomojamų patalpų (215,08 kv. m), esančių Jurbarko r., Eržvilko seniūnija, Eržvilkas, Ryto a. 25.</text:span></text:p>
      <text:p text:style-name="P146"><text:span text:style-name="T147">4</text:span><text:span text:style-name="T148">. Vadovaujantis Lietuvos Respublikos Vyriausybės 1994 m. rugpjūčio 21 d. nutarimu Nr. 571 „Dėl periodinių leidinių (laikraščių, žurnalų) leidyklų, periodinių leidinių redakcijų, kurios nuomoja (ar kitaip teisiškai faktiškai naudoja) valstybinio reguliavimo</text:span><text:span text:style-name="T149"><text:s/>sričiai priskirtas patalpas, valstybei priklausančio turto privatizavimo“,<text:s/></text:span><text:span text:style-name="T150">patvirtint</text:span><text:span text:style-name="T151">i:</text:span></text:p>
      <text:p text:style-name="P152"><text:span text:style-name="T153">4.1</text:span><text:span text:style-name="T154">. uždarosios akcinės bendrovės „Kultūros barai“ (2022848) uždaro akcijų pasirašymo sutartį;</text:span></text:p>
      <text:p text:style-name="P155"><text:span text:style-name="T156">4.2</text:span><text:span text:style-name="T157">. uždarosios akcinės bendrovės „Dienos leidykla“ (2054489)<text:s/></text:span><text:span text:style-name="T158">uždaro akcijų pasirašymo sutartį, įmonės privatizavimo komisijos prašymu leidžiant privatizavimo agentūrai įskaityti viena diena pavėluotai pervestas lėšas.</text:span></text:p>
      <text:p text:style-name="P159"><text:span text:style-name="T160">5</text:span><text:span text:style-name="T161">. Vadovaujantis Lietuvos Respublikos Vyriausybės 1996 m. birželio 25 d. nutarimu Nr. 749 „Dė</text:span><text:span text:style-name="T162">l valstybės ir savivaldybių turto privatizavimo viešo aukciono būdu nuostatų patvirtinimo“,<text:s/></text:span><text:span text:style-name="T163">patvirtint</text:span><text:span text:style-name="T164">i:</text:span></text:p>
      <text:p text:style-name="P165"><text:span text:style-name="T166">5.1</text:span><text:span text:style-name="T167">. uždarosios akcinės bendrovės „Bagva“ (2199105) akcijų paketo (8448 akcijų) pirkimo-pardavimo sutartį;</text:span></text:p>
      <text:p text:style-name="P168"><text:span text:style-name="T169">5.2</text:span><text:span text:style-name="T170">. uždarosios akcinės bendrovės „Ter</text:span><text:span text:style-name="T171">moizola“ (3352786) akcijų paketo (3320 akcijų) pirkimo-pardavimo sutartį.</text:span></text:p>
      <text:p text:style-name="P172"><text:span text:style-name="T173">6</text:span><text:span text:style-name="T174">. Vadovaujantis Lietuvos Respublikos Vyriausybės 1992 m. spalio 9 d. nutarimu Nr. 756 „Dėl valstybinio kapitalo, konvertuojamos valiutos ir užsienio kapitalo investavimo į įmo</text:span><text:span text:style-name="T175">nes tvarkos“, investuojant į steigiamą bendrą įmonę su užsienio firma,<text:s/></text:span><text:span text:style-name="T176">pritarti<text:s/></text:span><text:span text:style-name="T177">specialiosios paskirties uždarosios akcinės bendrovės „Vilniaus agrochemija“ (2018409) ilgalaikio materialaus turto (sandėlių, svarstyklių pastato, transporto priemonių ir kt.)</text:span><text:span text:style-name="T178"><text:s/>ekspertiniam įvertinimui ir nustatyti šio turto vertę – 1,5 mln. litų (Žemės ūkio ministerijos siūlymu).</text:span></text:p>
      <text:p text:style-name="P179"><text:span text:style-name="T180">7</text:span><text:span text:style-name="T181">. Iš dalies pakeičiant 1996 m. spalio 28 d. Privatizavimo komisijos protokolu Nr. 21 patvirtintą Staklių gamybos akcinės bendrovės „Žalgiris“ (20</text:span><text:span text:style-name="T182">22977) viešo konkurso komisijos sudėtį, išbraukti iš komisijos sudėties Privatizavimo agentūros vyriausiąją specialistę D. Pakalkienę ir paskirti į šią komisiją Privatizavimo agentūros vyriausiąją specialistę I. Leončikienę (Privatizavimo agentūros siūlymu</text:span><text:span text:style-name="T183">).</text:span></text:p>
      <text:p text:style-name="P184"><text:span text:style-name="T185">8</text:span><text:span text:style-name="T186">.<text:s/></text:span><text:span text:style-name="T187">Atidėti<text:s/></text:span><text:span text:style-name="T188">klausimo svarstymą dėl Jurbarkų, Girdžių ir Volungiškių hidrotechnikos kompleksų turto ekspertinio įvertinimo.</text:span></text:p>
      <text:p text:style-name="P189"><text:span text:style-name="T190">Vadovaujantis Lietuvos Respublikos Vyriausybės 1995 m. liepos 5 d. nutarimo Nr. 932 „Dėl žemės ūkio paskirties hidrotechnikos k</text:span><text:span text:style-name="T191">ompleksų panaudojimo mažosioms hidroelektrinėms įrengti“ 3 punktu, pavesti Žemės ūkio ministerijai suderinti su Tauragės apskrities valdytojo administracija Jurbarkų, Girdžių ir Volungiškių hidrotechnikos kompleksų panaudojimo mažosioms hidroelektrinėms įr</text:span><text:span text:style-name="T192">engti klausimus, atkreipiant minėtų institucijų dėmesį į tai, kad hidrotechnikos kompleksų vertės nustatymui vietovės pataisos koeficientai netaikytini, ir artimiausiam Privatizavimo komisijos posėdžiui pateikti išvadas dėl šių hidrotechnikos kompleksų eks</text:span><text:span text:style-name="T193">pertinio įvertinimo.</text:span></text:p>
      <text:p text:style-name="P194"><text:span text:style-name="T195">9</text:span><text:span text:style-name="T196">. Vadovaujantis Lietuvos Respublikos Vyriausybės 1995 m. rugpjūčio 21 d. nutarimu Nr. 1141 „Dėl politinių partijų ir politinių organizacijų užimamų patalpų privatizavimo tvarkos“, leisti<text:s/></text:span><text:span text:style-name="T197">išpirkt</text:span><text:span text:style-name="T198">i:</text:span></text:p>
      <text:p text:style-name="P199"><text:span text:style-name="T200">Lietuvos politinių kalinių ir tre</text:span><text:span text:style-name="T201">mtinių sąjungai nuomojamas patalpas, esančias Didžioji g. 41, Kėdainiuose (bendras plotas – 47,61 kv. m, balansinė vertė – 2679,56 Lt).</text:span></text:p>
      <text:p text:style-name="P202"><text:span text:style-name="T203">10</text:span><text:span text:style-name="T204">.<text:s/></text:span><text:span text:style-name="T205">Pritarti<text:s/></text:span><text:span text:style-name="T206">6 (šešių) tūkst. Lt skyrimui valstybės įmonei „Lietuvos valstybės vertybinių popierių fondas“ iš Privat</text:span><text:span text:style-name="T207">izavimo fondo ketvirto ketvirčio išlaidų sąmatos privatizavimo darbų vykdymui ir kompiuterinės technikos įsigijimui.</text:span></text:p>
      <text:p text:style-name="P208"><text:span text:style-name="T209">11</text:span><text:span text:style-name="T210">.<text:s/></text:span><text:span text:style-name="T211">Sustabdyti</text:span><text:span text:style-name="T212"><text:s/></text:span><text:span text:style-name="T213">akcinės bendrovės „Lanka“ (2137735) privatizavimą, iki Vertybinių popierių biržai bus pateikta šios įmonės prospektas (V</text:span><text:span text:style-name="T214">alstybinės finansų maklerio įmonės „Pragema“ prašymu).</text:span></text:p>
      <text:p text:style-name="P215"><text:span text:style-name="T216">12</text:span><text:span text:style-name="T217">.<text:s/></text:span><text:span text:style-name="T218">Patvirtinti</text:span><text:span text:style-name="T219"><text:s/></text:span><text:span text:style-name="T220">uždarosios akcinės bendrovės „Bruknė“ (2168327) tiesioginių derybų komisiją:</text:span>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S. Overlingas</text:p>
          </table:table-cell>
          <table:table-cell table:style-name="TableCell227">
            <text:p text:style-name="P228">– Privatizavimo agentūros direktoriaus pavaduotojas – komisijos pirmininkas,</text:p>
          </table:table-cell>
        </table:table-row>
        <table:table-row table:style-name="TableRow229">
          <table:table-cell table:style-name="TableCell230">
            <text:p text:style-name="P231">V.<text:s/>Slivinskienė</text:p>
          </table:table-cell>
          <table:table-cell table:style-name="TableCell232">
            <text:p text:style-name="P233">– e. p. Marketingo skyriaus viršininkė,</text:p>
          </table:table-cell>
        </table:table-row>
        <table:table-row table:style-name="TableRow234">
          <table:table-cell table:style-name="TableCell235">
            <text:p text:style-name="P236">A. Baliukevičius</text:p>
          </table:table-cell>
          <table:table-cell table:style-name="TableCell237">
            <text:p text:style-name="P238">– Privatizavimo agentūros vyriausiasis specialistas,</text:p>
          </table:table-cell>
        </table:table-row>
        <text:soft-page-break/>
        <table:table-row table:style-name="TableRow239">
          <table:table-cell table:style-name="TableCell240">
            <text:p text:style-name="P241">O. Šimčikienė</text:p>
          </table:table-cell>
          <table:table-cell table:style-name="TableCell242">
            <text:p text:style-name="P243">– Privatizavimo agentūros vyriausioji specialistė,</text:p>
          </table:table-cell>
        </table:table-row>
        <table:table-row table:style-name="TableRow244">
          <table:table-cell table:style-name="TableCell245">
            <text:p text:style-name="P246">L. Jankeliūnienė</text:p>
          </table:table-cell>
          <table:table-cell table:style-name="TableCell247">
            <text:p text:style-name="P248">– Privatizavimo agentūros vyresnioji<text:s/>specialistė.</text:p>
          </table:table-cell>
        </table:table-row>
      </table:table>
      <text:soft-page-break/>
      <text:p text:style-name="P249">Nustatyti šio objekto tiesioginių derybų trukmę – 21 kalendorinę dieną nuo viešo aukciono dienos (Privatizavimo agentūros siūlymu).</text:p>
      <text:p text:style-name="P250"/>
      <text:p text:style-name="P251"/>
      <text:p text:style-name="P252">PIRMININKAS<text:tab/>E. VILKAS</text:p>
      <text:p text:style-name="P253"/>
      <text:p text:style-name="P254">SEKRETORIAVO<text:tab/>E. STULGAITYTĖ</text:p>
      <text:p text:style-name="P25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10:02:00Z</meta:creation-date>
    <dc:date>2015-10-04T10:02:00Z</dc:date>
    <meta:template xlink:href="Normal" xlink:type="simple"/>
    <meta:editing-cycles>2</meta:editing-cycles>
    <meta:editing-duration>PT0S</meta:editing-duration>
    <meta:document-statistic meta:page-count="4" meta:paragraph-count="77" meta:word-count="741" meta:character-count="6178" meta:row-count="183" meta:non-whitespace-character-count="5514"/>
  </office:meta>
</office:document-meta>
</file>