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T38" style:parent-style-name="DefaultParagraphFont" style:family="text">
      <style:text-properties fo:letter-spacing="-0.0013in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letter-spacing="-0.0041in" style:font-size-complex="12pt" style:language-asian="lt" style:country-asian="LT"/>
    </style:style>
    <style:style style:name="T47" style:parent-style-name="DefaultParagraphFont" style:family="text">
      <style:text-properties fo:letter-spacing="-0.0041in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letter-spacing="-0.0027in" style:font-size-complex="12pt" style:language-asian="lt" style:country-asian="LT"/>
    </style:style>
    <style:style style:name="T65" style:parent-style-name="DefaultParagraphFont" style:family="text">
      <style:text-properties fo:letter-spacing="-0.0027in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1" style:parent-style-name="DefaultParagraphFont" style:family="text">
      <style:text-properties fo:text-transform="uppercase" style:font-size-complex="12pt" style:language-asian="lt" style:country-asian="LT"/>
    </style:style>
    <style:style style:name="T102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lietuvos autorių teisių ir gretutinių teisių tarybos sudėties patvirtinimo</text:p>
      <text:p text:style-name="P6"/>
      <text:p text:style-name="P7">2013 m. liepos 26 d. Nr. ĮV-587</text:p>
      <text:p text:style-name="P8">Vilnius</text:p>
      <text:p text:style-name="P9"/>
      <text:p text:style-name="P10"/>
      <text:p text:style-name="P11"><text:span text:style-name="T12">Vadovaudamasis Lietuvos Respublikos autorių teisių ir gretutinių teisių įstatymo (Žin., 1999, Nr. </text:span><text:a xlink:href="https://www.e-tar.lt/portal/lt/legalAct/TAR.551F0CDE5B64" office:target-frame-name="_blank" xlink:show="new"><text:span text:style-name="T13">50-1598</text:span></text:a><text:span text:style-name="T14">; 2003, Nr. </text:span><text:a xlink:href="https://www.e-tar.lt/portal/lt/legalAct/TAR.674960C67DAC" office:target-frame-name="_blank" xlink:show="new"><text:span text:style-name="T15">28-1125</text:span></text:a><text:span text:style-name="T16">; 2006, Nr. </text:span><text:a xlink:href="https://www.e-tar.lt/portal/lt/legalAct/TAR.D67BA8474C1F" office:target-frame-name="_blank" xlink:show="new"><text:span text:style-name="T17">116-4400</text:span></text:a><text:span text:style-name="T18">) 72 straipsnio 2 ir 3 dalimis ir Lietuvos Respublikos Vyriausybės 1999 m. lapkričio 19 d. nutarimu Nr. 1283 „Dėl Lietuvos Respublikos autorių teisių ir gretutinių teisių įstatymo įgyvendinimo“ (Žin., 1999, Nr. </text:span><text:a xlink:href="https://www.e-tar.lt/portal/lt/legalAct/TAR.882F9709C4F0" office:target-frame-name="_blank" xlink:show="new"><text:span text:style-name="T19">99-2861</text:span></text:a><text:span text:style-name="T20">) bei atsižvelgdamas į pateiktus rašytinius autorių teisių ir gretutinių teisių turėtojų, naudotojų, kolektyvinio teisių administravimo asociacijų, mokslo ir studijų institucijų ir kitų suinteresuotų asmenų pasiūlymus:</text:span></text:p>
      <text:p text:style-name="P21"><text:span text:style-name="T22">1</text:span><text:span text:style-name="T23">. T v i r t i n u dvejiems metams šią Lietuvos autorių teisių ir gretutinių teisių tarybos sudėtį:</text:span></text:p>
      <text:p text:style-name="P24"><text:span text:style-name="T25">1.1</text:span><text:span text:style-name="T26">. Lietuvos autorių teisių ir gretutinių teisių turėtojų atstovai:</text:span></text:p>
      <text:p text:style-name="P27"><text:span text:style-name="T28">1.1.1</text:span><text:span text:style-name="T29">. Rimantas Bagdzevičius – Lietuvos gretutinių teisių asociacijos (AGATA) Tarybos pirmininkas;<text:s/></text:span></text:p>
      <text:p text:style-name="P30"><text:span text:style-name="T31">1.1.2</text:span><text:span text:style-name="T32">. Jonas Liniauskas – asociacijos LATGA generalinis direktorius;</text:span></text:p>
      <text:p text:style-name="P33"><text:span text:style-name="T34">1.1.3</text:span><text:span text:style-name="T35">. Darius Vaitiekūnas – Audiovizualinių kūrinių autorių teisių asociacijos AVAKA direktorius;</text:span></text:p>
      <text:p text:style-name="P36"><text:span text:style-name="T37">1.1.4</text:span><text:span text:style-name="T38">. Stanislovas Žvirgždas – Lietuvos meno kūrėjų asociacijos atstovas, Lietuvos fotomenininkų sąjungos fotografas;</text:span></text:p>
      <text:p text:style-name="P39"><text:span text:style-name="T40">1.1.5</text:span><text:span text:style-name="T41">. Prof. Saulius Juozas Jarašius – Lietuvos meno kūrėjų asociacijos atstovas, dizaineris;</text:span></text:p>
      <text:p text:style-name="P42"><text:span text:style-name="T43">1.2</text:span><text:span text:style-name="T44">. Lietuvos autorių teisių ir gretutinių teisių naudotojų atstovai:</text:span></text:p>
      <text:p text:style-name="P45"><text:span text:style-name="T46">1.2.1</text:span><text:span text:style-name="T47">. Emilija Banionytė – Lietuvos bibliotekininkų draugijos atstovė, Vilniaus pedagoginio universiteto bibliotekos direktorė;</text:span></text:p>
      <text:p text:style-name="P48"><text:span text:style-name="T49">1.2.2</text:span><text:span text:style-name="T50">. Marius Daukantas – Lietuvos kabelinės televizijos asociacijos vyriausiasis vadybininkas;</text:span></text:p>
      <text:p text:style-name="P51"><text:span text:style-name="T52">1.2.3</text:span><text:span text:style-name="T53">. Remigijus Jokubauskas – Lietuvos leidėjų asociacijos valdybos narys, UAB „Justitia“ direktorius;</text:span></text:p>
      <text:p text:style-name="P54"><text:span text:style-name="T55">1.2.4</text:span><text:span text:style-name="T56">. Evalda Šiškauskienė – Lietuvos viešbučių ir restoranų asociacijos prezidentė;</text:span></text:p>
      <text:p text:style-name="P57"><text:span text:style-name="T58">1.2.5</text:span><text:span text:style-name="T59">. Gintaras Zdebskis – Lietuvos radijo ir televizijos asociacijos viceprezidentas.<text:s/></text:span></text:p>
      <text:p text:style-name="P60"><text:span text:style-name="T61">1.3</text:span><text:span text:style-name="T62">. Mokslininkai ir kiti autorių teisių ir gretutinių teisių specialistai (nepriklausomų narių):</text:span></text:p>
      <text:p text:style-name="P63"><text:span text:style-name="T64">1.3.1</text:span><text:span text:style-name="T65">. Doc. dr. Ramūnas Birštonas – Mykolo Romerio universiteto Teisės fakulteto Civilinės justicijos instituto direktorius;</text:span></text:p>
      <text:p text:style-name="P66"><text:span text:style-name="T67">1.3.2</text:span><text:span text:style-name="T68">. Prof. dr. (HP) Vytautas Mizaras – Vilniaus universiteto Teisės fakulteto Privatinės teisės katedros vedėjas;</text:span></text:p>
      <text:p text:style-name="P69"><text:span text:style-name="T70">1.3.3</text:span><text:span text:style-name="T71">. Prof. dr. Jūratė Usonienė – Mykolo Romerio universiteto Teisės fakulteto Civilinės justicijos instituto dėstytoja;</text:span></text:p>
      <text:p text:style-name="P72"><text:span text:style-name="T73">1.3.4</text:span><text:span text:style-name="T74">. Nijolė Janina Matulevičienė – Lietuvos Respublikos kultūros ministerijos Meno ir kūrybinių industrijų politikos departamento Autorių teisių skyriaus vedėja;</text:span></text:p>
      <text:p text:style-name="P75"><text:span text:style-name="T76">1.3.5</text:span><text:span text:style-name="T77">. Lina Mickienė – Lietuvos Respublikos Valstybinio patentų biuro direktoriaus pavaduotoja.<text:s/></text:span></text:p>
      <text:p text:style-name="P78"><text:span text:style-name="T79">2</text:span><text:span text:style-name="T80">. L a i k a u netekusiais galios:</text:span></text:p>
      <text:p text:style-name="P81"><text:span text:style-name="T82">2.1</text:span><text:span text:style-name="T83">. Lietuvos Respublikos kultūros ministro 2011 m. rugpjūčio 25 d. įsakymą Nr. ĮV-</text:span><text:soft-page-break/><text:span text:style-name="T84">551 „Dėl Lietuvos autorių teisių ir gretutinių teisių tarybos sudėties patvirtinimo“ (Žin., 2011, Nr. </text:span><text:a xlink:href="https://www.e-tar.lt/portal/lt/legalAct/TAR.79548336A3FF" office:target-frame-name="_blank" xlink:show="new"><text:span text:style-name="T85">108-5129</text:span></text:a><text:span text:style-name="T86">);</text:span></text:p>
      <text:p text:style-name="P87"><text:span text:style-name="T88">2.2</text:span><text:span text:style-name="T89">. Lietuvos Respublikos kultūros ministro 2012 m. kovo 12 d. įsakymą Nr. ĮV-179 „Dėl kultūros ministro 2011 m. rugpjūčio 25 d. įsakymo Nr. ĮV-551 „Dėl Lietuvos autorių teisių ir gretutinių teisių tarybos sudėties patvirtinimo“ pakeitimo“ (Žin., 2012, Nr. </text:span><text:a xlink:href="https://www.e-tar.lt/portal/lt/legalAct/TAR.17EBEC60F8EC" office:target-frame-name="_blank" xlink:show="new"><text:span text:style-name="T90">33-1580</text:span></text:a><text:span text:style-name="T91">);</text:span></text:p>
      <text:p text:style-name="P92"><text:span text:style-name="T93">2.3</text:span><text:span text:style-name="T94">. Lietuvos Respublikos kultūros ministro 2012 m. birželio 28 d. įsakymą Nr. ĮV-478 „Dėl kultūros ministro 2011 m. rugpjūčio 25 d. įsakymo Nr. ĮV-551 „Dėl Lietuvos autorių teisių ir gretutinių teisių tarybos sudėties patvirtinimo“ pakeitimo“ (Žin., 2012, Nr. </text:span><text:a xlink:href="https://www.e-tar.lt/portal/lt/legalAct/TAR.3EFE6CDFFE05" office:target-frame-name="_blank" xlink:show="new"><text:span text:style-name="T95">79-4122</text:span></text:a><text:span text:style-name="T96">).</text:span></text:p>
      <text:p text:style-name="P97"/>
      <text:p text:style-name="P98"/>
      <text:p text:style-name="P99"/>
      <text:p text:style-name="P100"><text:span text:style-name="T101">Kultūros ministras</text:span><text:span text:style-name="T102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09T12:04:00Z</meta:creation-date>
    <dc:date>2017-03-09T12:04:00Z</dc:date>
    <meta:template xlink:href="Normal.dotm" xlink:type="simple"/>
    <meta:editing-cycles>2</meta:editing-cycles>
    <meta:editing-duration>PT0S</meta:editing-duration>
    <meta:document-statistic meta:page-count="2" meta:paragraph-count="139" meta:word-count="557" meta:character-count="4061" meta:row-count="242" meta:non-whitespace-character-count="3643"/>
  </office:meta>
</office:document-meta>
</file>