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SPALIO 7 D. NUTARIMO NR. 738 „DĖL LIETUVOS NACIONALINIŲ KULTŪROS IR MENO PREMIJŲ“ PAKEITIMO</text:p>
      <text:p text:style-name="P14"/>
      <text:p text:style-name="P15">2002 m. gruodžio 5 d. Nr. 190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2 m. spalio 7 d. nutarimą Nr. 738 „Dėl Lietuvos nacionalinių kultūros ir meno premijų“ (Žin., 1992, Nr.<text:s/></text:span><text:a xlink:href="https://www.e-tar.lt/portal/lt/legalAct/TAR.D01C678C7D2C" office:target-frame-name="_blank" xlink:show="new"><text:span text:style-name="T24">31-964</text:span></text:a><text:span text:style-name="T25">; 1998, Nr.<text:s/></text:span><text:a xlink:href="https://www.e-tar.lt/portal/lt/legalAct/TAR.911923312F3C" office:target-frame-name="_blank" xlink:show="new"><text:span text:style-name="T26">69-2018</text:span></text:a><text:span text:style-name="T27">; 2000, Nr.<text:s/></text:span><text:a xlink:href="https://www.e-tar.lt/portal/lt/legalAct/TAR.C6A5960583E5" office:target-frame-name="_blank" xlink:show="new"><text:span text:style-name="T28">104-3285</text:span></text:a><text:span text:style-name="T29">; 2001, Nr.<text:s/></text:span><text:a xlink:href="https://www.e-tar.lt/portal/lt/legalAct/TAR.D10F475A5C84" office:target-frame-name="_blank" xlink:show="new"><text:span text:style-name="T30">98-3493</text:span></text:a><text:span text:style-name="T31">) – išbraukti iš nurodytuoju nutarimu patvirtinto Lietuvos nacionalinių kultūros ir meno premijų komiteto Valentiną Sventicką ir įrašyti į šį komitetą Ramunę Marcinkevičiūtę – teatrologę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KULTŪROS MINISTRĖ<text:tab/>ROMA DOVYDĖN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2T10:54:00Z</meta:creation-date>
    <dc:date>2021-07-22T10:54:00Z</dc:date>
    <meta:template xlink:href="Normal.dotm" xlink:type="simple"/>
    <meta:editing-cycles>2</meta:editing-cycles>
    <meta:editing-duration>PT0S</meta:editing-duration>
    <meta:document-statistic meta:page-count="1" meta:paragraph-count="9" meta:word-count="139" meta:character-count="1095" meta:row-count="25" meta:non-whitespace-character-count="965"/>
  </office:meta>
</office:document-meta>
</file>