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keep-with-next="always" fo:keep-together="always"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keep-together="always" fo:text-align="justify" fo:text-indent="0.4923in"/>
    </style:style>
    <style:style style:name="P113" style:parent-style-name="Normal" style:family="paragraph">
      <style:paragraph-properties fo:keep-with-next="always" fo:keep-together="always"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keep-with-next="always" fo:keep-together="always"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keep-together="always" fo:text-align="justify" fo:text-indent="0.4923in"/>
    </style:style>
    <style:style style:name="P153" style:parent-style-name="Normal" style:family="paragraph">
      <style:paragraph-properties fo:keep-with-next="always" fo:keep-together="always"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center"/>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office:automatic-styles>
  <office:body>
    <office:text text:use-soft-page-breaks="true">
      <text:p text:style-name="P1"/>
      <text:p text:style-name="P9">VALSTYBINĖS KELIŲ TRANSPORTO INSPEKCIJOS PRIE SUSISIEKIMO MINISTERIJOS VIRŠININKAS</text:p>
      <text:p text:style-name="P10"/>
      <text:p text:style-name="P11">Į S A K Y M A S</text:p>
      <text:p text:style-name="P12">DĖL PILIEČIŲ IR KITŲ ASMENŲ APTARNAVIMO VALSTYBINĖJE KELIŲ TRANSPORTO INSPEKCIJOJE TVARKOS APRAŠO PATVIRTINIMO</text:p>
      <text:p text:style-name="P13"/>
      <text:p text:style-name="P14">2006 m. lapkričio 6 d. Nr. 2B-323</text:p>
      <text:p text:style-name="P15">Vilnius</text:p>
      <text:p text:style-name="P16"/>
      <text:p text:style-name="P17">Vykdydamas Lietuvos Respublikos Vyriausybės 2002 m. rugsėjo 25 d. nutarimo Nr. 1491 „Dėl Piliečių ir kitų asmenų aptarnavimo viešojo administravimo ir kitose institucijose pavyzdinės tvarkos aprašo patvirtinimo“ (Žin., 2002, Nr.<text:s/><text:a xlink:href="https://www.e-tar.lt/portal/lt/legalAct/TAR.8AA1733E4D7D" office:target-frame-name="_blank" xlink:show="new"><text:span text:style-name="T18">95-4105</text:span></text:a>; 2006, Nr.<text:s/><text:a xlink:href="https://www.e-tar.lt/portal/lt/legalAct/TAR.5E50EA814A2A" office:target-frame-name="_blank" xlink:show="new"><text:span text:style-name="T19">60-2134</text:span></text:a>) 2 punktą,</text:p>
      <text:p text:style-name="P20">1.<text:s/><text:span text:style-name="T21">Tvirtinu</text:span><text:s/>Piliečių ir kitų asmenų aptarnavimo Valstybinėje kelių transporto inspekcijoje tvarkos aprašą (pridedama).</text:p>
      <text:p text:style-name="P22">2.<text:s/><text:span text:style-name="T23">Skiriu</text:span><text:s/>atsakingais už piliečių ir kitų asmenų (toliau – asmenų) aptarnavimą Vilniuje Bendrojo skyriaus vedėją, regionų skyriuose – skyrių viršininkus.</text:p>
      <text:p text:style-name="P24">3.<text:s/><text:span text:style-name="T25">Įpareigoju</text:span><text:s/>Bendrojo skyriaus vedėją ir regionų skyrių<text:s/>viršininkus:</text:p>
      <text:p text:style-name="P26">3.1. atsakingų už asmenų aptarnavimą pavardes, kabinetų ir telefonų numerius bei Piliečių ir kitų asmenų aptarnavimo Valstybinėje kelių transporto inspekcijoje tvarkos aprašą paskelbti informacinėje lentoje ir interneto svetainėje;</text:p>
      <text:p text:style-name="P27">3.2.<text:s/>piliečių ir kitų asmenų pageidavimų, pasiūlymų ir pastabų knygas padėti matomoje vietoje bei informuoti Inspekcijos viršininką apie naujus įrašus.</text:p>
      <text:p text:style-name="P28"/>
      <text:p text:style-name="P29">4.<text:s/><text:span text:style-name="T30">Pripažįstu</text:span><text:s/>netekusiu galios Inspekcijos viršininko 2002 m. spalio 31 d. įsakymą Nr. 334 „Dėl Piliečių ir kitų fizinių asmenų aptarnavimo Valstybinėje kelių transporto inspekcijoje tvarkos patvirtinimo“.</text:p>
      <text:p text:style-name="P31">5. Šios tvarkos nuostatų vykdymą kontroliuoti pavedu Inspekcijos viršininko pavaduotojui Dariui Sadaunykui.</text:p>
      <text:p text:style-name="P32">6. Su įsakymu supažindinti Inspekcijos valstybės tarnautojus ir darbuotojus pasirašytinai.</text:p>
      <text:p text:style-name="P33"/>
      <text:p text:style-name="P34"/>
      <text:p text:style-name="P35"><text:span text:style-name="T36">INSPEKCIJOS VIRŠININKAS</text:span><text:span text:style-name="T37"><text:tab/>VIDMANTAS ŽUKAUSKAS</text:span></text:p>
      <text:p text:style-name="P38"/>
      <text:p text:style-name="P39">______________</text:p>
      <text:p text:style-name="P40"/>
      <text:soft-page-break/>
      <text:p text:style-name="P41">PATVIRTINTA</text:p>
      <text:p text:style-name="P42">Valstybinės kelių transporto inspekcijos prie Susisiekimo ministerijos viršininko<text:s/></text:p>
      <text:p text:style-name="P43">2006 m. lapkričio 6 d. įsakymu Nr.<text:s/>2B-323</text:p>
      <text:p text:style-name="P44"/>
      <text:p text:style-name="P45"><text:span text:style-name="T46">PILIEČIŲ IR KITŲ ASMENŲ APTARNAVIMO VALSTYBINĖJE KELIŲ TRANSPORTO INSPEKCIJOJE TVARKOS APRAŠAS</text:span></text:p>
      <text:p text:style-name="P47"/>
      <text:p text:style-name="P48"><text:span text:style-name="T49">I</text:span><text:span text:style-name="T50">.<text:s/></text:span><text:span text:style-name="T51">BENDROSIOS NUOSTATOS</text:span></text:p>
      <text:p text:style-name="P52"/>
      <text:p text:style-name="P53">1. Piliečių ir kitų asmenų aptarnavimo Valstybinėje kelių transporto inspekcijoje tvarkos aprašas (toliau – Aprašas) parengtas vadovaujantis Piliečių ir kitų asmenų aptarnavimo viešojo administravimo ir kitose institucijose pavyzdinės tvarkos aprašu, patvirtintu Lietuvos Respublikos Vyriausybės 2002 m. rugsėjo 25 d. nutarimu Nr. 1491 (Žin., 2002, Nr.<text:s/><text:a xlink:href="https://www.e-tar.lt/portal/lt/legalAct/TAR.8AA1733E4D7D" office:target-frame-name="_blank" xlink:show="new"><text:span text:style-name="T54">95-4105</text:span></text:a>), bei reglamentuoja piliečių ir kitų asmenų (toliau – asmenys) aptarnavimą Valstybinėje kelių transporto inspekcijoje (toliau – Inspekcija).</text:p>
      <text:p text:style-name="P55">2. Aptarnaujant asmenis Aprašo nuostatos taikomos tiek, kiek tų klausimų nereglamentuoja Lietuvos Respublikos įstatymai ar jų pagrindu priimti kiti teisės aktai.</text:p>
      <text:p text:style-name="P56">3. Tvarkoje vartojamos sąvokos:</text:p>
      <text:p text:style-name="P57"><text:span text:style-name="T58">Asmenų aptarnavimas –<text:s/></text:span>veikla, apimanti asmenų aptarnavimą jiems atvykus į Inspekciją, aptarnavimą telefonu, prašymų ir skundų, gautų tiesiai iš asmenų ar atsiųstų paštu, įskaitant ir elektroninį būdą (elektroniniu paštu ir kitomis elektroninėmis priemonėmis), nagrinėjimą, priimtų sprendimų įforminimą ir perdavimą asmenims.</text:p>
      <text:p text:style-name="P59"><text:span text:style-name="T60">Informacija<text:s/></text:span>– žinios, kuriomis disponuoja Inspekcija.</text:p>
      <text:p text:style-name="P61"><text:span text:style-name="T62">Pakartotinis panaudojimas –<text:s/></text:span>asmenų naudojimasis informacija komerciniams ir nekomerciniams tikslams.</text:p>
      <text:p text:style-name="P63"><text:span text:style-name="T64">Pareiškėjas –<text:s/></text:span>asmuo, kuris kreipiasi į Inspekciją raštu, elektroniniu būdu ar žodžiu.</text:p>
      <text:p text:style-name="P65"><text:span text:style-name="T66">Prašymas –<text:s/></text:span>asmens kreipimasis raštu, elektroniniu<text:s/>būdu ar žodžiu į Inspekciją, valstybės tarnautoją ar darbuotoją, dirbantį pagal darbo sutartį ir įgaliotą priimti ir nagrinėti prašymus ir skundus (toliau – valstybės tarnautojas ar darbuotoja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pekcijos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67"><text:span text:style-name="T68">Privati informacija –<text:s/></text:span>ypatingi fizinio asmens duomenys, kaip juos nustato Lietuvos<text:s/>Respublikos asmens duomenų teisinės apsaugos įstatymas (Žin., 1996, Nr.<text:s/><text:a xlink:href="https://www.e-tar.lt/portal/lt/legalAct/TAR.5368B592234C" office:target-frame-name="_blank" xlink:show="new"><text:span text:style-name="T69">63-1479</text:span></text:a>; 2003, Nr.<text:s/><text:a xlink:href="https://www.e-tar.lt/portal/lt/legalAct/TAR.A5D68BD2EAFF" office:target-frame-name="_blank" xlink:show="new"><text:span text:style-name="T70">15-597</text:span></text:a>), informacija apie asmenį ir jo šeimos gyvenimą, su fizinio asmens garbe ir orumu susijusi informacija.</text:p>
      <text:p text:style-name="P71"><text:span text:style-name="T72">Skundas –<text:s/></text:span>kreipimasis į Inspekciją nurodant, kad yra pažeistos asmens teisės ar teisėti interesai, ir prašant juos apginti.</text:p>
      <text:p text:style-name="P73"/>
      <text:p text:style-name="P74"/>
      <text:p text:style-name="P75"><text:span text:style-name="T76">II</text:span><text:span text:style-name="T77">.<text:s/></text:span><text:span text:style-name="T78">BENDRIEJI<text:s/></text:span><text:span text:style-name="T79">REIKALAVIMAI</text:span></text:p>
      <text:p text:style-name="P80"/>
      <text:p text:style-name="P81">4. Inspekcijos valstybės tarnautojai ar darbuotojai, aptarnaudami asmenis, nagrinėdami prašymus ir skundus, privalo vadovautis pagarbos žmogaus teisėms, teisingumo, sąžiningumo ir protingumo, taip pat Lietuvos Respublikos viešojo administravimo įstatyme (Žin., 1999, Nr.<text:s/><text:a xlink:href="https://www.e-tar.lt/portal/lt/legalAct/TAR.0BDFFD850A66" office:target-frame-name="_blank" xlink:show="new"><text:span text:style-name="T82">60-1945</text:span></text:a>; 2006, Nr. 77-2975) įtvirtintais įstatymo viršenybės, objektyvumo, proporcionalumo,<text:s/><text:soft-page-break/>nepiktnaudžiavimo valdžia, ir tarnybinio bendradarbiavim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83">10-236</text:span></text:a>; 2005, Nr. 139-5008) nustatytais informacijos išsamumo, tikslumo, teisėtumo ir objektyvumo principais.</text:p>
      <text:p text:style-name="P84">5. Draudžiama atsisakyti aptarnauti asmenis, nagrinėti prašymus ir skundus motyvuojant tuo, kad nėra šias funkcijas vykdančio valstybės tarnautojo ar<text:s/>darbuotojo. Inspekcijos viršininko pavaduotojai ir skyrių vadovai turi užtikrinti, kad šių valstybės tarnautojų ar darbuotojų atostogų, komandiruočių, seminarų metu ir kitais nebuvimo tarnyboje atvejais tai atliktų valstybės tarnautojai ar darbuotojai, turintys tokius pat įgaliojimus.</text:p>
      <text:p text:style-name="P85">6. Valstybės tarnautojas nusišalina pats arba turi būti nušalintas nuo prašymo ar skundo nagrinėjimo Lietuvos Respublikos viešojo administravimo įstatymo 21 straipsnio 1 dalyje nustatytais atvejais.</text:p>
      <text:p text:style-name="P86">7. Inspekcijoje nagrinėjami tokie rašytiniai prašymai ir skundai, kurie tvarkingai ir įskaitomai parašyti valstybine (lietuvių) kalba, yra pareiškėjo pasirašyti, nurodytas jo vardas, pavardė, gyvenamoji vieta (jeigu pareiškėjas – fizinis asmuo) arba pavadinimas, kodas, buveinė (jeigu pareiškėjas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87">Pareiškėjas, prašydamas pateikti privačią informaciją apie save, prašyme turi nurodyti savo asmens kodą. Kai toks prašymas siunčiamas paštu ar<text:s/>per pasiuntinį, prie jo turi būti pridėta notaro patvirtinta pareiškėjo asmens tapatybę patvirtinančio dokumento kopija. Jeigu dėl tokios informacijos kreipiasi pareiškėjo atstovas, jis pateikia tapatybę ir atstovavimą liudijantį dokumentą.</text:p>
      <text:p text:style-name="P88">8. Asmenų prašymai ir skundai, pateikti elektroniniu būdu, turi būti pasirašyti elektroniniu parašu ir sudaryti taip, kad Inspekcija, gavusi skundą ar prašymą, galėtų nustatyti prašymą ar skundą sudariusį asmenį, suprasti prašymo ar skundo turinį. Asmenų prašymai ir<text:s/>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89">7-268</text:span></text:a>), nustatyta tvarka.</text:p>
      <text:p text:style-name="P90">9. Prašymai ir skundai, kuriuose nenurodytas pareiškėjo vardas ir pavardė, gyvenamoji vieta (jeigu pareiškėjas – fizinis asmuo) arba pavadinimas, kodas, buveinės adresas (jeigu pareiškėjas – juridinis asmuo) arba kurie pareiškėjo nepasirašyti, paliekami nenagrinėti ir segami į atskirą bylą. Inspekcijos viršininko ar jo įgalioto asmens sprendimu gali būti tiriami juose nurodyti faktai.</text:p>
      <text:p text:style-name="P91">10. Nevalstybine kalba gauti prašymai ir skundai nagrinėjami bendra tvarka. Į lietuvių kalbą gautą prašymą ar skundą išverčia Inspekcija, jeigu jai pagal kompetenciją priklauso nagrinėti šiuos dokumentus. Pareiškėjui atsakoma valstybine kalba.</text:p>
      <text:p text:style-name="P92">11. Kai asmuo nemoka kalbėti ar nesupranta valstybinės kalbos arba dėl sensorinio ar kalbos sutrikimo negali suprantamai išreikšti savo minčių, jį aptarnaujant turi dalyvauti Inspekcijos pakviestas vertėjas, sugebantis versti į asmeniui suprantamą kalbą.</text:p>
      <text:p text:style-name="P93">12. Asmeniui ir pareiškėjui neteikiama privati informacija apie kitus asmenis.</text:p>
      <text:p text:style-name="P94">13. Asmenys Inspekcijoje aptarnaujami visą Inspekcijos darbo laiką.</text:p>
      <text:p text:style-name="P95"/>
      <text:p text:style-name="P96"/>
      <text:p text:style-name="P97"><text:span text:style-name="T98">III</text:span><text:span text:style-name="T99">.<text:s/></text:span><text:span text:style-name="T100">ASMENŲ APTARNAVIMAS JIEMS ATVYKUS Į INSPEKCIJĄ</text:span></text:p>
      <text:p text:style-name="P101"/>
      <text:p text:style-name="P102">14. Atvykę į Inspekciją asmenys aptarnaujami skyriuose pagal jų kompetenciją spręsti asmeniui rūpimus klausimus.</text:p>
      <text:p text:style-name="P103">15. Atvykę į Inspekciją asmenys prašymus ir skundus gali pateikti tiek raštu, tiek žodžiu.<text:s/><text:soft-page-break/>Žodiniai prašymai priimami tik tais atvejais, kai juos galima išnagrinėti ir išspręsti tuoj pat, nepažeidžiant asmens ir Inspekcijos interesų.</text:p>
      <text:p text:style-name="P104">16. Asmenų aptarnavimo klausimas jų pageidavimu gali būti derinamas iš anksto telefonu ar kita ryšių priemone. Asmuo privalo nurodyti vardą, pavardę, telefoną ir adresą, kad atsiradus nenumatytoms aplinkybėms ir pasikeitus suderintam aptarnavimo laikui aptarnaujantis valstybės tarnautojas ar darbuotojas galėtų apie tai įspėti asmenį.</text:p>
      <text:p text:style-name="P105">17.<text:s/>Inspekcijoje Vilniuje ir regionų skyriuose matomose vietose turi būti padėtos piliečių ir kitų asmenų pageidavimų, pasiūlymų ir pastabų knygos, kad asmenys panorėję visuomet galėtų raštu pareikšti savo nuomonę apie aptarnavimo kokybę, išdėstyti savo pageidavimus ir pasiūlymus.</text:p>
      <text:p text:style-name="P106"/>
      <text:p text:style-name="P107"/>
      <text:p text:style-name="P108"><text:span text:style-name="T109">IV</text:span><text:span text:style-name="T110">.<text:s/></text:span><text:span text:style-name="T111">PRAŠYMŲ IR SKUNDŲ REGISTRAVIMAS, JŲ PERDAVIMAS NAGRINĖTI</text:span></text:p>
      <text:p text:style-name="P112"/>
      <text:p text:style-name="P113">18. Prašymai, gauti tiesiogiai iš asmens, atsiųsti paštu ar gauti bet kuriame kitame Inspekcijos padalinyje, turi būti užregistruoti atitinkamame Inspekcijos dokumentų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14">5-211</text:span></text:a>; 2005, Nr.<text:s/><text:a xlink:href="https://www.e-tar.lt/portal/lt/legalAct/TAR.2A0D869D2CC7" office:target-frame-name="_blank" xlink:show="new"><text:span text:style-name="T115">132-4773</text:span></text:a>), nustatyta tvarka. Skundai registruojami tik Bendrajame skyriuje. Regiono skyrius, gavęs<text:s/>skundą, persiunčia jį Bendrajam skyriui, kuris, užregistravęs atitinkamame registre, perduoda Inspekcijos viršininkui ar jo įgaliotam asmeniui. Elektroniniu būdu gauti asmenų prašymai ir skundai registruojami ir jų valdymas institucijoje organizuojamas Elektroninių dokumentų valdymo taisyklių nustatyta tvarka.</text:p>
      <text:p text:style-name="P116">19. Asmeniui įteikiamas ar išsiunčiamas prašymo ar skundo gavimo faktą patvirtinantis dokumentas (registracijos kortelė arba gavimo spaudu pažymėta prašymo ar skundo kopija), kuriame nurodoma prašymo ar skundo priėmimo data, prašymo ar skundo registracijos numeris, valstybės tarnautojo, kuriam pavesta nagrinėti prašymą ar skundą, vardas, pavardė, telefono numeris. Elektroniniu būdu gauto asmens prašymo ar skundo užregistravimą patvirtinantis dokumentas parengiamas Elektroninių dokumentų valdymo taisyklių nustatyta tvarka ir išsiunčiamas asmeniui elektroniniu paštu.</text:p>
      <text:p text:style-name="P117">20. Jeigu prašymo ar skundo nagrinėjimas susijęs su komisijos sudarymu, posėdžio sušaukimu ar kitomis organizacinėmis priemonėmis, dėl kurių atsakymo pateikimas asmeniui gali užsitęsti ilgiau kaip 30 dienų nuo prašymo ar skundo Inspekcijoje gavimo datos, Inspekcija, gavusi prašymą ar skundą paštu, elektroniniu būdu, ne vėliau kaip per 5 darbo dienas nuo šių dokumentų gavimo datos apie<text:s/>tai informuoja pareiškėją raštu arba elektroniniu būdu, nurodydama prašymo ar skundo gavimo datą, registracijos numerį, prašymą nagrinėjančio valstybės tarnautojo ar darbuotojo pareigas, vardą ir pavardę, tarnybinio telefono numerį.</text:p>
      <text:p text:style-name="P118">21. Jeigu Inspekcija, gavusi prašymą ar skundą, neįgaliota spręsti ten išdėstytų klausimų, ne vėliau kaip per 5 darbo dienas nuo jų gavimo Inspekcijoje datos persiunčia kompetentingai institucijai. Apie tai pranešama pareiškėjui. Tuo atveju, kai nėra institucijos, kuri pagal<text:s/>savo kompetenciją turėtų nagrinėti prašymą ar skundą, prašymas ar skundas per 5 darbo dienas nuo jo gavimo Inspekcijoje datos grąžinamas pareiškėjui (nurodoma grąžinimo priežastis). Prašymai ir skundai, kuriuose yra privačios informacijos, persiunčiami nagrinėti kitoms institucijoms tik atsiklausus pareiškėjo. Šiuo atveju 5 darbo dienų terminas skaičiuojamas nuo pareiškėjo sutikimo persiųsti prašymą ar skundą gavimo datos. Jeigu per 5 darbo dienas iš pareiškėjo sutikimas negaunamas, prašymas ar skundas grąžinamas pareiškėjui (nurodoma grąžinimo priežastis).</text:p>
      <text:p text:style-name="P119">Jei pareiškėjas prašo informacijos, kuri yra kitoje įstaigoje, prašymas persiunčiamas kitai kompetentingai įstaigai ne vėliau kaip per 5 darbo dienas nuo prašymo gavimo Inspekcijoje ir apie tai per 3 darbo dienas nuo prašymo persiuntimo informuojamas pareiškėjas.</text:p>
      <text:p text:style-name="P120">22. Draudžiama persiųsti prašymus ir skundus spręsti institucijoms ar valstybės tarnautojams, kurių veiksmai skundžiami.</text:p>
      <text:p text:style-name="P121"/>
      <text:p text:style-name="P122"/>
      <text:p text:style-name="P123"><text:span text:style-name="T124">V</text:span><text:span text:style-name="T125">.<text:s/></text:span><text:span text:style-name="T126">PRAŠYMŲ IR SKUNDŲ NAGRINĖJIMAS</text:span></text:p>
      <text:p text:style-name="P127"/>
      <text:p text:style-name="P128">23. Asmenų prašymai ir<text:s/>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29">24. Prašymas ar skundas turi būti išnagrinėtas ne vėliau kaip per 30 dienų nuo jo gavimo Inspekcijoje datos, išskyrus tuos atvejus, kai įstatymų nustatyta kitaip arba prašymo ar skundo nagrinėjimas susijęs<text:s/>su komisijos sudarymu, posėdžio sušaukimu ar kitomis organizacinėmis priemonėmis, dėl kurių atsakymo pateikimas asmeniui gali užsitęsti ilgiau kaip 30 dienų nuo prašymo ar skundo gavimo Inspekcijoje datos.</text:p>
      <text:p text:style-name="P130">25.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p>
      <text:p text:style-name="P131">26. Prašymai ir skundai, persiųsti valstybės politikų, Lietuvos Respublikos Seimo, Respublikos Prezidento<text:s/>ar Lietuvos Respublikos Vyriausybės kanceliarijos, turi būti išnagrinėti per 30 dienų nuo jų gavimo Inspekcijoje datos. Valstybės politikai ir nurodytosios įstaigos informuojamos apie prašymo ar skundo nagrinėjimo eigą per jų nustatytą terminą.</text:p>
      <text:p text:style-name="P132">27. Valstybės politikų, Lietuvos Respublikos Seimo, Respublikos Prezidento, Lietuvos Respublikos Vyriausybės kanceliarijos ir kitų institucijų persiųsti prašymai ir skundai turi būti išnagrinėti per 30 dienų nuo jų gavimo Inspekcijoje datos. Persiuntusios institucijos jų pageidavimu informuojamos apie prašymo ar skundo nagrinėjimo eigą tais pačiais terminais kaip ir pareiškėjai.</text:p>
      <text:p text:style-name="P133">28. Kartotiniai prašymai ir skundai nenagrinėjami, jeigu juose nenurodoma naujų aplinkybių, sudarančių prašymo pagrindą, ir nėra įtikinamų argumentų, kad sprendimas dėl ankstesnio prašymo ar skundo išnagrinėjimo yra neteisingas. Tuo atveju per 5 darbo dienas nuo kartotinio prašymo ar skundo gavimo datos pareiškėjui pranešama, kad jo prašymas ar skundas nebus nagrinėjamas, nurodomos priežastys ir apskundimo tvarka.</text:p>
      <text:p text:style-name="P134"/>
      <text:p text:style-name="P135"/>
      <text:p text:style-name="P136"><text:span text:style-name="T137">VI</text:span><text:span text:style-name="T138">.<text:s/></text:span><text:span text:style-name="T139">SPRENDIMŲ DĖL IŠNAGRINĖTŲ PRAŠYMŲ IR SKUNDŲ ĮFORMINIMAS</text:span></text:p>
      <text:p text:style-name="P140"/>
      <text:p text:style-name="P141">29. Sprendimai dėl išnagrinėtų prašymų priimti individualų administracinį aktą, išduoti dokumentą, patvirtinantį tam tikrą juridinį faktą, ar atlikti kitus administracinius veiksmus įforminami Inspekcijos viršininko įsakymu, raštu ar kitokiu sprendimą patvirtinančiu dokumentu, atitinkančiu prašymo esmę.</text:p>
      <text:p text:style-name="P142">30. Sprendimai dėl išnagrinėtų prašymų, kuriuose išdėstytos pareiškėjo nuostatos tam tikru klausimu ir kuriais pranešama apie Inspekcijos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text:s/>formos raštu, kuriame turi būti motyvuotai atsakyta į visus pareiškėjo keliamus klausimus, nurodyta, kokių priemonių buvo (ar bus) imtasi ir kas atsakingas už jų įgyvendinimą.</text:p>
      <text:p text:style-name="P143">31. Sprendimai dėl išnagrinėtų skundų, kiti administraciniai veiksmai įforminami atsižvelgiant į administracinio veiksmo turinį.</text:p>
      <text:p text:style-name="P144">32. Apie prašymo išnagrinėjimą ir priimtą sprendimą pareiškėjui turi būti pranešta registruotu arba paprastu laišku Inspekcijos viršininko ar Inspekcijos viršininko pavaduotojų pagal jų įgaliojimams<text:s/>priskirtas sritis sprendimu, elektroniniu paštu (jeigu pareiškėjo prašymas ar skundas pateiktas elektroniniu būdu) arba atitinkamas dokumentas pareiškėjui įteikiamas asmeniškai. Apie<text:s/><text:soft-page-break/>skundo išnagrinėjimą ir Inspekcijos viršininko ar jo įgalioto asmens priimtą sprendimą pareiškėjui turi būti pranešta registruotu laišku.</text:p>
      <text:p text:style-name="P145">33. Pranešime apie nepatenkintą prašymą ar skundą turi būti nurodyti prašymo ar skundo nepatenkinimo motyvai, pagrįsti teisės aktų nuostatomis, kur ir kokia tvarka gali būti apskųstas šis<text:s/>sprendimas.</text:p>
      <text:p text:style-name="P146"/>
      <text:p text:style-name="P147"/>
      <text:p text:style-name="P148"><text:span text:style-name="T149">VII</text:span><text:span text:style-name="T150">.<text:s/></text:span><text:span text:style-name="T151">SPRENDIMŲ DĖL IŠNAGRINĖTŲ PRAŠYMŲ IR SKUNDŲ APSKUNDIMAS</text:span></text:p>
      <text:p text:style-name="P152"/>
      <text:p text:style-name="P153">34. Pareiškėjas, nesutinkantis su priimtu sprendimu dėl jo prašymo, savo pasirinkimu turi teisę paduoti skundą Inspekcijos viršinink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Žin., 1999, Nr.<text:s/><text:a xlink:href="https://www.e-tar.lt/portal/lt/legalAct/TAR.67B5099C5848" office:target-frame-name="_blank" xlink:show="new"><text:span text:style-name="T154">13-308</text:span></text:a>; 2000, Nr.<text:s/><text:a xlink:href="https://www.e-tar.lt/portal/lt/legalAct/TAR.78FAC7B20AD8" office:target-frame-name="_blank" xlink:show="new"><text:span text:style-name="T155">85-2566</text:span></text:a>) nustatyta tvarka. Dėl Inspekcijos valstybės tarnautojų ar darbuotojų piktnaudžiavimo ir biurokratizmo gali būti paduotas skundas Lietuvos Respublikos Seimo kontrolieriams Lietuvos Respublikos Seimo kontrolierių įstatymo (Žin., 1998, Nr.<text:s/><text:a xlink:href="https://www.e-tar.lt/portal/lt/legalAct/TAR.EC01522BCE65" office:target-frame-name="_blank" xlink:show="new"><text:span text:style-name="T156">110-3024</text:span></text:a>) nustatyta tvarka.</text:p>
      <text:p text:style-name="P157">35. Pareiškėjas, nesutinkantis su sprendimu dėl išnagrinėto jo skundo, turi teisę paduoti skundą Administracinių ginčų komisijai ar administraciniam teismui Lietuvos Respublikos administracinių bylų teisenos įstatymo nustatyta tvarka.</text:p>
      <text:p text:style-name="P158">36. Jeigu per nustatytą prašymo ar skundo nagrinėjimo terminą sprendimas nėra priimamas, pareiškėjas turi teisę tai apskųsti Administracinių ginčų komisijai ar administraciniam teismui Lietuvos Respublikos administracinių bylų teisenos<text:s/>įstatymo nustatyta tvarka.</text:p>
      <text:p text:style-name="P159"/>
      <text:p text:style-name="P160"/>
      <text:p text:style-name="P161"><text:span text:style-name="T162">VIII</text:span><text:span text:style-name="T163">.<text:s/></text:span><text:span text:style-name="T164">APTARNAVIMAS TELEFONU</text:span></text:p>
      <text:p text:style-name="P165"/>
      <text:p text:style-name="P166">37. Asmenų aptarnavimą telefonu Inspekcijoje Vilniuje koordinuoja Bendrojo skyriaus referentas, regionų skyriuose – skyrių viršininkai. Jie privalo orientuoti asmenį, kuris kreipiasi į Inspekciją, kad operatyviai ir kvalifikuotai būtų išspręstas jo keliamas klausimas, sujungti su kompetentingu spręsti keliamą klausimą Inspekcijos valstybės tarnautoju ar darbuotoju, o jo nesant – nurodyti jo pavardę, telefoną, darbo laiką ir vietą, taip pat<text:s/>pateikti kitą asmens pageidaujamą ir viešai skelbtiną informaciją.</text:p>
      <text:p text:style-name="P167">38. Valstybės tarnautojas ar darbuotojas, aptarnaujantis asmenis telefonu, privalo gebėti trumpai ir suprantamai paaiškinti:</text:p>
      <text:p text:style-name="P168">38.1. ar Inspekcija kompetentinga spręsti asmeniui rūpimą<text:s/>klausimą;</text:p>
      <text:p text:style-name="P169">38.2. kokius dokumentus (pažymą, pareiškimą, kitus dokumentus) ir kaip (asmeniškai ar paštu, elektroniniu būdu) reikia pateikti, kad asmens klausimas būtų išnagrinėtas ir išspręstas;</text:p>
      <text:p text:style-name="P170">38.3. į kokią kitą instituciją asmuo gali kreiptis, jeigu Inspekcija nekompetentinga spręsti asmeniui rūpimo klausimo, ir nurodyti tos institucijos adresą bei telefono numerį.</text:p>
      <text:p text:style-name="P171"/>
      <text:p text:style-name="P172">39. Valstybės tarnautojas ar darbuotojas, aptarnaujantis asmenis telefonu, gali teikti ir kitą asmens pageidaujamą viešąją informaciją, kuria disponuoja Inspekcija ir kurią asmuo turi teisę gauti pagal Lietuvos Respublikos teisės gauti informaciją iš valstybės ir savivaldybių įstaigų įstatymą.</text:p>
      <text:p text:style-name="P173">40. Valstybės tarnautojas ar darbuotojas, aptarnaujantis asmenis telefonu, turi laikytis šių taisyklių:</text:p>
      <text:p text:style-name="P174">40.1. pakelti telefono ragelį prieš trečią skambutį (pageidautina);</text:p>
      <text:p text:style-name="P175">40.2. prisistatyti skambinančiajam, pasakydamas institucijos pavadinimą, savo pareigas ir pavardę;</text:p>
      <text:p text:style-name="P176">40.3. atidžiai išklausyti asmenį, prireikus paprašyti<text:s/>patikslinti kreipimosi esmę;</text:p>
      <text:p text:style-name="P177">40.4. aiškiai ir tiksliai atsakyti į asmens klausimus;</text:p>
      <text:p text:style-name="P178">40.5. pasistengti iš karto atsakyti į klausimą, prireikus laiko išsamiam atsakymui parengti – tiksliai nurodyti kito kontakto telefonu ar kita ryšių priemone laiką;</text:p>
      <text:p text:style-name="P179">40.6. ramiai kalbėtis, mandagiai atsisveikinti.</text:p>
      <text:p text:style-name="P180"/>
      <text:p text:style-name="P181"/>
      <text:p text:style-name="P182"/>
      <text:p text:style-name="P183"><text:span text:style-name="T184">IX</text:span><text:span text:style-name="T185">.<text:s/></text:span><text:span text:style-name="T186">ASMENŲ APTARNAVIMO KOKYBĖS VERTINIMAS</text:span></text:p>
      <text:p text:style-name="P187"/>
      <text:p text:style-name="P188">41. Bendrojo skyriaus referentas Vilniuje, skyrių viršininkai – regionų skyriuose kiekvieną dieną patikrina piliečių ir kitų asmenų pageidavimų,<text:s/>pasiūlymų ir pastabų knygų įrašus ir apie naujus įrašus praneša Inspekcijos viršininkui. Inspekcijos viršininko pavedimu pageidavimai, pasiūlymai ir pastabos nagrinėjami nustatyta tvarka, ne rečiau kaip kartą per metus organizuojama anoniminė asmenų apklausa siekiant sužinoti:</text:p>
      <text:p text:style-name="P189">41.1. ar jie pakankamai informuoti apie Inspekcijos darbo laiką;</text:p>
      <text:p text:style-name="P190">41.2. ar jiems patogus Inspekcijoje nustatytas priėmimo laikas;</text:p>
      <text:p text:style-name="P191">41.3. ar jiems tenka ilgai laukti priėmimo;</text:p>
      <text:p text:style-name="P192">41.4. ar mandagiai jie buvo aptarnaujami;</text:p>
      <text:p text:style-name="P193">41.5. ar jiems rūpimi klausimai buvo išspręsti pakankamai kvalifikuotai;</text:p>
      <text:p text:style-name="P194">41.6. ar juos patenkino atsakymų į prašymus ir skundus pateikimo terminai;</text:p>
      <text:p text:style-name="P195">41.7. ar jie buvo informuoti apie veiksmus, kurių Inspekcija ėmėsi jų klausimams spręsti.</text:p>
      <text:p text:style-name="P196"/>
      <text:p text:style-name="P197">42.<text:s/>Gali būti pateikta ir kitų su asmenų aptarnavimu susijusių klausimų.</text:p>
      <text:p text:style-name="P198">43. Apklausos duomenys ir kita informacija panaudojami asmenų aptarnavimo kokybei gerinti.</text:p>
      <text:p text:style-name="P199">______________</text:p>
      <text:p text:style-name="P200"/>
      <text:p text:style-name="P201"/>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10-05T05:23:00Z</meta:creation-date>
    <dc:date>2015-10-05T05:23:00Z</dc:date>
    <meta:template xlink:href="Normal" xlink:type="simple"/>
    <meta:editing-cycles>2</meta:editing-cycles>
    <meta:editing-duration>PT0S</meta:editing-duration>
    <meta:document-statistic meta:page-count="7" meta:paragraph-count="119" meta:word-count="2928" meta:character-count="23336" meta:row-count="526" meta:non-whitespace-character-count="20527"/>
  </office:meta>
</office:document-meta>
</file>