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text-indent="0.4916in"/>
      <style:text-properties fo:color="#000000"/>
    </style:style>
    <style:style style:name="P33" style:parent-style-name="Normal" style:family="paragraph">
      <style:paragraph-properties fo:text-align="center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PASKOLŲ GARANTIJŲ JONAVOS VALSTYBINEI ĮMONEI „AZOTAS‘‘, AKCINEI BENDROVEI „KAUNO AUTOTRANSPORTAS‘‘ IR UŽDARAJAI AKCINEI BENDROVEI „ŠIAULIŲ AUTOTRANSPORTAS‘‘</text:p>
      <text:p text:style-name="P12"/>
      <text:p text:style-name="P13">1993 m. gegužės 18 d. Nr. 3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ti vienam iš Vakarų Europos bankų, nustatytąja tvarka laimėjusiam konkursą, valstybės garantiją dėl 5 metams teikiamos Jonavos valstybinei įmonei „Azotas“ 2 mln.</text:span><text:span text:style-name="T23"><text:s/>JAV dolerių paskolos (imant 8,5 procento metines palūkanas) stambiamontažio amoniako cecho rekonstravimui vykdyti.</text:span></text:p>
      <text:p text:style-name="P24"><text:span text:style-name="T25">2</text:span><text:span text:style-name="T26">. Suteikti Vokietijos Federacinės Respublikos firmai „Mercedes Benz“ valstybės garantiją dėl 3,5 metų teikiamos akcinei bendrovei „Kaun</text:span><text:span text:style-name="T27">o autotransportas“ 7,5 mln. Vokietijos markių paskolos (imant 12 procentų metines palūkanas) autotransporto priemonėms pirkti.</text:span></text:p>
      <text:p text:style-name="P28"><text:span text:style-name="T29">3</text:span><text:span text:style-name="T30">. Suteikti vienam iš Vokietijos Federacinės Respublikos bankų valstybės garantiją dėl 4 metams teikiamos uždarajai akcinei b</text:span><text:span text:style-name="T31">endrovei „Šiaulių autotransportas“ 2,263 mln. Vokietijos markių paskolos (imant 11,25 procento metines palūkanas) autotransporto priemonėms pirkti.</text:span></text:p>
      <text:p text:style-name="P32"/>
      <text:p text:style-name="P33"/>
      <text:p text:style-name="P34">MINISTRAS PIRMININKAS<text:tab/>ADOLFAS ŠLEŽEVIČIUS</text:p>
      <text:p text:style-name="P35"/>
      <text:p text:style-name="P36">EKONOMIKOS MINISTRAS<text:tab/>JULIUS VESELKA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4:00Z</meta:creation-date>
    <dc:date>2015-10-12T20:44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232" meta:row-count="45" meta:non-whitespace-character-count="1092"/>
  </office:meta>
</office:document-meta>
</file>