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0 m. balandžio 28 d. Nr. 131p</text:p>
      <text:p text:style-name="P12">Vilnius</text:p>
      <text:p text:style-name="P13"/>
      <text:p text:style-name="P14"><text:span text:style-name="T15">Ryšium su tuo, kad įgyvendinant Lietuvos Respublikos Vyriausybės įstatymą ir Lietuvos Respublikos Aukščiausiosios Tarybos 1990 m. kovo<text:s/></text:span><text:span text:style-name="T16">22 d. nutarimą „Dėl Lietuvos Respublikos Vyriausybės įstatymo įsigaliojimo tvarkos“ reorganizuojama Sveikatos apsaugos ministerija bei jos įstaigos, sustabdyti Lietuvos TSR Ministrų Tarybos 1990 m. vasario 15 d. potvarkio Nr. 36p vykdymą, iki Sveikatos aps</text:span><text:span text:style-name="T17">augos ministerija parengs ir patvirtins sanitarijos ir epidemiologijos tarnybos Respublikoje struktūrą bei atitinkamus nuostatus.</text:span></text:p>
      <text:p text:style-name="P18"/>
      <text:p text:style-name="P19"/>
      <text:p text:style-name="P20"><text:span text:style-name="T21">LIETUVOS RESPUBLIKOS MINISTRĖ PIRMININKĖ</text:span><text:span text:style-name="T22"><text:tab/>K. PRUNSKIENĖ</text:span></text:p>
      <text:p text:style-name="P23">______________</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17T17:06:00Z</meta:creation-date>
    <dc:date>2015-09-17T17:06:00Z</dc:date>
    <meta:template xlink:href="Normal" xlink:type="simple"/>
    <meta:editing-cycles>2</meta:editing-cycles>
    <meta:editing-duration>PT0S</meta:editing-duration>
    <meta:document-statistic meta:page-count="1" meta:paragraph-count="8" meta:word-count="84" meta:character-count="679" meta:row-count="25" meta:non-whitespace-character-count="603"/>
  </office:meta>
</office:document-meta>
</file>