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1992 METŲ TARPTAUTINĘ KONVENCIJĄ DĖL CIVILINĖS ATSAKOMYBĖS UŽ TARŠOS NAFTA PADARYTĄ ŽALĄ IR 1992 METŲ TARPTAUTINĘ KONVENCIJĄ DĖL TARPTAUTINIO TARŠOS NAFTA PADARYTOS ŽALOS KOMPENSAVIMO FONDO ĮKŪRIMO</text:p>
      <text:p text:style-name="P15"/>
      <text:p text:style-name="P16">2000 m. vasario 28 d. Nr. 783</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 punktu, t</text:span><text:span text:style-name="T24">eiki</text:span><text:span text:style-name="T25">u Lietuvos Respublikos Seimui ratifikuoti<text:s/></text:span><text:span text:style-name="T26">1992 metų Tarptautinę konvenciją dėl civilinės atsakomybės už taršos nafta padarytą žalą ir 1992 metų Tarptautinę konvenciją dėl tarptautinio taršos nafta padarytos žalos kompensavimo fondo įkūrimo.</text:span></text:p>
      <text:p text:style-name="P27"/>
      <text:p text:style-name="P28"><text:span text:style-name="T29">2</text:span><text:span text:style-name="T30"><text:s/>straipsnis.</text:span></text:p>
      <text:p text:style-name="P31"><text:span text:style-name="T32">Šis dekretas įsigalioja nuo jo pasir</text:span><text:span text:style-name="T33">ašymo dienos.</text:span></text:p>
      <text:p text:style-name="P34"/>
      <text:p text:style-name="P35"/>
      <text:p text:style-name="P36">RESPUBLIKOS PREZIDENTAS<text:tab/>VALDAS ADAMKUS</text:p>
      <text:p text:style-name="P37">______________</text:p>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4:43:00Z</meta:creation-date>
    <dc:date>2015-10-10T14:43:00Z</dc:date>
    <meta:template xlink:href="Normal" xlink:type="simple"/>
    <meta:editing-cycles>2</meta:editing-cycles>
    <meta:editing-duration>PT0S</meta:editing-duration>
    <meta:document-statistic meta:page-count="1" meta:paragraph-count="12" meta:word-count="109" meta:character-count="805" meta:row-count="44" meta:non-whitespace-character-count="708"/>
  </office:meta>
</office:document-meta>
</file>