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end"/>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widows="0" fo:orphans="0" fo:text-align="justify" fo:text-indent="0.3937in"/>
      <style:text-properties fo:hyphenate="false"/>
    </style:style>
    <style:style style:name="P25" style:parent-style-name="Normal" style:family="paragraph">
      <style:paragraph-properties fo:keep-together="always" fo:widows="0" fo:orphans="0" fo:text-align="center"/>
      <style:text-properties fo:hyphenate="false"/>
    </style:style>
    <style:style style:name="T26" style:parent-style-name="DefaultParagraphFont" style:family="text">
      <style:text-properties fo:font-weight="bold" style:font-weight-asian="bold" style:font-weight-complex="bold" fo:color="#000000"/>
    </style:style>
    <style:style style:name="P27"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28" style:parent-style-name="Normal" style:family="paragraph">
      <style:paragraph-properties fo:keep-together="always" fo:widows="0" fo:orphans="0" fo:text-align="center"/>
      <style:text-properties fo:hyphenate="false"/>
    </style:style>
    <style:style style:name="T29" style:parent-style-name="DefaultParagraphFont" style:family="text">
      <style:text-properties fo:font-weight="bold" style:font-weight-asian="bold" style:font-weight-complex="bold" fo:color="#000000"/>
    </style:style>
    <style:style style:name="P30"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31" style:parent-style-name="Normal" style:family="paragraph">
      <style:paragraph-properties fo:widows="0" fo:orphans="0" fo:text-align="justify" fo:text-indent="0.3937in"/>
      <style:text-properties fo:color="#000000" fo:hyphenate="false"/>
    </style:style>
    <style:style style:name="P32" style:parent-style-name="Normal" style:family="paragraph">
      <style:paragraph-properties fo:widows="0" fo:orphans="0" fo:text-align="justify" fo:text-indent="0.3937in"/>
      <style:text-properties fo:color="#000000" fo:hyphenate="false"/>
    </style:style>
    <style:style style:name="P33" style:parent-style-name="Normal" style:family="paragraph">
      <style:paragraph-properties fo:widows="0" fo:orphans="0" fo:text-align="justify" fo:text-indent="0.3937in"/>
      <style:text-properties fo:color="#000000" fo:hyphenate="false"/>
    </style:style>
    <style:style style:name="P34" style:parent-style-name="Normal" style:family="paragraph">
      <style:paragraph-properties fo:keep-together="always" fo:widows="0" fo:orphans="0" fo:text-align="center"/>
      <style:text-properties fo:hyphenate="false"/>
    </style:style>
    <style:style style:name="P35" style:parent-style-name="Normal" style:family="paragraph">
      <style:paragraph-properties fo:keep-together="always" fo:widows="0" fo:orphans="0" fo:text-align="center"/>
      <style:text-properties fo:hyphenate="false"/>
    </style:style>
    <style:style style:name="T36" style:parent-style-name="DefaultParagraphFont" style:family="text">
      <style:text-properties fo:font-weight="bold" style:font-weight-asian="bold" style:font-weight-complex="bold" fo:color="#000000"/>
    </style:style>
    <style:style style:name="P37"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38" style:parent-style-name="Normal" style:family="paragraph">
      <style:paragraph-properties fo:widows="0" fo:orphans="0" fo:text-align="justify" fo:text-indent="0.3937in"/>
      <style:text-properties fo:color="#000000" fo:hyphenate="false"/>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color="#000000" fo:hyphenate="false"/>
    </style:style>
    <style:style style:name="P63" style:parent-style-name="Normal" style:family="paragraph">
      <style:paragraph-properties fo:widows="0" fo:orphans="0" fo:text-align="justify" fo:text-indent="0.3937in"/>
      <style:text-properties fo:color="#000000" fo:hyphenate="false"/>
    </style:style>
    <style:style style:name="P64" style:parent-style-name="Normal" style:family="paragraph">
      <style:paragraph-properties fo:keep-together="always" fo:widows="0" fo:orphans="0" fo:text-align="center"/>
      <style:text-properties fo:hyphenate="false"/>
    </style:style>
    <style:style style:name="P65" style:parent-style-name="Normal" style:family="paragraph">
      <style:paragraph-properties fo:keep-together="always" fo:widows="0" fo:orphans="0" fo:text-align="center"/>
      <style:text-properties fo:hyphenate="false"/>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68" style:parent-style-name="Normal" style:family="paragraph">
      <style:paragraph-properties fo:widows="0" fo:orphans="0" fo:text-align="justify" fo:text-indent="0.3937in"/>
      <style:text-properties fo:color="#000000" fo:hyphenate="false"/>
    </style:style>
    <style:style style:name="P69"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P74" style:parent-style-name="Normal" style:family="paragraph">
      <style:paragraph-properties fo:keep-together="always" fo:widows="0" fo:orphans="0" fo:text-align="center"/>
      <style:text-properties fo:hyphenate="false"/>
    </style:style>
    <style:style style:name="T75" style:parent-style-name="DefaultParagraphFont" style:family="text">
      <style:text-properties fo:font-weight="bold" style:font-weight-asian="bold" style:font-weight-complex="bold" fo:color="#000000"/>
    </style:style>
    <style:style style:name="P76"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fo:letter-spacing="-0.0013in"/>
    </style:style>
    <style:style style:name="T89" style:parent-style-name="DefaultParagraphFont" style:family="text">
      <style:text-properties fo:color="#000000" fo:letter-spacing="-0.0013in"/>
    </style:style>
    <style:style style:name="T90" style:parent-style-name="DefaultParagraphFont" style:family="text">
      <style:text-properties fo:color="#000000" fo:letter-spacing="-0.0013in"/>
    </style:style>
    <style:style style:name="T91" style:parent-style-name="DefaultParagraphFont" style:family="text">
      <style:text-properties fo:color="#000000" fo:letter-spacing="-0.0013in"/>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fo:letter-spacing="-0.0013in"/>
    </style:style>
    <style:style style:name="T94" style:parent-style-name="DefaultParagraphFont" style:family="text">
      <style:text-properties fo:color="#000000" fo:letter-spacing="-0.0013in"/>
    </style:style>
    <style:style style:name="T95" style:parent-style-name="DefaultParagraphFont" style:family="text">
      <style:text-properties fo:color="#000000" fo:letter-spacing="-0.0013in"/>
    </style:style>
    <style:style style:name="T96" style:parent-style-name="DefaultParagraphFont" style:family="text">
      <style:text-properties fo:color="#000000" fo:letter-spacing="-0.0013in"/>
    </style:style>
    <style:style style:name="T97" style:parent-style-name="DefaultParagraphFont" style:family="text">
      <style:text-properties fo:color="#000000" fo:letter-spacing="-0.0013in"/>
    </style:style>
    <style:style style:name="T98" style:parent-style-name="DefaultParagraphFont" style:family="text">
      <style:text-properties fo:font-style="italic" style:font-style-asian="italic" style:font-style-complex="italic" fo:color="#000000" fo:letter-spacing="-0.0013in"/>
    </style:style>
    <style:style style:name="T99" style:parent-style-name="DefaultParagraphFont" style:family="text">
      <style:text-properties fo:color="#000000" fo:letter-spacing="-0.0013in"/>
    </style:style>
    <style:style style:name="T100" style:parent-style-name="DefaultParagraphFont" style:family="text">
      <style:text-properties fo:color="#000000" fo:letter-spacing="-0.0013in"/>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style="italic" style:font-style-asian="italic" style:font-style-complex="italic"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style="italic" style:font-style-asian="italic" style:font-style-complex="italic"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style="italic" style:font-style-asian="italic" style:font-style-complex="italic"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fo:letter-spacing="-0.0013in"/>
    </style:style>
    <style:style style:name="T122" style:parent-style-name="DefaultParagraphFont" style:family="text">
      <style:text-properties fo:font-style="italic" style:font-style-asian="italic" style:font-style-complex="italic" fo:color="#000000" fo:letter-spacing="-0.0013in"/>
    </style:style>
    <style:style style:name="T123" style:parent-style-name="DefaultParagraphFont" style:family="text">
      <style:text-properties fo:color="#000000" fo:letter-spacing="-0.0013in"/>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fo:letter-spacing="-0.0013in"/>
    </style:style>
    <style:style style:name="T133" style:parent-style-name="DefaultParagraphFont" style:family="text">
      <style:text-properties fo:color="#000000" fo:letter-spacing="-0.0013in"/>
    </style:style>
    <style:style style:name="T134" style:parent-style-name="DefaultParagraphFont" style:family="text">
      <style:text-properties fo:color="#000000" fo:letter-spacing="-0.0013in"/>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color="#000000" fo:hyphenate="false"/>
    </style:style>
    <style:style style:name="P144" style:parent-style-name="Normal" style:family="paragraph">
      <style:paragraph-properties fo:widows="0" fo:orphans="0" fo:text-align="justify" fo:text-indent="0.3937in"/>
      <style:text-properties fo:color="#000000" fo:hyphenate="false"/>
    </style:style>
    <style:style style:name="P145" style:parent-style-name="Normal" style:family="paragraph">
      <style:paragraph-properties fo:widows="0" fo:orphans="0" fo:text-align="justify" fo:text-indent="0.3937in"/>
      <style:text-properties fo:hyphenate="false"/>
    </style:style>
    <style:style style:name="P146" style:parent-style-name="Normal" style:family="paragraph">
      <style:paragraph-properties fo:keep-together="always" fo:widows="0" fo:orphans="0" fo:text-align="center"/>
      <style:text-properties fo:hyphenate="false"/>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font-weight="bold" style:font-weight-asian="bold" style:font-weight-complex="bold" fo:color="#000000"/>
    </style:style>
    <style:style style:name="P149" style:parent-style-name="Normal" style:family="paragraph">
      <style:paragraph-properties fo:widows="0" fo:orphans="0" fo:text-align="justify" fo:text-indent="0.3937in"/>
      <style:text-properties fo:color="#000000" fo:hyphenate="false"/>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FF" style:text-underline-type="single" style:text-underline-style="solid" style:text-underline-width="auto" style:text-underline-mode="continuous"/>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color="#000000" fo:hyphenate="false"/>
    </style:style>
    <style:style style:name="P156" style:parent-style-name="Normal" style:family="paragraph">
      <style:paragraph-properties fo:widows="0" fo:orphans="0" fo:text-align="justify" fo:text-indent="0.3937in"/>
      <style:text-properties fo:color="#000000" fo:hyphenate="false"/>
    </style:style>
    <style:style style:name="P157" style:parent-style-name="Normal" style:family="paragraph">
      <style:paragraph-properties fo:widows="0" fo:orphans="0" fo:text-align="justify" fo:text-indent="0.3937in"/>
      <style:text-properties fo:color="#000000" fo:hyphenate="false"/>
    </style:style>
    <style:style style:name="P158" style:parent-style-name="Normal" style:family="paragraph">
      <style:paragraph-properties fo:widows="0" fo:orphans="0" fo:text-align="justify" fo:text-indent="0.3937in"/>
      <style:text-properties fo:color="#000000" fo:hyphenate="false"/>
    </style:style>
    <style:style style:name="P159" style:parent-style-name="Normal" style:family="paragraph">
      <style:paragraph-properties fo:widows="0" fo:orphans="0" fo:text-align="justify" fo:text-indent="0.3937in"/>
      <style:text-properties fo:color="#000000" fo:hyphenate="false"/>
    </style:style>
    <style:style style:name="TableColumn161" style:family="table-column">
      <style:table-column-properties style:column-width="3.1583in"/>
    </style:style>
    <style:style style:name="TableColumn162" style:family="table-column">
      <style:table-column-properties style:column-width="3.2916in"/>
    </style:style>
    <style:style style:name="Table160" style:family="table">
      <style:table-properties style:width="6.45in" fo:margin-left="0in" table:align="left"/>
    </style:style>
    <style:style style:name="TableRow163" style:family="table-row">
      <style:table-row-properties/>
    </style:style>
    <style:style style:name="TableCell164" style:family="table-cell">
      <style:table-cell-properties fo:border="none" fo:padding-top="0in" fo:padding-left="0.075in" fo:padding-bottom="0in" fo:padding-right="0.075in"/>
    </style:style>
    <style:style style:name="P165" style:parent-style-name="Normal" style:family="paragraph">
      <style:paragraph-properties fo:widows="0" fo:orphans="0" fo:text-indent="0.3937in"/>
      <style:text-properties fo:color="#000000" fo:hyphenate="false"/>
    </style:style>
    <style:style style:name="TableCell166" style:family="table-cell">
      <style:table-cell-properties fo:border="none" fo:padding-top="0in" fo:padding-left="0.075in" fo:padding-bottom="0in" fo:padding-right="0.075in"/>
    </style:style>
    <style:style style:name="P167" style:parent-style-name="Normal" style:family="paragraph">
      <style:paragraph-properties fo:widows="0" fo:orphans="0"/>
      <style:text-properties fo:color="#000000" fo:hyphenate="false"/>
    </style:style>
    <style:style style:name="P168" style:parent-style-name="Normal" style:family="paragraph">
      <style:paragraph-properties fo:widows="0" fo:orphans="0"/>
      <style:text-properties fo:color="#000000" fo:hyphenate="false"/>
    </style:style>
    <style:style style:name="P169" style:parent-style-name="Normal" style:family="paragraph">
      <style:paragraph-properties fo:widows="0" fo:orphans="0"/>
      <style:text-properties fo:color="#000000" fo:hyphenate="false"/>
    </style:style>
    <style:style style:name="P170" style:parent-style-name="Normal" style:family="paragraph">
      <style:paragraph-properties fo:widows="0" fo:orphans="0"/>
      <style:text-properties fo:color="#000000" fo:hyphenate="false"/>
    </style:style>
    <style:style style:name="P171" style:parent-style-name="Normal" style:family="paragraph">
      <style:paragraph-properties fo:widows="0" fo:orphans="0"/>
      <style:text-properties fo:color="#000000" fo:hyphenate="false"/>
    </style:style>
    <style:style style:name="P172" style:parent-style-name="Normal" style:family="paragraph">
      <style:paragraph-properties fo:widows="0" fo:orphans="0"/>
      <style:text-properties fo:color="#000000" fo:hyphenate="false"/>
    </style:style>
    <style:style style:name="P173" style:parent-style-name="Normal" style:family="paragraph">
      <style:paragraph-properties fo:widows="0" fo:orphans="0"/>
      <style:text-properties fo:color="#000000" fo:hyphenate="false"/>
    </style:style>
    <style:style style:name="P174" style:parent-style-name="Normal" style:family="paragraph">
      <style:paragraph-properties fo:widows="0" fo:orphans="0"/>
      <style:text-properties fo:color="#000000" fo:hyphenate="false"/>
    </style:style>
    <style:style style:name="P175" style:parent-style-name="Normal" style:family="paragraph">
      <style:paragraph-properties fo:widows="0" fo:orphans="0"/>
      <style:text-properties fo:color="#000000" fo:hyphenate="false"/>
    </style:style>
    <style:style style:name="P176" style:parent-style-name="Normal" style:family="paragraph">
      <style:paragraph-properties fo:widows="0" fo:orphans="0" fo:text-align="justify" fo:text-indent="0.3937in"/>
      <style:text-properties fo:hyphenate="false"/>
    </style:style>
    <style:style style:name="P177" style:parent-style-name="Normal" style:family="paragraph">
      <style:paragraph-properties fo:widows="0" fo:orphans="0" fo:text-align="center"/>
      <style:text-properties fo:hyphenate="false"/>
    </style:style>
    <style:style style:name="T178" style:parent-style-name="DefaultParagraphFont" style:family="text">
      <style:text-properties fo:color="#000000"/>
    </style:style>
  </office:automatic-styles>
  <office:body>
    <office:text text:use-soft-page-breaks="true">
      <text:p text:style-name="P1"><text:span text:style-name="T4"/><text:span text:style-name="T5">Byla Nr. 16/2010</text:span></text:p>
      <text:p text:style-name="P6"/>
      <text:p text:style-name="P7">LIETUVOS RESPUBLIKOS KONSTITUCINIO TEISMO</text:p>
      <text:p text:style-name="P8">S P R E N D I M A S</text:p>
      <text:p text:style-name="P9"/>
      <text:p text:style-name="P10">DĖL BYLOS PAGAL PAREIŠKĖJO – VILNIAUS APYGARDOS ADMINISTRACINIO TEISMO PRAŠYMĄ IŠTIRTI, AR LIETUVOS RESPUBLIKOS DARBO KODEKSO 298 STRAIPSNIS<text:s/>NEPRIEŠTARAUJA LIETUVOS RESPUBLIKOS KONSTITUCIJAI, NUTRAUKIMO</text:p>
      <text:p text:style-name="P11"/>
      <text:p text:style-name="P12">2012 m. gegužės 11 d.</text:p>
      <text:p text:style-name="P13">Vilnius</text:p>
      <text:p text:style-name="P14"/>
      <text:p text:style-name="P15"><text:span text:style-name="T16">Lietuvos Respublikos Konstitucinis Teismas, susidedantis iš Konstitucinio Teismo teisėjų Egidijaus Bieliūno, Tomos Birmontienės, Prano Kuconio, Gedimino Mesonio,</text:span><text:span text:style-name="T17"><text:s/>Ramutės Ruškytės, Egidijaus Šileikio, Algirdo Taminsko, Romualdo Kęstučio Urbaičio, Dainiaus Žalimo,</text:span></text:p>
      <text:p text:style-name="P18"><text:span text:style-name="T19">sekretoriaujant Daivai Pitrėnaitei,</text:span></text:p>
      <text:p text:style-name="P20">dalyvaujant pareiškėjo – Vilniaus apygardos administracinio teismo atstovui teisėjui Ernestui Spruogiui,</text:p>
      <text:p text:style-name="P21">remdamasis<text:s/>Lietuvos Respublikos Konstitucijos 102, 105 straipsniais, Lietuvos Respublikos Konstitucinio Teismo įstatymo 1 straipsniu, viešame Teismo posėdyje 2012 m. gegužės 7 d. išnagrinėjo konstitucinės justicijos bylą Nr. 16/2010 pagal pareiškėjo – Vilniaus apygardos administracinio teismo prašymą (Nr. 1B-18/2010) ištirti, ar Lietuvos Respublikos darbo kodekso 298 straipsnis tiek, kiek, pasak pareiškėjo, jame nėra nustatyta, kad šio straipsnio nuostatos netaikomos teisėjams, neprieštarauja Lietuvos Respublikos Konstitucijos 109 straipsnio 1, 2 dalims, konstituciniam teisinės valstybės principui.</text:p>
      <text:p text:style-name="P22"/>
      <text:p text:style-name="P23">Konstitucinis Teismas</text:p>
      <text:p text:style-name="P24"/>
      <text:p text:style-name="P25"><text:span text:style-name="T26">n u s t a t ė:</text:span></text:p>
      <text:p text:style-name="P27"/>
      <text:p text:style-name="P28"><text:span text:style-name="T29">I</text:span></text:p>
      <text:p text:style-name="P30"/>
      <text:p text:style-name="P31">Pareiškėjo – Vilniaus apygardos administracinio teismo prašymas grindžiamas šiais argumentais.</text:p>
      <text:p text:style-name="P32">Darbo kodekso 298 straipsnyje<text:s/>nustatytu teisiniu reguliavimu, pagal kurį teisėjui priklausančios darbo užmokesčio ir kitos susijusios sumos priteisiamos ne daugiau kaip už trejus metus, ribojama teismų, nagrinėjančių bylas dėl neišmokėtų teisėjų atlyginimų priteisimo, teisė vykdyti teisingumą, t. y. priteisti visą teisėjams priklausantį darbo užmokestį. Šį straipsnį taikant teisėjams yra nepagrįstai, antikonstituciniu būdu įsiterpiama į teisėjų nepriklausomumą, nes jie negali prisiteisti jiems teisėtai priklausančio atlyginimo. Taigi kyla abejonių, ar Darbo kodekso 298 straipsnis tiek, kiek jame nėra nustatyta, kad šio straipsnio nuostatos netaikomos teisėjams, neprieštarauja Konstitucijos 109 straipsnio 1, 2 dalims, konstituciniam teisinės valstybės principui.</text:p>
      <text:p text:style-name="P33">Abejones dėl Darbo kodekso 298 straipsnio atitikties Konstitucijai pareiškėjas grindžia oficialiąja konstitucine doktrina, pagal kurią: 1) sąvoka „teisėjo atlyginimas“ apima visas išmokas, mokamas teisėjui iš valstybės biudžeto; 2) Konstitucija draudžia mažinti teisėjų atlyginimus<text:s/>ir socialines garantijas; bet kokie mėginimai mažinti teisėjo atlyginimą ar kitas socialines garantijas arba teismų finansavimo ribojimas traktuotini kaip kėsinimasis į teisėjų ir teismų nepriklausomumą; 3) mažinti atlyginimus teisėjams galima tik įstatymu ir tik laikinai – kol valstybės ekonominė ir finansinė padėtis yra itin sunki; 4) atlyginimų mažinimas tokiu<text:s/><text:soft-page-break/>atveju galimas tik laikantis proporcingumo principo reikalavimų.</text:p>
      <text:p text:style-name="P34"/>
      <text:p text:style-name="P35"><text:span text:style-name="T36">II</text:span></text:p>
      <text:p text:style-name="P37"/>
      <text:p text:style-name="P38">Rengiant bylą Konstitucinio Teismo posėdžiui gauti suinteresuoto asmens<text:s/>– Seimo atstovo Seimo Socialinių reikalų ir darbo komiteto pirmininko Rimanto Jono Dagio rašytiniai paaiškinimai, kuriuose teigiama, kad ginčijamas teisinis reguliavimas neprieštarauja Konstitucijai. Suinteresuoto asmens atstovo pozicija grindžiama šiais<text:s/>argumentais.</text:p>
      <text:p text:style-name="P39"><text:span text:style-name="T40">1</text:span><text:span text:style-name="T41">. Konstitucijos 109 straipsnio normomis teismai neiškeliami į kitokį konstitucinį lygmenį nei kitos valstybės valdžią įgyvendinančios institucijos ar asmenys, o apibrėžiama šios valdžios funkcija – vykdyti teisingumą. Konstitucinis Teismas<text:s/></text:span><text:span text:style-name="T42">yra konstatavęs, kad konstitucinio asmenų lygybės principo turi būti laikomasi ir leidžiant įstatymus, ir juos taikant; konstitucinis asmenų lygybės įstatymui principas reiškia žmogaus prigimtinę teisę būti traktuojamam vienodai su kitais bei įpareigoja vi</text:span><text:span text:style-name="T43">enodus faktus vertinti vienodai ir draudžia iš esmės tokius pat faktus savavališkai vertinti skirtingai. Konstitucijos 5 straipsnio nuostatoje, kad valstybės valdžią Lietuvoje vykdo Seimas, Respublikos Prezidentas ir Vyriausybė, Teismas, įtvirtintas fundam</text:span><text:span text:style-name="T44">entalus pagrindinių valstybės valdžios funkcijų atribojimo principas, pagal kurį valstybės valdžios institucijos nesiskiria savo svarba ar lygiu.</text:span></text:p>
      <text:p text:style-name="P45"><text:span text:style-name="T46">2</text:span><text:span text:style-name="T47">. Darbo kodekso 298 straipsnyje nustatyta darbo ginčų komisijos ir teismo teisė priteisti darbuotojo, kur</text:span><text:span text:style-name="T48">io teisės ar teisėti interesai buvo pažeisti, naudai jam priklausantį darbo užmokestį ar kitas su darbo santykiais susijusias išmokas. Galimo priteisti darbo užmokesčio ar kitų su darbo santykiais susijusių išmokų dydis nustatomas ne pinigų suma, bet kalen</text:span><text:span text:style-name="T49">doriniais – trejais – metais. Savo pobūdžiu trejų metų terminas yra materialinis teisinis terminas. Nors jis yra susijęs su analogiškos trukmės ieškinio senaties terminu, numatytu Darbo kodekso 27 straipsnyje, tačiau tai nėra ieškinio senaties terminas, ju</text:span><text:span text:style-name="T50">o reglamentuojama ne teisės ginti pažeistus interesus trukmė, bet materialinės teisės į darbo užmokestį ir kitas su darbu susijusias išmokas galiojimas. Todėl šis terminas, kitaip negu ieškinio senaties terminas, negali būti teismo, darbo ginčų komisijos s</text:span><text:span text:style-name="T51">prendimu atnaujinamas ar šalių susitarimu pailginamas, t. y. jis yra imperatyvus. Jeigu darbuotojas turi teisę į darbo užmokestį ar kitokias išmokas už daugiau negu trejus metus, jis gali pasirinkti jam finansiškai palankiausią trejų metų laikotarpį, nes D</text:span><text:span text:style-name="T52">arbo kodekso 298 straipsnyje toks draudimas nenumatytas.</text:span></text:p>
      <text:p text:style-name="P53"><text:span text:style-name="T54">Darbo kodekso 298 straipsnyje nustatytas terminas turi tam tikrą teisinę prasmę ir paskirtį, juo nustatytos reikalavimų ribos. Nagrinėjant teisminius ginčus ši Darbo kodekso norma sudaro prielaidas p</text:span><text:span text:style-name="T55">atenkinti darbuotojo, kurio teisės ar teisėti interesai buvo pažeisti, reikalavimus dėl jam priklausančio darbo užmokesčio ar kitų su darbo santykiais susijusių išmokų, tačiau kartu įtvirtina tam tikras tokių reikalavimų tenkinimo ribas. Darytina prielaida</text:span><text:span text:style-name="T56">, kad toks teisinis reguliavimas nustatytas siekiant, viena vertus, patenkinti darbuotojo reikalavimus, o kita vertus, dėl reikalavimų tenkinimo nesukurti tokios teisinės padėties, kad galėtų būti pažeisti kitų asmenų teisėti interesai.</text:span></text:p>
      <text:p text:style-name="P57"><text:span text:style-name="T58">3</text:span><text:span text:style-name="T59">. Reguliuojant</text:span><text:span text:style-name="T60"><text:s/>teisėjų, pareigūnų, darbuotojų ar valstybės tarnautojų darbo (plačiąja prasme) santykius siekiama užtikrinti jų stabilumą, tęstinumą ir profesinę karjerą, todėl Darbo kodekso 298 straipsnio nuostatų netaikant teisėjams būtų pažeistas konstitucinis asmenų<text:s/></text:span><text:span text:style-name="T61">lygiateisiškumo principas.</text:span></text:p>
      <text:p text:style-name="P62">Darbo užmokestis iš valstybės ar savivaldybių biudžeto lėšų mokamas ne tik teisėjams, bet ir kitų sričių darbuotojams (mokytojams, gydytojams, valstybės tarnautojams). Jų darbo ar tarnybos santykių garantijos saugotinos tais pačiais teisiniais principais, kaip ir kitų viešajame ar privačiajame sektoriuje dirbančių asmenų, todėl nėra pagrindo Darbo kodekso 298 straipsnio normą aiškinti kaip skatinančią teisėjus nebeiti savo pareigų, nes esą ilgiau negu trejus metus galima nemokėti<text:s/>teisėjams atlyginimo.</text:p>
      <text:p text:style-name="P63">Konstitucinio Teismo nutarimuose yra suformuluoti bendrieji teisėjų veiklos, jų nepriklausomumo užtikrinimo principai. Pabrėžtina, kad teisėjų ir teismų veiklos garantijos,<text:s/><text:soft-page-break/>darbo apmokėjimas ir kitos socialinės garantijos negali būti<text:s/>išimtinio dydžio ir apimties. Jos turi atspindėti Konstitucijoje įtvirtintą teisingos, darnios pilietinės visuomenės ir teisinės valstybės principą ir siekį. Teisinės valstybės principas negali būti atsietas nuo socialinės valstybės ir socialinio valstybingumo principo.</text:p>
      <text:p text:style-name="P64"/>
      <text:p text:style-name="P65"><text:span text:style-name="T66">III</text:span></text:p>
      <text:p text:style-name="P67"/>
      <text:p text:style-name="P68">Konstitucinio Teismo posėdyje pareiškėjo – Vilniaus apygardos administracinio teismo atstovas teisėjas E. Spruogis iš esmės pakartojo prašyme išdėstytus argumentus ir atsakė į Konstitucinio Teismo teisėjų klausimus.</text:p>
      <text:p text:style-name="P69"/>
      <text:p text:style-name="P70"><text:span text:style-name="T71">Konstitucini</text:span><text:span text:style-name="T72">s Teismas</text:span></text:p>
      <text:p text:style-name="P73"/>
      <text:p text:style-name="P74"><text:span text:style-name="T75">k o n s t a t u o j a:</text:span></text:p>
      <text:p text:style-name="P76"/>
      <text:p text:style-name="P77"><text:span text:style-name="T78">1</text:span><text:span text:style-name="T79">. Pareiškėjo – Vilniaus apygardos administracinio teismo ginčijamame Darbo kodekso 298 straipsnyje nustatyta: „Darbuotojui priklausančios darbo užmokesčio ir kitos su darbo santykiais susijusios sumos priteisiamo</text:span><text:span text:style-name="T80">s ne daugiau kaip už trejus metus.“</text:span></text:p>
      <text:p text:style-name="P81"><text:span text:style-name="T82">Taigi pagal Darbo kodekso 298 straipsnį nustatytas trejų metų terminas, kuriuo ribojamas darbuotojui priklausančių darbo užmokesčio ir kitų su darbo santykiais susijusių sumų priteisimas.</text:span></text:p>
      <text:p text:style-name="P83"><text:span text:style-name="T84">2</text:span><text:span text:style-name="T85">. Pareiškėjas prašo ištirti</text:span><text:span text:style-name="T86">, ar Darbo kodekso 298 straipsnis tiek, kiek, pasak pareiškėjo, jame nėra nustatyta, kad šio straipsnio nuostatos netaikomos teisėjams, neprieštarauja Konstitucijos 109 straipsnio 1, 2 dalims, konstituciniam teisinės valstybės principui.</text:span></text:p>
      <text:p text:style-name="P87"><text:span text:style-name="T88">3</text:span><text:span text:style-name="T89">. Pažymėtina,</text:span><text:span text:style-name="T90"><text:s/>kad pareiškėjas neginčija Darbo kodekso 298 straipsnyje nustatyto teisinio reguliavimo, pagal kurį darbuotojui priklausančių darbo užmokesčio ir kitų su darbo santykiais susijusių sumų priteisimas yra ribojamas nustačius trejų metų terminą. Todėl tokio te</text:span><text:span text:style-name="T91">isinio reguliavimo atitiktis Konstitucijai nėra tyrimo dalykas šioje konstitucinės justicijos byloje.</text:span></text:p>
      <text:p text:style-name="P92"><text:span text:style-name="T93">4</text:span><text:span text:style-name="T94">. Taip pat pažymėtina, kad nors pareiškėjas prašo ištirti, ar Darbo kodekso 298 straipsnis tiek, kiek, pasak pareiškėjo, jame nėra nustatyta, kad šio</text:span><text:span text:style-name="T95"><text:s/>straipsnio nuostatos netaikomos teisėjams, neprieštarauja Konstitucijai, iš bylos medžiagos matyti, kad jis ginčija Lietuvos vyriausiojo administracinio teismo praktiką teisėjams nesumokėto atlyginimo priteisimo bylose, pagal kurią, susidarius teisės regl</text:span><text:span text:style-name="T96">amentavimo spragoms, klausimai, susiję su teisėjų statusu, jų darbine veikla ir nereglamentuojami Lietuvos Respublikos teismų įstatymo, Lietuvos Respublikos teisėjų atlyginimo įstatymo ir kitais įstatymais, atsižvelgiant į aplinkybes, kiekvienu konkrečiu a</text:span><text:span text:style-name="T97">tveju gali būti sprendžiami vadovaujantis Darbo kodekso nuostatomis,<text:s/></text:span><text:span text:style-name="T98">inter alia</text:span><text:span text:style-name="T99"><text:s/>pagal analogiją taikant Darbo kodekso 298 straipsnyje nustatytą taisyklę (Lietuvos vyriausiojo administracinio teismo 2009 m. sausio 23 d. nutartis administracinėje byloje Nr.<text:s/></text:span><text:span text:style-name="T100">A-822-790-09, 2009 m. kovo 9 d. nutartis administracinėje byloje Nr. A-822-432-09).</text:span></text:p>
      <text:p text:style-name="P101"><text:span text:style-name="T102">Taigi pareiškėjas ginčija ne Darbo kodekso 298 straipsnyje nustatyto teisinio reguliavimo atitiktį Konstitucijai, o jo taikymą pagal analogiją.</text:span></text:p>
      <text:p text:style-name="P103"><text:span text:style-name="T104">5</text:span><text:span text:style-name="T105">. Konstitucinis Teismas</text:span><text:span text:style-name="T106"><text:s/>yra konstatavęs, kad pagal Konstituciją ir Konstitucinio Teismo įstatymą jis nesprendžia teisės aktų taikymo klausimų, taip pat kad tokius klausimus sprendžia institucija, turinti įgaliojimus taikyti teisės aktus (Konstitucinio Teismo 2006 m. lapkričio 13</text:span><text:span text:style-name="T107"><text:s/>d., 2006 m. lapkričio 20 d., 2007 m. rugsėjo 12 d., 2011 m. rugsėjo 5 d. sprendimai, 2012 m. balandžio 18 d. nutarimas); jei įstatymuose yra neaiškumų, dviprasmybių, spragų, tai pašalinti yra įstatymų leidėjo pareiga (Konstitucinio Teismo 2006 m. lapkriči</text:span><text:span text:style-name="T108">o 13 d., 2006 m. lapkričio 20 d., 2007 m. birželio 27 d., 2007 m. rugsėjo 12 d. sprendimai, 2012 m. balandžio 18 d. nutarimas). Konstitucinis Teismas taip pat yra konstatavęs, kad įstatymų leidėjo neišspręsti teisės taikymo klausimai yra teismų praktikos d</text:span><text:span text:style-name="T109">alykas (Konstitucinio Teismo 2006 m. lapkričio 20 d., 2007 m. rugsėjo 12 d. sprendimai, 2012 m. balandžio 18 d. nutarimas); nepaneigiama galimybė teismams tam tikru mastu teisės<text:s/></text:span><text:soft-page-break/><text:span text:style-name="T110">spragas užpildyti<text:s/></text:span><text:span text:style-name="T111">ad hoc</text:span><text:span text:style-name="T112"><text:s/>ir taikant teisę (Konstitucinio Teismo 2010 m. lapkri</text:span><text:span text:style-name="T113">čio 29 d. nutarimas). Teisminis (</text:span><text:span text:style-name="T114">ad hoc</text:span><text:span text:style-name="T115">) teisės spragų šalinimas sudaro prielaidas sprendžiant tam tikros kategorijos bylas formuotis vienodai teismų praktikai – teismų precedentuose įtvirtintai teisei, kurią, be abejo, vėliau gali iš esmės pakeisti ar kit</text:span><text:span text:style-name="T116">aip pakoreguoti įstatymų leidėjas (ar kitas kompetentingas teisėkūros subjektas), tam tikrus visuomeninius santykius sureguliuodamas įstatymu (ar kitu teisės aktu) ir šitaip atitinkamą teisės spragą pašalindamas jau ne<text:s/></text:span><text:span text:style-name="T117">ad hoc</text:span><text:span text:style-name="T118">, bet į ateitį nukreiptu bendro</text:span><text:span text:style-name="T119"><text:s/>pobūdžio teisiniu reguliavimu (Konstitucinio Teismo 2006 m. rugpjūčio 8 d. sprendimas).</text:span></text:p>
      <text:p text:style-name="P120"><text:span text:style-name="T121">Šios konstitucinės justicijos bylos kontekste pažymėtina, kad užpildydami teisės spragas teismai<text:s/></text:span><text:span text:style-name="T122">inter alia</text:span><text:span text:style-name="T123"><text:s/>gali taikyti įstatymo analogiją; tai darydami jie taip pat privalo paisyti konstitucinių teisingumo, protingumo, proporcingumo ir kitų principų.</text:span></text:p>
      <text:p text:style-name="P124"><text:span text:style-name="T125">6</text:span><text:span text:style-name="T126">. Minėta, kad pareiškėjas ginčija ne Darbo kodekso 298 straipsnyje nustatyto teisinio reguliavimo<text:s/></text:span><text:span text:style-name="T127">atitiktį Konstitucijai, o jo taikymą pagal analogiją. Taigi pareiškėjas prašo išaiškinti, ar teismai, priteisdami teisėjams nesumokėtą atlyginimą, turi taikyti Darbo kodekso 298 straipsnį.</text:span></text:p>
      <text:p text:style-name="P128"><text:span text:style-name="T129">Pažymėtina, kad prašymai išaiškinti, kaip turi būti taikomos įstaty</text:span><text:span text:style-name="T130">mo (ar kito teisės akto) nuostatos, yra nežinybingi Konstituciniam Teismui (Konstitucinio Teismo 2006 m. lapkričio 20 d., 2007 m. rugsėjo 12 d., 2011 m. rugsėjo 5 d. sprendimai, 2012 m. balandžio 18 d. nutarimas).</text:span></text:p>
      <text:p text:style-name="P131"><text:span text:style-name="T132">7</text:span><text:span text:style-name="T133">. Pagal Konstitucinio Teismo įstatymo</text:span><text:span text:style-name="T134"><text:s/>69 straipsnio 1 dalies 2 punktą Konstitucinis Teismas savo sprendimu atsisako nagrinėti prašymą ištirti teisės akto atitiktį Konstitucijai, jeigu prašymo nagrinėjimas yra nežinybingas Konstituciniam Teismui.</text:span></text:p>
      <text:p text:style-name="P135"><text:span text:style-name="T136">Konstitucinio Teismo įstatymo 69 straipsnio 3 d</text:span><text:span text:style-name="T137">alyje nustatyta, kad jeigu atsisakymo nagrinėti prašymą pagrindai buvo nustatyti pradėjus nagrinėti bylą Konstitucinio Teismo posėdyje, priimamas sprendimas nutraukti bylą.</text:span></text:p>
      <text:p text:style-name="P138"><text:span text:style-name="T139">8</text:span><text:span text:style-name="T140">. Atsižvelgiant į išdėstytus argumentus konstitucinės justicijos byla pagal pa</text:span><text:span text:style-name="T141">reiškėjo prašymą ištirti, ar Darbo kodekso 298 straipsnis tiek, kiek, pasak pareiškėjo, jame nėra nustatyta, kad šio straipsnio nuostatos netaikomos teisėjams, neprieštarauja Konstitucijos 109 straipsnio 1, 2 dalims, konstituciniam teisinės valstybės princ</text:span><text:span text:style-name="T142">ipui, nutrauktina.</text:span></text:p>
      <text:p text:style-name="P143"/>
      <text:p text:style-name="P144">Vadovaudamasis Lietuvos Respublikos Konstitucijos 102 straipsniu, Lietuvos Respublikos Konstitucinio Teismo įstatymo 69 straipsnio 1 dalies 2 punktu ir šio straipsnio 3 dalimi, Lietuvos Respublikos Konstitucinis Teismas</text:p>
      <text:p text:style-name="P145"/>
      <text:p text:style-name="P146"><text:span text:style-name="T147">n u s p r e n</text:span><text:span text:style-name="T148"><text:s/>d ž i a:</text:span></text:p>
      <text:p text:style-name="P149"/>
      <text:p text:style-name="P150"><text:span text:style-name="T151">Nutraukti bylą pagal pareiškėjo – Vilniaus apygardos administracinio teismo prašymą ištirti, ar Lietuvos Respublikos darbo kodekso (Žin., 2002, Nr.<text:s/></text:span><text:a xlink:href="https://www.e-tar.lt/portal/lt/legalAct/TAR.31185A622C9F" office:target-frame-name="_blank" xlink:show="new"><text:span text:style-name="T152">64-2569</text:span></text:a><text:span text:style-name="T153">) 298 str</text:span><text:span text:style-name="T154">aipsnis tiek, kiek, pasak pareiškėjo, jame nėra nustatyta, kad šio straipsnio nuostatos netaikomos teisėjams, neprieštarauja Lietuvos Respublikos Konstitucijos 109 straipsnio 1, 2 dalims, konstituciniam teisinės valstybės principui.</text:span></text:p>
      <text:p text:style-name="P155"/>
      <text:p text:style-name="P156">Šis Konstitucinio Teismo sprendimas yra galutinis ir neskundžiamas.</text:p>
      <text:p text:style-name="P157"/>
      <text:p text:style-name="P158">Sprendimas skelbiamas Lietuvos Respublikos vardu.</text:p>
      <text:p text:style-name="P159"/>
      <table:table table:style-name="Table160">
        <table:table-columns>
          <table:table-column table:style-name="TableColumn161"/>
          <table:table-column table:style-name="TableColumn162"/>
        </table:table-columns>
        <table:table-row table:style-name="TableRow163">
          <table:table-cell table:style-name="TableCell164">
            <text:p text:style-name="P165">Konstitucinio Teismo teisėjai:<text:s/></text:p>
          </table:table-cell>
          <table:table-cell table:style-name="TableCell166">
            <text:p text:style-name="P167">Egidijus Bieliūnas</text:p>
            <text:p text:style-name="P168">Toma Birmontienė</text:p>
            <text:p text:style-name="P169">Pranas Kuconis</text:p>
            <text:p text:style-name="P170">Gediminas Mesonis</text:p>
            <text:p text:style-name="P171">Ramutė Ruškytė</text:p>
            <text:p text:style-name="P172">Egidijus Šileikis</text:p>
            <text:soft-page-break/>
            <text:p text:style-name="P173">Algirdas Taminskas</text:p>
            <text:p text:style-name="P174">Romualdas Kęstutis Urbaitis</text:p>
            <text:p text:style-name="P175">Dainius Žalimas</text:p>
          </table:table-cell>
        </table:table-row>
      </table:table>
      <text:p text:style-name="P176"/>
      <text:p text:style-name="P177"><text:span text:style-name="T178">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Byla Nr</dc:title>
    <meta:initial-creator>Rima</meta:initial-creator>
    <dc:creator>Adlib User</dc:creator>
    <meta:creation-date>2015-09-20T05:40:00Z</meta:creation-date>
    <dc:date>2015-09-20T05:40:00Z</dc:date>
    <meta:template xlink:href="Normal" xlink:type="simple"/>
    <meta:editing-cycles>2</meta:editing-cycles>
    <meta:editing-duration>PT0S</meta:editing-duration>
    <meta:document-statistic meta:page-count="5" meta:paragraph-count="65" meta:word-count="1808" meta:character-count="14238" meta:row-count="255" meta:non-whitespace-character-count="12495"/>
  </office:meta>
</office:document-meta>
</file>