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end"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sveikatos apsaugos ministerijos 1996 01 25 įsakymo Nr. 62 „Dėl Lietuvos Respublikoje suvartojamų vaistų kiekio“ (Žin., 1996, Nr.<text:s/></text:span><text:a xlink:href="https://www.e-tar.lt/portal/lt/legalAct/TAR.FA4DC06CA1E9" office:target-frame-name="_blank" xlink:show="new"><text:span text:style-name="T12">10-269</text:span></text:a><text:span text:style-name="T13">) 1 punkte (48 psl.) po žodžių „mėnesio duomenis apie“ įrašyti žodžius „vaistinėms ir sveikatos priežiūros įstaigoms“ ir 1 punktą išdėstyti taip:</text:span></text:p>
      <text:p text:style-name="P14"><text:span text:style-name="T15">„</text:span><text:span text:style-name="T16">1</text:span><text:span text:style-name="T17">. Visoms vaistų didmeninės prekybos įmonėms kiekvieno mėnesio duomenis apie vai</text:span><text:span text:style-name="T18">stinėms ir sveikatos priežiūros įstaigoms realizuotų vaistų kiekius, nurodant tarptautinį ir firminį vaisto pavadinimą, vaisto formą bei pakuotę, pateikti raštu (iki kito mėnesio 15 dienos) Valstybinei vaistų kontrolės tarnybai prie Sveikatos apsaugos mini</text:span><text:span text:style-name="T19">sterijos.“</text:span></text:p>
      <text:p text:style-name="P20"/>
      <text:p text:style-name="P21"/>
      <text:p text:style-name="P22"><text:span text:style-name="T23">SVEIKATOS APSAUGOS MINISTERIJA</text:span></text:p>
      <text:p text:style-name="P24">______________</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01:00Z</meta:creation-date>
    <dc:date>2015-09-13T18:01:00Z</dc:date>
    <meta:template xlink:href="Normal" xlink:type="simple"/>
    <meta:editing-cycles>2</meta:editing-cycles>
    <meta:editing-duration>PT0S</meta:editing-duration>
    <meta:document-statistic meta:page-count="1" meta:paragraph-count="6" meta:word-count="102" meta:character-count="800" meta:row-count="32" meta:non-whitespace-character-count="704"/>
  </office:meta>
</office:document-meta>
</file>