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align="justify" fo:text-indent="0.4916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TARPTAUTINIO KONKURSO LIETUVOS IR VAKARŲ EUROPOS ENERGETIKOS SISTEMŲ SUJUNGIMO PROJEKTUI FINANSUOTI IR VYKDYTI</text:p>
      <text:p text:style-name="P12"/>
      <text:p text:style-name="P13">1998 m. vasario 6 d. Nr. 155</text:p>
      <text:p text:style-name="P14">Vilnius</text:p>
      <text:p text:style-name="P15"/>
      <text:p text:style-name="P16"><text:span text:style-name="T17">Siekdama, kad ef</text:span><text:span text:style-name="T18">ektyviau būtų naudojami elektros energiją generuojantys pajėgumai, esantys Lietuvos Respublikoje, bei šios energijos perteklius, kad šalies elektros energiją būtų galima tiekti Vakarų Europos vartotojams ir sukūrus reikiamą infrastruktūrą Lietuvos energeti</text:span><text:span text:style-name="T19">kos sistema būtų sujungta su Vakarų Europos energetikos sistemomis, Lietuvos Respublikos Vyriausybė</text:span><text:span text:style-name="T20"><text:s/></text:span><text:span text:style-name="T21">nutari</text:span><text:span text:style-name="T22">a:</text:span></text:p>
      <text:p text:style-name="P23"><text:span text:style-name="T24">1</text:span><text:span text:style-name="T25">. Laikyti, jog yra tikslinga skelbti tarptautinį konkursą Lietuvos ir Vakarų Europos energetikos sistemų sujungimo projektui finansuoti ir vyk</text:span><text:span text:style-name="T26">dyti (toliau vadinama – konkursas).</text:span></text:p>
      <text:p text:style-name="P27"><text:span text:style-name="T28">Konkurso metu turi būti parinkta kompanija (kompanijų grupė), kuri finansuotų ir vykdytų šį projektą (konkurso laimėtojas).</text:span></text:p>
      <text:p text:style-name="P29"><text:span text:style-name="T30">2</text:span><text:span text:style-name="T31">. Pavesti Ūkio ministerijai:</text:span></text:p>
      <text:p text:style-name="P32"><text:span text:style-name="T33">2.1</text:span><text:span text:style-name="T34">. paskelbti konkursą ir patvirtinti jo sąlygas (nustačius</text:span><text:span text:style-name="T35"><text:s/>jose, kad iš Lietuvos Respublikos kasmet bus eksportuojama ne mažiau kaip 6 Twh elektros energijos, taip pat eksportuojamos elektros energijos vidutinę kainą, ne mažesnę kaip 10 centų už kilovatvalandę);</text:span></text:p>
      <text:p text:style-name="P36"><text:span text:style-name="T37">2.2</text:span><text:span text:style-name="T38">. spręsti visus klausimus, susijusius su kon</text:span><text:span text:style-name="T39">kurso organizavimu ir vykdymu;</text:span></text:p>
      <text:p text:style-name="P40"><text:span text:style-name="T41">2.3</text:span><text:span text:style-name="T42">. pateikti Lietuvos Respublikos Vyriausybei tvirtinti konkurso rezultatus.</text:span></text:p>
      <text:p text:style-name="P43"/>
      <text:p text:style-name="P44"/>
      <text:p text:style-name="P45">MINISTRAS PIRMININKAS<text:tab/>GEDIMINAS VAGNORIUS</text:p>
      <text:p text:style-name="P46"/>
      <text:p text:style-name="P47">ŪKIO MINISTRAS<text:tab/>VINCAS BABILIUS</text:p>
      <text:p text:style-name="P4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5T18:59:00Z</meta:creation-date>
    <dc:date>2015-06-05T18:59:00Z</dc:date>
    <meta:template xlink:href="Normal" xlink:type="simple"/>
    <meta:editing-cycles>2</meta:editing-cycles>
    <meta:editing-duration>PT0S</meta:editing-duration>
    <meta:document-statistic meta:page-count="1" meta:paragraph-count="17" meta:word-count="188" meta:character-count="1441" meta:row-count="48" meta:non-whitespace-character-count="1270"/>
  </office:meta>
</office:document-meta>
</file>