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APILDOMŲ ASIGNAVIMŲ LIETUVOS RESPUBLIKOS KONSTITUCINIAM TEISMUI</text:p>
      <text:p text:style-name="P11"/>
      <text:p text:style-name="P12">1993 m. gegužės 27 d. Nr. I-16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atvirtinti Lietuvos Respub</text:span><text:span text:style-name="T22">likos Konstituciniam Teismui 1993 metams papildomus asignavimus – 79.500 tūkst. talonų.</text:span></text:p>
      <text:p text:style-name="P23"><text:span text:style-name="T24">2</text:span><text:span text:style-name="T25">. Nustatyti, kad Lietuvos Respublikos Konstitucinio Teismo aparato vadovams ir specialistams tarnybiniai atlyginimai nustatomi remiantis Lietuvos Respublikos Vyria</text:span><text:span text:style-name="T26">usybės 1991 m. lapkričio 29 d. nutarimo Nr. 499 „Dėl valstybinės valdžios, valstybės valdymo ir teisėsaugos organų vadovų bei kitų pareigūnų laikinos bandomosios darbo apmokėjimo tvarkos“ 1 priedėlyje nurodytais tarnybinių atlyginimų koeficientais, o tarna</text:span><text:span text:style-name="T27">utojams ir darbininkams – remiantis Lietuvos Respublikos Vyriausybės 1991 m. birželio 27 d. nutarimo Nr. 250 „Dėl gyventojų papildomų išlaidų, susijusių su kai kurių prekių kainų padidėjimu, kompensavimo ir biudžetinių įstaigų darbuotojų darbo apmokėjimo d</text:span><text:span text:style-name="T28">idinimo“ 7 priedėlyje nurodytais tarnybiniais atlyginimais, indeksuojant juos Lietuvos Respublikos Vyriausybės nustatyta tvarka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ALGIRDAS BRAZAUSK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1:00Z</meta:creation-date>
    <dc:date>2015-07-02T03:11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231" meta:row-count="37" meta:non-whitespace-character-count="1090"/>
  </office:meta>
</office:document-meta>
</file>