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5 M. GRUODŽIO 14 D. NUTARIMO NR. 1351 „DĖL VEIKSMŲ PROGRAMŲ LIETUVOS 2007–2013 METŲ EUROPOS SĄJUNGOS STRUKTŪRINĖS PARAMOS PANAUDOJIMO STRATEGIJAI ĮGYVENDINTI NUSTATYMO“ PAKEITIMO</text:p>
      <text:p text:style-name="P11"/>
      <text:p text:style-name="P12">2006 m. balandžio 5 d. Nr. 336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Pakeisti Lietuvos Respublikos Vyriausybės 2005 m. gruodžio 14 d. nutarimą Nr. 1351 „</text:span><text:span text:style-name="T21">Dėl veiksmų programų Lietuvos 2007–2013</text:span><text:span text:style-name="T22"><text:s/>metų Europos Sąjungos struktūrinės paramos panaudojimo strategijai įgyvendinti nustatymo“</text:span><text:span text:style-name="T23"><text:s/>(Žin., 2005, Nr. </text:span><text:a xlink:href="https://www.e-tar.lt/portal/lt/legalAct/TAR.CFD3CF224BDF" office:target-frame-name="_blank" xlink:show="new"><text:span text:style-name="T24">147-5362</text:span></text:a><text:span text:style-name="T25">) ir 4.6 punkte vietoj žodžių „iki 2006 m. gegužės 1 d.“ įraš</text:span><text:span text:style-name="T26">yti žodžius „iki 2006 m. birželio 16 d.“.</text:span></text:p>
      <text:p text:style-name="P27"/>
      <text:p text:style-name="P28"/>
      <text:p text:style-name="P29">MINISTRAS PIRMININKAS<text:tab/>ALGIRDAS BRAZAUSKAS</text:p>
      <text:p text:style-name="P30"/>
      <text:p text:style-name="P31">FINANSŲ MINISTRAS<text:tab/>ZIGMANTAS BALČYTIS</text:p>
      <text:p text:style-name="P32">______________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6:03:00Z</meta:creation-date>
    <dc:date>2015-08-31T16:03:00Z</dc:date>
    <meta:template xlink:href="Normal" xlink:type="simple"/>
    <meta:editing-cycles>2</meta:editing-cycles>
    <meta:editing-duration>PT0S</meta:editing-duration>
    <meta:document-statistic meta:page-count="1" meta:paragraph-count="12" meta:word-count="124" meta:character-count="871" meta:row-count="39" meta:non-whitespace-character-count="759"/>
  </office:meta>
</office:document-meta>
</file>