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background-color="#FFFFFF"/>
      <style:text-properties style:font-size-complex="12pt"/>
    </style:style>
    <style:style style:name="P12" style:parent-style-name="Normal" style:family="paragraph">
      <style:paragraph-properties fo:text-align="center" fo:background-color="#FFFFFF"/>
      <style:text-properties style:font-size-complex="12pt"/>
    </style:style>
    <style:style style:name="P13" style:parent-style-name="Normal" style:family="paragraph">
      <style:paragraph-properties fo:text-align="center" fo:background-color="#FFFFFF"/>
      <style:text-properties style:font-size-complex="12pt"/>
    </style:style>
    <style:style style:name="P14" style:parent-style-name="Normal" style:family="paragraph">
      <style:paragraph-properties fo:text-align="justify" fo:text-indent="0.4861in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861in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861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861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861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861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861in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861in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25in" fo:background-color="#FFFFFF"/>
      <style:text-properties style:font-size-complex="12pt"/>
    </style:style>
    <style:style style:name="P39" style:parent-style-name="Normal" style:family="paragraph">
      <style:paragraph-properties fo:text-indent="0.25in" fo:background-color="#FFFFFF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gruodžio 16 d. Nr. 991p</text:p>
      <text:p text:style-name="P12">Vilnius</text:p>
      <text:p text:style-name="P13"/>
      <text:p text:style-name="P14"><text:span text:style-name="T15">1</text:span><text:span text:style-name="T16">. Paskirti Valstybinės ekonominių ir komercinių televizijos laidų direkcijos laikinosios administracijos vadovu S. Kizą ir Lietuvos Respublikos Vyriausybės atstovu šioje administracijoje – V. Gudei į.</text:span></text:p>
      <text:p text:style-name="P17"><text:span text:style-name="T18">2</text:span><text:span text:style-name="T19">. Nustatyti nuo 1991 m. gruodžio 1 d. Valstybinės ekonominių ir komercinių televizijos laidų direkcijos laikinosios administracijos vadovui S. Kizui tarnybinį atlyginimą 2000 rublių per mėnesį.</text:span></text:p>
      <text:p text:style-name="P20"><text:span text:style-name="T21">3</text:span><text:span text:style-name="T22">. Pavesti Valstybinės ekonominių ir komercinių televizijos laidų direkcijos laikinajai administracijai:</text:span></text:p>
      <text:p text:style-name="P23"><text:span text:style-name="T24">3.1</text:span><text:span text:style-name="T25">. iki 1991 m. gruodžio 23 d. perimti jai skirtas patalpas ir kitas materialines vertybes;</text:span></text:p>
      <text:p text:style-name="P26"><text:span text:style-name="T27">3.2</text:span><text:span text:style-name="T28">. iki 1991 m. gruodžio 31 d. apsvarstyti ir pateikti Lietuvos Respublikos Vyriausybei šios televizijos akcinės bendrovės įstatų projektą;</text:span></text:p>
      <text:p text:style-name="P29"><text:span text:style-name="T30">3.3</text:span><text:span text:style-name="T31">. pradėti komplektuoti direkcijos techninį ir kūrybinį personalą.</text:span></text:p>
      <text:p text:style-name="P32"><text:span text:style-name="T33">4</text:span><text:span text:style-name="T34">. Nustatyti, kad Valstybinė ekonominių ir komercinių televizijos laidų direkcija be Lietuvos Respublikos Vyriausybės leidimo neturi teisės kaupti privatų kapitalą ir priimti juridinių asmenų įnašus.</text:span></text:p>
      <text:p text:style-name="P35"><text:span text:style-name="T36">5</text:span><text:span text:style-name="T37">. Pavesti Ryšių ir informatikos ministerijai nuo 1992 m. sausio 1 d. suteikti Valstybinei ekonominių ir komercinių televizijos laidų direkcijai televizijos kanalą programoms transliuoti Lietuvos teritorijoje.</text:span></text:p>
      <text:p text:style-name="P38"/>
      <text:p text:style-name="P39"/>
      <text:p text:style-name="P40"><text:span text:style-name="T41">LIETUVOS RESPUBLIKOS<text:s/></text:span></text:p>
      <text:p text:style-name="P42">MINISTRAS PIRMININKAS<text:tab/>G. VAGNORIU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user</dc:creator>
    <meta:creation-date>2018-10-22T13:29:00Z</meta:creation-date>
    <dc:date>2018-10-22T13:29:00Z</dc:date>
    <meta:template xlink:href="Normal.dotm" xlink:type="simple"/>
    <meta:editing-cycles>2</meta:editing-cycles>
    <meta:editing-duration>PT0S</meta:editing-duration>
    <meta:document-statistic meta:page-count="1" meta:paragraph-count="45" meta:word-count="164" meta:character-count="1352" meta:row-count="61" meta:non-whitespace-character-count="1233"/>
  </office:meta>
</office:document-meta>
</file>