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MUITINĖS DEPARTAMENTAS</text:span></text:p>
      <text:p text:style-name="P11"/>
      <text:p text:style-name="P12">Į S A K Y M A S</text:p>
      <text:p text:style-name="P13">DĖL LIETUVOS RESPUBLIKOS ŪKIO SUBJEKTŲ SUMOKĖTO STATISTINIO MUITO APSKAITOS NURODYMŲ DALINIO PAKEITIMO</text:p>
      <text:p text:style-name="P14"/>
      <text:p text:style-name="P15">1992 m. rugsėjo 15 d. Nr. 199</text:p>
      <text:p text:style-name="P16">Vilnius</text:p>
      <text:p text:style-name="P17"/>
      <text:p text:style-name="P18"/>
      <text:p text:style-name="P19"><text:span text:style-name="T20">Įsigaliojus Mokėjimų grynaisiais pinigais priėmimo muitinėse taisyklėms,</text:span></text:p>
      <text:p text:style-name="P21"><text:span text:style-name="T22">ĮSAKAU:</text:span></text:p>
      <text:p text:style-name="P23">Išdėstyti Muitinės departamento 1992 m. vasario 20 d. įsakymu Nr. 38 „Dėl statistinio muito mokėjimo tvarkos“ patvirtintų Lietuvos Respublikos ūkio subjektų sumokėto statistinio muito apskaitos nurodymų 2 punktą taip:</text:p>
      <text:p text:style-name="P24"><text:span text:style-name="T25">„</text:span><text:span text:style-name="T26">2</text:span><text:span text:style-name="T27">. Statistinis muitas grynaisiais pinigais iš ūkio subjektų atstovų priimamas vadovaujantis Muitinės departamento 1992 09 10 įsakymu Nr. 196 patvirtintomis „Mokėjimų grynaisiais pinigais priėmimo muitinėse taisyklėmis“.</text:span></text:p>
      <text:p text:style-name="P28"/>
      <text:p text:style-name="P29"/>
      <text:p text:style-name="P30"/>
      <text:p text:style-name="P31"><text:span text:style-name="T32">VYRIAUSIASIS MUITININKAS</text:span><text:span text:style-name="T33"><text:tab/>K. PĖDNYČ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9T09:32:00Z</meta:creation-date>
    <dc:date>2018-02-09T09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73" meta:row-count="20" meta:non-whitespace-character-count="687"/>
  </office:meta>
</office:document-meta>
</file>