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break-before="page" fo:text-indent="3.543in"/>
    </style:style>
    <style:style style:name="T229" style:parent-style-name="DefaultParagraphFont" style:family="text">
      <style:text-properties style:font-size-complex="12pt" fo:language="en" fo:country="US"/>
    </style:style>
    <style:style style:name="P230" style:parent-style-name="Normal" style:family="paragraph">
      <style:paragraph-properties fo:text-indent="3.543in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indent="3.543in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GYVŪNŲ UŽKREČIAMŲJŲ LIGŲ KONTROLĖS PROGRAMOS PATVIRTINIMO</text:p>
      <text:p text:style-name="P13"/>
      <text:p text:style-name="P14">2004 m. vasario 4 d. Nr. B1-106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 siekdamas sustiprinti gyvūnų užkrečiamųjų ligų stebėsenos ir kontrolės priemonių įgyvendinimą:</text:span></text:p>
      <text:p text:style-name="P21"><text:span text:style-name="T22">1</text:span><text:span text:style-name="T23">.<text:s/></text:span><text:span text:style-name="T24">Tvirtinu</text:span><text:span text:style-name="T25"><text:s/>pridedamą Gyvūnų užkrečiamųjų ligų kontrolės programą.</text:span></text:p>
      <text:p text:style-name="P26"><text:span text:style-name="T27">2</text:span><text:span text:style-name="T28">.<text:s/></text:span><text:span text:style-name="T29">Pripažįstu</text:span><text:span text:style-name="T30"><text:s/>netekusiais galios Valstybinės maisto ir veterinarijos tarnybos direktoriaus 2003 m. sausio 9 d. įsakymą Nr. B1- 57 „Dėl galvijų užkrečiamųjų ligų kontrolės“ (Žin., 2</text:span><text:span text:style-name="T31">003, Nr.<text:s/></text:span><text:a xlink:href="https://www.e-tar.lt/portal/lt/legalAct/TAR.0838F676E94F" office:target-frame-name="_blank" xlink:show="new"><text:span text:style-name="T32">9-331</text:span></text:a><text:span text:style-name="T33">) ir 2003 m. sausio 7 d. įsakymą Nr. B1- 13 „Dėl kiaulių užkrečiamųjų ligų kontrolės“ (Žin., 2003, Nr.<text:s/></text:span><text:a xlink:href="https://www.e-tar.lt/portal/lt/legalAct/TAR.D76A311D3196" office:target-frame-name="_blank" xlink:show="new"><text:span text:style-name="T34">9-329</text:span></text:a><text:span text:style-name="T35">).</text:span></text:p>
      <text:p text:style-name="P36"><text:span text:style-name="T37">3</text:span><text:span text:style-name="T38">.<text:s/></text:span><text:span text:style-name="T39">Pavedu</text:span><text:span text:style-name="T40"><text:s/>įsakymo vykdymo kontrolę Valstybinės maisto ir veterinarijos tarnybos Gyvūnų sveikatingumo skyriui.</text:span></text:p>
      <text:p text:style-name="P41"/>
      <text:p text:style-name="P42"/>
      <text:p text:style-name="P43"><text:span text:style-name="T44">Direktoriaus pavaduotojas</text:span></text:p>
      <text:p text:style-name="P45">l. E. direktoriaus pareigas<text:tab/>Darius Remeika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<text:span text:style-name="T51">Valstybinės maisto ir veterinarijos tarnybos</text:span></text:p>
      <text:p text:style-name="P52">direktoriaus<text:s/></text:p>
      <text:p text:style-name="P53"><text:span text:style-name="T54">2004 m. vasario 4 d.</text:span></text:p>
      <text:p text:style-name="P55"><text:span text:style-name="T56">įsakymu Nr. B1-106</text:span></text:p>
      <text:p text:style-name="P57"/>
      <text:p text:style-name="P58"><text:span text:style-name="T59">GYVŪNŲ UŽKREČIAMŲJŲ LIGŲ KONTROLĖS PROGRAMA</text:span></text:p>
      <text:p text:style-name="P60"/>
      <text:p text:style-name="P61"><text:span text:style-name="T62">Gyvūnų užkrečiamųjų ligų kontrolės programa parengta vadovaujantis Lietuvos Respublikos veterinarijos įstatymu (Žin., 1992, Nr.<text:s/></text:span><text:a xlink:href="https://www.e-tar.lt/portal/lt/legalAct/TAR.97BDCD719E57" office:target-frame-name="_blank" xlink:show="new"><text:span text:style-name="T63">2-15</text:span></text:a><text:span text:style-name="T64">), Europos Sąjungos ir Lietuvos Respublikos t</text:span><text:span text:style-name="T65">eisės aktais, reglamentuojančiais gyvūnų užkrečiamųjų ligų kontrolės reikalavimus.</text:span></text:p>
      <text:p text:style-name="P66"><text:span text:style-name="T67">1</text:span><text:span text:style-name="T68">. Gyvūnų užkrečiamųjų ligų kontrolės programos (toliau – Programa) tikslas – nustatyti gyvūnų užkrečiamųjų ligų kontrolės reikalavimus, atsižvelgiant į užkrečiamųjų ligų<text:s/></text:span><text:span text:style-name="T69">epidemiologinę situaciją, pavojingus veiksnius ir gyvūnų bandų (kaimenių, pulkų, grupių) būklę.</text:span></text:p>
      <text:p text:style-name="P70"><text:span text:style-name="T71">2</text:span><text:span text:style-name="T72">. Valstybinės maisto ir veterinarijos tarnybos (toliau – VMVT) Gyvūnų sveikatingumo skyrius turi:</text:span></text:p>
      <text:p text:style-name="P73"><text:span text:style-name="T74">2.1</text:span><text:span text:style-name="T75">. analizuoti gyvūnų užkrečiamųjų ligų epidemiologinę</text:span><text:span text:style-name="T76"><text:s/>situaciją ir pavojingus veiksnius ir priimti sprendimus dėl gyvūnų užkrečiamųjų ligų kontrolės ir neatidėliotinų priemonių;</text:span></text:p>
      <text:p text:style-name="P77"><text:span text:style-name="T78">2.2</text:span><text:span text:style-name="T79">. sudaryti metinį gyvūnų užkrečiamųjų ligų kontrolės planą ir kontroliuoti bei koordinuoti jo vykdymą;</text:span></text:p>
      <text:p text:style-name="P80"><text:span text:style-name="T81">2.3</text:span><text:span text:style-name="T82">. teikti infor</text:span><text:span text:style-name="T83">maciją apskričių, miestų ir rajonų valstybinėms maisto ir veterinarijos tarnyboms (toliau – Tarnybos), Europos Komisijai, ES šalių ir trečiųjų šalių kompetentingoms institucijoms;</text:span></text:p>
      <text:p text:style-name="P84"><text:span text:style-name="T85">2.4</text:span><text:span text:style-name="T86">. informuoti apie gyvūnų užkrečiamųjų ligų įtarimą arba protrūkius VM</text:span><text:span text:style-name="T87">VT direktorių ir Gyvūnų užkrečiamųjų ligų kontrolės centrą;</text:span></text:p>
      <text:p text:style-name="P88"><text:span text:style-name="T89">2.5</text:span><text:span text:style-name="T90">. dalyvauti Gyvūnų užkrečiamųjų ligų kontrolės centro darbe;</text:span></text:p>
      <text:p text:style-name="P91"><text:span text:style-name="T92">2.6</text:span><text:span text:style-name="T93">. organizuoti veterinarijos gydytojų mokymus gyvūnų užkrečiamųjų ligų kontrolės ir likvidavimo klausimais;</text:span></text:p>
      <text:p text:style-name="P94"><text:span text:style-name="T95">2.7</text:span><text:span text:style-name="T96">.<text:s/></text:span><text:span text:style-name="T97">nustatyti patvirtintų veterinarijos gydytojų, gyvūnų laikytojų ar jų savininkų pareigas ir teises dėl gyvūnų užkrečiamųjų ligų kontrolės;</text:span></text:p>
      <text:p text:style-name="P98"><text:span text:style-name="T99">2.8</text:span><text:span text:style-name="T100">. tvirtinti patvirtintų veterinarijos gydytojų ir teritorijų, kuriose jie atlieka gyvūnų užkrečiamųjų ligų kont</text:span><text:span text:style-name="T101">rolę, ir gyvūnų laikymo vietų, kuriose vykdoma gyvūnų užkrečiamųjų ligų kontrolė, sąrašus;</text:span></text:p>
      <text:p text:style-name="P102"><text:span text:style-name="T103">2.9</text:span><text:span text:style-name="T104">. rengti ataskaitas ir pranešimus, rengti seminarus.</text:span></text:p>
      <text:p text:style-name="P105"><text:span text:style-name="T106">3</text:span><text:span text:style-name="T107">. Tarnybos turi:</text:span></text:p>
      <text:p text:style-name="P108"><text:span text:style-name="T109">3.1</text:span><text:span text:style-name="T110">. analizuoti gyvūnų užkrečiamųjų ligų epidemiologinę situaciją ir pavojingus</text:span><text:span text:style-name="T111"><text:s/>veiksnius ir priimti sprendimus dėl gyvūnų užkrečiamųjų ligų kontrolės ir neatidėliotinų priemonių administruojamoje teritorijoje;</text:span></text:p>
      <text:p text:style-name="P112"><text:span text:style-name="T113">3.2</text:span><text:span text:style-name="T114">. sudaryti gyvūnų užkrečiamųjų ligų kontrolės planus administruojamoje teritorijoje, teikti juos VMVT Gyvūnų sveikati</text:span><text:span text:style-name="T115">ngumo skyriui, organizuoti ir kontroliuoti jų vykdymą;</text:span></text:p>
      <text:p text:style-name="P116"><text:span text:style-name="T117">3.3</text:span><text:span text:style-name="T118">. teikti informaciją apie gyvūnų užkrečiamųjų ligų įtarimą arba protrūkius Gyvūnų užkrečiamųjų ligų kontrolės centrui ir VMVT Gyvūnų sveikatingumo skyriui;</text:span></text:p>
      <text:p text:style-name="P119"><text:span text:style-name="T120">3.4</text:span><text:span text:style-name="T121">. dalyvauti Gyvūnų užkrečiamųjų</text:span><text:span text:style-name="T122"><text:s/>ligų kontrolės centro darbe ir vykdyti jo nurodymus;</text:span></text:p>
      <text:p text:style-name="P123"><text:span text:style-name="T124">3.5</text:span><text:span text:style-name="T125">. pagal kompetenciją organizuoti ir kontroliuoti mėginių pristatymą laboratoriniams tyrimams;</text:span></text:p>
      <text:p text:style-name="P126"><text:span text:style-name="T127">3.6</text:span><text:span text:style-name="T128">. organizuoti veterinarijos gydytojų mokymus;</text:span></text:p>
      <text:p text:style-name="P129"><text:span text:style-name="T130">3.7</text:span><text:span text:style-name="T131">. rengti ataskaitas ir pranešimus, semina</text:span><text:span text:style-name="T132">rus;</text:span></text:p>
      <text:p text:style-name="P133"><text:span text:style-name="T134">3.8</text:span><text:span text:style-name="T135">. supažindinti gyvūnų laikytojus su gyvūnų užkrečiamųjų ligų kontrolės programa ir gyvūnų užkrečiamųjų ligų kontrolės planu, skirtu privalomoms veterinarinėms priemonėms atlikti gyvūnų laikymo vietose, gyvūnų laikytojų arba jų savininkų pareigo</text:span><text:span text:style-name="T136">mis ir teisėmis, ir atsakomybe dėl jų nevykdymo;</text:span></text:p>
      <text:p text:style-name="P137"><text:span text:style-name="T138">3.9</text:span><text:span text:style-name="T139">. patvirtinti veterinarijos gydytojus atlikti veterinarines paslaugas patvirtintoje teritorijoje, sudaryti patvirtintų veterinarijos gydytojų ir tokių teritorijų sąrašą ir jį pateikti VMVT Gyvūnų svei</text:span><text:span text:style-name="T140">katingumo skyriui; sąrašas gali būti papildomas arba keičiamas;</text:span></text:p>
      <text:p text:style-name="P141"><text:span text:style-name="T142">3.10</text:span><text:span text:style-name="T143">. sudaryti gyvūnų laikymo vietų, kuriose vykdoma gyvūnų užkrečiamųjų ligų kontrolė pagal gyvūnų užkrečiamųjų ligų kontrolės planą, sąrašą; tvirtinti gyvūnų bandų (kaimenių, pulkų, grup</text:span><text:span text:style-name="T144">ių) statusą, jį kontroliuoti reguliariai atliekant tikrinimus; nustačius neatitikimų, sustabdyti arba panaikinti bandų statuso patvirtinimą, jį atstatyti pašalinus neatitikimus ir apie tai informuoti VMVT Gyvūnų sveikatingumo skyrių.</text:span></text:p>
      <text:p text:style-name="P145"><text:span text:style-name="T146">4</text:span><text:span text:style-name="T147">. Patvirtinti v</text:span><text:span text:style-name="T148">eterinarijos gydytojai turi:</text:span></text:p>
      <text:p text:style-name="P149"><text:span text:style-name="T150">4.1</text:span><text:span text:style-name="T151">. atitikti veterinarijos gydytojo kvalifikacinius reikalavimus;</text:span></text:p>
      <text:p text:style-name="P152"><text:span text:style-name="T153">4.2</text:span><text:span text:style-name="T154">. turėti pakankamai žinių ir praktinių įgūdžių gyvūnų užkrečiamųjų ligų kontrolės srityje; jie turi reguliariai tobulinti profesines žinias ir išmanyti</text:span><text:span text:style-name="T155"><text:s/>atitinkamus teisės aktus, reglamentuojančius gyvūnų užkrečiamųjų ligų kontrolę;</text:span></text:p>
      <text:p text:style-name="P156"><text:span text:style-name="T157">4.3</text:span><text:span text:style-name="T158">. atitikti VMVT keliamus reikalavimus;</text:span></text:p>
      <text:p text:style-name="P159"><text:span text:style-name="T160">4.4</text:span><text:span text:style-name="T161">. vadovautis VMVT patvirtintu gyvūnų užkrečiamųjų ligų kontrolės planu ir veterinarinių paslaugų įkainiais;</text:span></text:p>
      <text:p text:style-name="P162"><text:span text:style-name="T163">4.5</text:span><text:span text:style-name="T164">.<text:s/></text:span><text:span text:style-name="T165">teikti Tarnyboms priede nurodytus dokumentus;</text:span></text:p>
      <text:p text:style-name="P166"><text:span text:style-name="T167">4.6</text:span><text:span text:style-name="T168">. kontroliuoti gyvūnų judėjimą ir išduoti nustatytos formos gyvūnų sveikatos pažymėjimus gyvūnams ir gyvūninio produkto/žaliavos veterinarijos pažymėjimus gyvūniniams produktams pagal VMVT nustatytus rei</text:span><text:span text:style-name="T169">kalavimus;</text:span></text:p>
      <text:p text:style-name="P170"><text:span text:style-name="T171">4.7</text:span><text:span text:style-name="T172">. informuoti gyvūnų laikytoją, savininką ar jo įgaliotą asmenį apie privalomas veterinarines priemones, taikomas gyvūnų bandai, veterinarinių paslaugų įkainius ir gyvūnų sveikatingumą, atliktus tyrimus ir jų rezultatus pagal užkrečiamųjų<text:s/></text:span><text:span text:style-name="T173">ligų kontrolės planą;</text:span></text:p>
      <text:p text:style-name="P174"><text:span text:style-name="T175">4.8</text:span><text:span text:style-name="T176">. išduoti nustatytos formos kvitą, kuriame turi būti nurodyta veterinarinių paslaugų pavadinimas, jų kaina, paslaugos teikėjo pavardė ir parašas;</text:span></text:p>
      <text:p text:style-name="P177"><text:span text:style-name="T178">4.9</text:span><text:span text:style-name="T179">. kontroliuoti veterinarinės medicinos produktų naudojimą gyvūnams ir jų š</text:span><text:span text:style-name="T180">ėrimą pagal VMVT nustatytus reikalavimus;</text:span></text:p>
      <text:p text:style-name="P181"><text:span text:style-name="T182">4.10</text:span><text:span text:style-name="T183">. pristatyti paimtus mėginius laboratoriniam tyrimui;</text:span></text:p>
      <text:p text:style-name="P184"><text:span text:style-name="T185">4.11</text:span><text:span text:style-name="T186">. užtikrinti teisingą gyvūnų bandos įvertinimą, į bandą patenkančių gyvūnų sveikatą ir gyvūnų judėjimo atsekamumą;</text:span></text:p>
      <text:p text:style-name="P187"><text:span text:style-name="T188">4.12</text:span><text:span text:style-name="T189">. nedelsdami informuo</text:span><text:span text:style-name="T190">ti apie gyvūnų užkrečiamosios ligos įtarimą ir kitus gyvūnų ar žmonių sveikatai pavojingus faktorius ar gyvūnų gerovės pažeidimus;</text:span></text:p>
      <text:p text:style-name="P191"><text:span text:style-name="T192">4.13</text:span><text:span text:style-name="T193">. nustatyti gyvūnų susirgimo ir gaišimo priežastis.</text:span></text:p>
      <text:p text:style-name="P194"><text:span text:style-name="T195">5</text:span><text:span text:style-name="T196">. Nacionalinė veterinarijos laboratorija ir Klaipėdos apsk</text:span><text:span text:style-name="T197">rities VMVT laboratorija turi organizuoti mėginių pristatymą laboratoriniam tyrimui ir koordinuoti savo veiksmus su Tarnybomis.</text:span></text:p>
      <text:p text:style-name="P198"><text:span text:style-name="T199">6</text:span><text:span text:style-name="T200">. Mėginių paėmimas, paruošimas, pristatymas ir tyrimas turi būti atliekami pagal VMVT patvirtintų teisės aktų reikalavimus,</text:span><text:span text:style-name="T201"><text:s/>Tarptautinio epizootijų biuro Diagnostinių tyrimų ir vakcinų standartų ir Vandens gyvūnų ligų diagnostikos vadovų paskutines redakcijas.</text:span></text:p>
      <text:p text:style-name="P202"><text:span text:style-name="T203">7</text:span><text:span text:style-name="T204">. Tyrimui turi būti imami atsitiktiniai mėginiai, iš kurių gali būti sudarytas oficialus ar reprezentacinis mėgin</text:span><text:span text:style-name="T205">ys. Mėginių skaičius nustatomas atsižvelgus į galimą ligos paplitimą ir siekiamą rezultatų patikimumą.</text:span></text:p>
      <text:p text:style-name="P206"><text:span text:style-name="T207">8</text:span><text:span text:style-name="T208">. Gyvūnų laikytojai ar jų savininkai turi:</text:span></text:p>
      <text:p text:style-name="P209"><text:span text:style-name="T210">8.1</text:span><text:span text:style-name="T211">. sudaryti sutartį su patvirtintu veterinarijos gydytoju gyvūnų bandos kontrolei dėl gyvūnų užkrečia</text:span><text:span text:style-name="T212">mųjų ligų užtikrinti;</text:span></text:p>
      <text:p text:style-name="P213"><text:span text:style-name="T214">8.2</text:span><text:span text:style-name="T215">. nedelsdami informuoti patvirtintą veterinarijos gydytoją, įtarę gyvūnų užkrečiamąją ligą;</text:span></text:p>
      <text:p text:style-name="P216"><text:span text:style-name="T217">8.3</text:span><text:span text:style-name="T218">. pranešti patvirtintam veterinarijos gydytojui apie gyvūnų judėjimą;</text:span></text:p>
      <text:p text:style-name="P219"><text:span text:style-name="T220">8.4</text:span><text:span text:style-name="T221">. užtikrinti naujai atvežtų gyvūnų karantinavimą gy</text:span><text:span text:style-name="T222">vūnų laikymo vietoje atskirai nuo kitų bandos gyvūnų, kad patvirtintas veterinarijos gydytojas galėtų atlikti reikalingus gyvūnų tyrimus.</text:span></text:p>
      <text:p text:style-name="P223"><text:span text:style-name="T224">9</text:span><text:span text:style-name="T225">. Juridinių ir fizinių asmenų ginčai turi būti sprendžiami Lietuvos Respublikos įstatymų nustatyta tvarka.</text:span></text:p>
      <text:soft-page-break/>
      <text:p text:style-name="P226"><text:span text:style-name="T227">______________</text:span></text:p>
      <text:soft-page-break/>
      <text:p text:style-name="P228"><text:span text:style-name="T229">Gyvūnų užkrečiamųjų ligų</text:span></text:p>
      <text:p text:style-name="P230"><text:span text:style-name="T231">kontrolės programos</text:span></text:p>
      <text:p text:style-name="P232"><text:span text:style-name="T233">priedas</text:span></text:p>
      <text:p text:style-name="P234"/>
      <text:p text:style-name="P235"><text:span text:style-name="T236">PATVIRTINTŲ VETERINARIJOS GYDYTOJŲ TEIKIAMI DOKUMENTAI</text:span></text:p>
      <text:p text:style-name="P237"/>
      <text:p text:style-name="P238"><text:span text:style-name="T239">1</text:span><text:span text:style-name="T240">. Patvirtinti veterinarijos gydytojai turi teikti Tarnyboms šiuos veterinarinės veiklos dokumentus:</text:span></text:p>
      <text:p text:style-name="P241"><text:span text:style-name="T242">1.1</text:span><text:span text:style-name="T243">. ataskaitas:</text:span></text:p>
      <text:p text:style-name="P244"><text:span text:style-name="T245">1.1.1</text:span><text:span text:style-name="T246">. gyvūnų sveikatos ir priešepizootinių priemonių ataskaitą (Forma Nr. 1; mėnesinė),</text:span></text:p>
      <text:p text:style-name="P247"><text:span text:style-name="T248">1.1.2</text:span><text:span text:style-name="T249">. neužkrečiamųjų ligų ataskaitą (Forma Nr. 2; metinė);</text:span></text:p>
      <text:p text:style-name="P250"><text:span text:style-name="T251">1.2</text:span><text:span text:style-name="T252">. apskaitos ar registracijos dokumentus:</text:span></text:p>
      <text:p text:style-name="P253"><text:span text:style-name="T254">1.2.1</text:span><text:span text:style-name="T255">. priešepizootinių darbų registracijos žurna</text:span><text:span text:style-name="T256">lą,</text:span></text:p>
      <text:p text:style-name="P257"><text:span text:style-name="T258">1.2.2</text:span><text:span text:style-name="T259">. priešepizootinių darbų atlikimo aktus ir gyvūnų sąrašus, nurodant individualią gyvūno identifikaciją,</text:span></text:p>
      <text:p text:style-name="P260"><text:span text:style-name="T261">1.2.3</text:span><text:span text:style-name="T262">. pacientų registravimo žurnalą,</text:span></text:p>
      <text:p text:style-name="P263"><text:span text:style-name="T264">1.2.4</text:span><text:span text:style-name="T265">. klinikinio ūkinės paskirties gyvūnų patikrinimo aktus,</text:span></text:p>
      <text:p text:style-name="P266"><text:span text:style-name="T267">1.2.5</text:span><text:span text:style-name="T268">. pieno ūkių patikrini</text:span><text:span text:style-name="T269">mo aktus,</text:span></text:p>
      <text:p text:style-name="P270"><text:span text:style-name="T271">1.2.6</text:span><text:span text:style-name="T272">. biologinių preparatų apskaitos žurnalą,</text:span></text:p>
      <text:p text:style-name="P273"><text:span text:style-name="T274">1.2.7</text:span><text:span text:style-name="T275">. narkotinių ir psichotropinių medžiagų apskaitos žurnalą,</text:span></text:p>
      <text:p text:style-name="P276"><text:span text:style-name="T277">1.2.8</text:span><text:span text:style-name="T278">. etilo alkoholio apskaitos žurnalą,</text:span></text:p>
      <text:p text:style-name="P279"><text:span text:style-name="T280">1.2.9</text:span><text:span text:style-name="T281">. eutanazuotų ar nugaišusių gyvūnų apskaitos ir gyvūnų skrodimo aktų<text:s/></text:span><text:span text:style-name="T282">registracijos žurnalą,</text:span></text:p>
      <text:p text:style-name="P283"><text:span text:style-name="T284">1.2.10</text:span><text:span text:style-name="T285">. priešskerdiminės apžiūros ir poskerdiminio patikrinimo žurnalus.</text:span></text:p>
      <text:p text:style-name="P286">______________</text:p>
      <text:p text:style-name="P2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38:00Z</meta:creation-date>
    <dc:date>2015-09-11T01:38:00Z</dc:date>
    <meta:template xlink:href="Normal" xlink:type="simple"/>
    <meta:editing-cycles>2</meta:editing-cycles>
    <meta:editing-duration>PT0S</meta:editing-duration>
    <meta:document-statistic meta:page-count="5" meta:paragraph-count="102" meta:word-count="1126" meta:character-count="9301" meta:row-count="318" meta:non-whitespace-character-count="8277"/>
  </office:meta>
</office:document-meta>
</file>