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style:text-properties fo:color="#000000" style:font-size-complex="12pt" style:language-asian="lt" style:country-asian="LT"/>
    </style:style>
    <style:style style:name="P29" style:parent-style-name="Normal" style:family="paragraph">
      <style:paragraph-properties fo:widows="0" fo:orphans="0" fo:text-align="justify"/>
      <style:text-properties fo:color="#000000" style:font-size-complex="12pt" style:language-asian="lt" style:country-asian="LT"/>
    </style:style>
    <style:style style:name="P30" style:parent-style-name="Normal" style:family="paragraph">
      <style:paragraph-properties fo:widows="0" fo:orphans="0" fo:text-align="justify"/>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break-before="page"/>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margin-left="3.14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break-before="page" fo:margin-left="3.149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TableColumn273" style:family="table-column">
      <style:table-column-properties style:column-width="0.5618in" style:use-optimal-column-width="false"/>
    </style:style>
    <style:style style:name="TableColumn274" style:family="table-column">
      <style:table-column-properties style:column-width="4.4569in" style:use-optimal-column-width="false"/>
    </style:style>
    <style:style style:name="TableColumn275" style:family="table-column">
      <style:table-column-properties style:column-width="1.2798in" style:use-optimal-column-width="false"/>
    </style:style>
    <style:style style:name="Table272" style:family="table">
      <style:table-properties style:width="6.2986in" fo:margin-left="0in" table:align="left"/>
    </style:style>
    <style:style style:name="TableRow276" style:family="table-row">
      <style:table-row-properties style:min-row-height="0.043in" style:use-optimal-row-height="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style:font-size-complex="12pt"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TableRow283" style:family="table-row">
      <style:table-row-properties style:min-row-height="0.043in" style:use-optimal-row-height="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text-align="center"/>
      <style:text-properties fo:color="#000000" style:font-size-complex="12pt" style:language-asian="lt" style:country-asian="LT"/>
    </style:style>
    <style:style style:name="TableRow290" style:family="table-row">
      <style:table-row-properties style:min-row-height="0.043in" style:use-optimal-row-height="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style:font-size-complex="12pt" style:language-asian="lt" style:country-asian="LT"/>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TableRow297" style:family="table-row">
      <style:table-row-properties style:min-row-height="0.043in" style:use-optimal-row-height="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fo:color="#000000" style:font-size-complex="12pt" style:language-asian="lt" style:country-asian="LT"/>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style:text-properties fo:color="#000000" style:font-size-complex="12pt" style:language-asian="lt" style:country-asian="LT"/>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TableRow304" style:family="table-row">
      <style:table-row-properties style:min-row-height="0.043in" style:use-optimal-row-height="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style:text-properties fo:color="#000000" style:font-size-complex="12pt" style:language-asian="lt" style:country-asian="LT"/>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style:font-size-complex="12pt" style:language-asian="lt" style:country-asian="LT"/>
    </style:style>
    <style:style style:name="TableRow311" style:family="table-row">
      <style:table-row-properties style:min-row-height="0.043in" style:use-optimal-row-height="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fo:text-align="center"/>
      <style:text-properties fo:color="#000000" style:font-size-complex="12pt" style:language-asian="lt" style:country-asian="LT"/>
    </style:style>
    <style:style style:name="TableRow318" style:family="table-row">
      <style:table-row-properties style:min-row-height="0.043in" style:use-optimal-row-height="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style:font-size-complex="12pt"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style:text-properties fo:color="#000000" style:font-size-complex="12pt" style:language-asian="lt" style:country-asian="L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style:font-size-complex="12pt" style:language-asian="lt" style:country-asian="LT"/>
    </style:style>
    <style:style style:name="TableRow325" style:family="table-row">
      <style:table-row-properties style:min-row-height="0.043in" style:use-optimal-row-height="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style:text-properties style:font-size-complex="12pt" style:language-asian="lt" style:country-asian="LT"/>
    </style:style>
    <style:style style:name="TableCell328" style:family="table-cell">
      <style:table-cell-properties fo:border="0.0069in solid #000000" style:vertical-align="bottom" fo:padding-top="0.0395in" fo:padding-left="0.0395in" fo:padding-bottom="0.0395in" fo:padding-right="0.0395in"/>
    </style:style>
    <style:style style:name="P329" style:parent-style-name="Normal" style:family="paragraph">
      <style:paragraph-properties fo:widows="0" fo:orphans="0" fo:text-align="end"/>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ableCell331" style:family="table-cell">
      <style:table-cell-properties fo:border="0.0069in solid #000000" style:vertical-align="bottom" fo:padding-top="0.0395in" fo:padding-left="0.0395in" fo:padding-bottom="0.0395in" fo:padding-right="0.0395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center"/>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ĮSTAIGŲ SPORTO AIKŠTYNŲ ATNAUJINIMO PROGRAMOS PATVIRTINIMO</text:p>
      <text:p text:style-name="P6"/>
      <text:p text:style-name="P7">2013 m. birželio 17 d. Nr. V-559</text:p>
      <text:p text:style-name="P8">Vilnius</text:p>
      <text:p text:style-name="P9"/>
      <text:p text:style-name="P10"><text:span text:style-name="T11">Vadovaudamasis Lietuvos Respublikos Vyriausybės 2012–2016 metų programos<text:s/></text:span><text:span text:style-name="T12">įgyvendinimo prioritetinių priemonių, patvirtintų Lietuvos Respublikos Vyriausybės 2013 m. kovo 13 d. nutarimu Nr. 228 (Žin., 2013, Nr. </text:span><text:a xlink:href="https://www.e-tar.lt/portal/lt/legalAct/TAR.26DA62D7E9F4" office:target-frame-name="_blank" xlink:show="new"><text:span text:style-name="T13">29-1406</text:span></text:a><text:span text:style-name="T14">), 113 punktu:</text:span></text:p>
      <text:p text:style-name="P15"><text:span text:style-name="T16">1</text:span><text:span text:style-name="T17">. T v i r t i<text:s/></text:span><text:span text:style-name="T18">n u Švietimo įstaigų sporto aikštynų atnaujinimo programą (pridedama).</text:span></text:p>
      <text:p text:style-name="P19"><text:span text:style-name="T20">2</text:span><text:span text:style-name="T21">. R e k o m e n d u o j u savivaldybėms dalyvauti įgyvendinant 1 punkte nurodytą programą ir iš savivaldybių biudžetų skirti lėšų jai įgyvendinti.</text:span></text:p>
      <text:p text:style-name="P22"/>
      <text:p text:style-name="P23"><text:span text:style-name="T24">Švietimo ir mokslo ministras</text:span><text:span text:style-name="T25"><text:tab/>D</text:span><text:span text:style-name="T26">ainius Pavalkis</text:span></text:p>
      <text:p text:style-name="P27"/>
      <text:p text:style-name="P28">SUDERINTA</text:p>
      <text:p text:style-name="P29">Lietuvos savivaldybių asociacijos</text:p>
      <text:p text:style-name="P30"><text:span text:style-name="T31">2013 m. balandžio 26 d. raštu Nr. (13)-SD-295</text:span></text:p>
      <text:p text:style-name="P32"/>
      <text:p text:style-name="P33"/>
      <text:p text:style-name="P34"/>
      <text:p text:style-name="P35"><text:span text:style-name="T36">Patvirtinta</text:span></text:p>
      <text:p text:style-name="P37">Lietuvos Respublikos švietimo ir mokslo ministro 2013 m. birželio 17 d. įsakymu Nr. V-559</text:p>
      <text:p text:style-name="P38"/>
      <text:p text:style-name="P39"><text:span text:style-name="T40">ŠVIETIMO ĮSTAIGŲ SPORTO AIKŠTYNŲ ATNAU</text:span><text:span text:style-name="T41">JINIMO PROGRAM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vietimo įstaigų sporto aikštynų atnaujinimo programa (toliau – Programa) skirta šalies bendrojo ugdymo ir profesinio mokymo įstaigų (toliau kartu – švietimo įstaigos) sporto aikštynams atnaujinti.</text:span></text:p>
      <text:p text:style-name="P51"><text:span text:style-name="T52">2</text:span><text:span text:style-name="T53">. Rengiant Programą atsižvelgta į Lietuvos Respublikos švietimo įstatymą (Žin., 1991, Nr. </text:span><text:a xlink:href="https://www.e-tar.lt/portal/lt/legalAct/TAR.9A3AD08EA5D0" office:target-frame-name="_blank" xlink:show="new"><text:span text:style-name="T54">23-593</text:span></text:a><text:span text:style-name="T55">; 2011, Nr. </text:span><text:a xlink:href="https://www.e-tar.lt/portal/lt/legalAct/TAR.E2EBE95E7723" office:target-frame-name="_blank" xlink:show="new"><text:span text:style-name="T56">38-1804</text:span></text:a><text:span text:style-name="T57">), Lietuvos Respublikos kūno kultūros ir sporto įstatymą (Žin., 1996, Nr. </text:span><text:a xlink:href="https://www.e-tar.lt/portal/lt/legalAct/TAR.791BF9249C9C" office:target-frame-name="_blank" xlink:show="new"><text:span text:style-name="T58">9-215</text:span></text:a><text:span text:style-name="T59">; 2008, Nr. </text:span><text:a xlink:href="https://www.e-tar.lt/portal/lt/legalAct/TAR.082D84B08894" office:target-frame-name="_blank" xlink:show="new"><text:span text:style-name="T60">47-1752</text:span></text:a><text:span text:style-name="T61">), Švietimo įstaigų sporto aikštynų atnaujinimo programos, patvirtintos Lietuvos Respublikos švietimo ir mokslo ministro 2010 m. gruodžio 20 d. įsakymu Nr. V-2341 (Žin., 2010, Nr. </text:span><text:a xlink:href="https://www.e-tar.lt/portal/lt/legalAct/TAR.5B77B97C5F65" office:target-frame-name="_blank" xlink:show="new"><text:span text:style-name="T62">153-7841</text:span></text:a><text:span text:style-name="T63">), 11 punktą.</text:span></text:p>
      <text:p text:style-name="P64"/>
      <text:p text:style-name="P65"><text:span text:style-name="T66">II</text:span><text:span text:style-name="T67">.<text:s/></text:span><text:span text:style-name="T68">BŪKLĖS ANALIZĖ</text:span></text:p>
      <text:p text:style-name="P69"/>
      <text:p text:style-name="P70"><text:span text:style-name="T71">3</text:span><text:span text:style-name="T72">. Kūno kultūra – svarbi asmens ir visuomenės kultūros dalis, apimanti įvairias fizinio aktyvumo raiškos formas, leidžianti asmeniui pažinti save, ugdyti individualumą, fizinę ir dvas</text:span><text:span text:style-name="T73">inę ištvermę. Mokinių fizinis ugdymas yra mokyklinės kultūros programos pagrindas. Kūno kultūros pamokos sudaro sąlygas ugdyti doro, sąžiningo rungtyniavimo, savitvardos, bendravimo įgūdžius, stiprinti sveikatą, puoselėti fizines galias. Labai svarbu koreg</text:span><text:span text:style-name="T74">uoti ir mokinio fizinės raidos sutrikimus. Kūno kultūra atveria mokiniui galimybes plėtoti organizacinius gebėjimus. Tai ugdymo sritis, kurioje mokiniai dažniausiai gali patirti sėkmę, save realizuoti, sustiprinti motyvaciją.</text:span></text:p>
      <text:p text:style-name="P75"><text:span text:style-name="T76">4</text:span><text:span text:style-name="T77">. 2013 m. duomenimis, 151</text:span><text:span text:style-name="T78"><text:s/>(arba 13 proc.) bendrojo ugdymo mokykloje neįrengti sporto aikštynai, o daugelio švietimo įstaigų sporto aikštynų būklė yra prasta, neatitinkanti higienos reikalavimų. Bėgimo takai nusidėvėję, žaidimų aikštelės apleistos, sportinė įranga nebetinkama naudo</text:span><text:span text:style-name="T79">ti, nuniokotas ir morališkai pasenęs lauko inventorius. Tokie aikštynai neskatina noro sportuoti, siekti geresnių rezultatų, apriboja mokinių galimybę rinktis, tobulėti, išreikšti save. Netinkama mokyklinių sporto aikštynų būklė ne tik neskatina mokinių sp</text:span><text:span text:style-name="T80">ortuoti, bet ir didina traumų riziką. Visuomenėje būtina sistemingai skleisti suvokimą, kad fizinis aktyvumas, sportiškumas yra asmens darnos prielaida ir visuotinė vertybė.</text:span></text:p>
      <text:p text:style-name="P81"><text:span text:style-name="T82">5</text:span><text:span text:style-name="T83">. 2010–2012 metais įgyvendintas pirmasis Programos etapas. Lietuvos Respublik</text:span><text:span text:style-name="T84">os švietimo ir mokslo ministro 2011 m. vasario 24 d. įsakymu Nr. V-297 „Dėl Švietimo įstaigų sporto aikštynų atnaujinimo programos įgyvendinimo“ patvirtintas sąrašas 15 švietimo įstaigų, kurių sporto aikštynus buvo numatyta atnaujinti per pirmąjį etapą. Ta</text:span><text:span text:style-name="T85">čiau atsižvelgiant į Švietimo ir mokslo ministerijai skirtą finansavimą buvo atnaujinti 9, iš dalies atnaujinti 4, neatnaujinti 2 aikštynai.</text:span></text:p>
      <text:p text:style-name="P86"><text:span text:style-name="T87">6</text:span><text:span text:style-name="T88">. Kadangi aikštynų būklė prasta, numatoma tęsti švietimo įstaigų aikštynų atnaujinimą. 2013–2016 metais praded</text:span><text:span text:style-name="T89">amas įgyvendinti antrasis Programos etapas, 2013 metais būtina baigti atnaujinti sporto aikštynus pagal Programos 5 punkte nurodytą sąrašą.</text:span></text:p>
      <text:p text:style-name="P90"/>
      <text:p text:style-name="P91"><text:span text:style-name="T92">III</text:span><text:span text:style-name="T93">.<text:s/></text:span><text:span text:style-name="T94">PROGRAMOS TIKSLAS IR UŽDAVINIAI</text:span></text:p>
      <text:p text:style-name="P95"/>
      <text:p text:style-name="P96"><text:span text:style-name="T97">7</text:span><text:span text:style-name="T98">. Programos tikslas – atnaujinti švietimo įstaigų sporto aikštynus</text:span><text:span text:style-name="T99"><text:s/>ir sudaryti sąlygas visas Lietuvos socialines grupes įtraukti į kūno kultūros ir sporto veiklą. Tai padėtų spręsti mokinių gyvenimo kokybės gerinimo, gyventojų sveikatos ir sveikos gyvensenos, laisvalaikio<text:s/></text:span><text:soft-page-break/><text:span text:style-name="T100">užimtumo uždavinius.</text:span></text:p>
      <text:p text:style-name="P101"><text:span text:style-name="T102">8</text:span><text:span text:style-name="T103">. Programos uždaviniai:</text:span></text:p>
      <text:p text:style-name="P104"><text:span text:style-name="T105">8.1</text:span><text:span text:style-name="T106">. atnaujinti švietimo įstaigų sporto aikštynus;</text:span></text:p>
      <text:p text:style-name="P107"><text:span text:style-name="T108">8.2</text:span><text:span text:style-name="T109">. užtikrinti sveikas ir saugias mokinių fizinio ugdymo sąlygas.</text:span></text:p>
      <text:p text:style-name="P110"/>
      <text:p text:style-name="P111"><text:span text:style-name="T112">IV</text:span><text:span text:style-name="T113">.<text:s/></text:span><text:span text:style-name="T114">PROGRAMOS ĮGYVENDINIMAS IR STEBĖSENA</text:span></text:p>
      <text:p text:style-name="P115"/>
      <text:p text:style-name="P116"><text:span text:style-name="T117">9</text:span><text:span text:style-name="T118">. Numatoma atnaujinti sporto aikštynus pagal tris mokyklinių sporto aikštyn</text:span><text:span text:style-name="T119">ų tipus:</text:span></text:p>
      <text:p text:style-name="P120"><text:span text:style-name="T121">9.1</text:span><text:span text:style-name="T122">. mokyklinis sporto aikštynas su 333,3 m bėgimo taku;</text:span></text:p>
      <text:p text:style-name="P123"><text:span text:style-name="T124">9.2</text:span><text:span text:style-name="T125">. mokyklinis sporto aikštynas su 300 m bėgimo taku;</text:span></text:p>
      <text:p text:style-name="P126"><text:span text:style-name="T127">9.3</text:span><text:span text:style-name="T128">. mokyklinis sporto aikštynas su 250 m bėgimo taku.</text:span></text:p>
      <text:p text:style-name="P129"><text:span text:style-name="T130">10</text:span><text:span text:style-name="T131">. Atnaujinamų sporto aikštynų atranka:</text:span></text:p>
      <text:p text:style-name="P132"><text:span text:style-name="T133">10.1</text:span><text:span text:style-name="T134">. savivaldybės, k</text:span><text:span text:style-name="T135">urios iš Europos ekonominės erdvės ir Norvegijos finansinių mechanizmų priežiūros komiteto nėra gavusios finansinės paramos mokyklų sporto aikštynams įrengti ir modernizuoti, atrenka švietimo įstaigas, kuriose siūlo atnaujinti sporto aikštynus, ir teikia Š</text:span><text:span text:style-name="T136">vietimo ir mokslo ministerijai;</text:span></text:p>
      <text:p text:style-name="P137"><text:span text:style-name="T138">10.2</text:span><text:span text:style-name="T139">. švietimo ir mokslo ministras sudaro komisiją, kuri:</text:span></text:p>
      <text:p text:style-name="P140"><text:span text:style-name="T141">10.2.1</text:span><text:span text:style-name="T142">. nustato terminą, iki kada savivaldybės turi pateikti savo siūlymus, ir skelbia jį Švietimo ir mokslo ministerijos interneto svetainėje;</text:span></text:p>
      <text:p text:style-name="P143"><text:span text:style-name="T144">10.2.2</text:span><text:span text:style-name="T145">.<text:s/></text:span><text:span text:style-name="T146">parengia atrankos kriterijus ir teikia švietimo ir mokslo ministrui tvirtinti;</text:span></text:p>
      <text:p text:style-name="P147"><text:span text:style-name="T148">10.2.3</text:span><text:span text:style-name="T149">. svarsto savivaldybių pateiktus siūlymus;</text:span></text:p>
      <text:p text:style-name="P150"><text:span text:style-name="T151">10.2.4</text:span><text:span text:style-name="T152">. pagal patvirtintus atrankos kriterijus parengia atnaujinamų sporto aikštynų sąrašą ir teikia švietimo ir mokslo<text:s/></text:span><text:span text:style-name="T153">ministrui tvirtinti.</text:span></text:p>
      <text:p text:style-name="P154"><text:span text:style-name="T155">11</text:span><text:span text:style-name="T156">. Savivaldybių administracijos, vadovaudamosi teisės aktais, savarankiškai organizuoja:</text:span></text:p>
      <text:p text:style-name="P157"><text:span text:style-name="T158">11.1</text:span><text:span text:style-name="T159">. techninių projektų parengimą, jų ekspertizės atlikimą;</text:span></text:p>
      <text:p text:style-name="P160"><text:span text:style-name="T161">11.2</text:span><text:span text:style-name="T162">. sporto aikštynų atnaujinimo darbų, prekių ir paslaugų viešuosius</text:span><text:span text:style-name="T163"><text:s/>pirkimus;</text:span></text:p>
      <text:p text:style-name="P164"><text:span text:style-name="T165">11.3</text:span><text:span text:style-name="T166">. statybos darbų vykdymą ir jų techninę priežiūrą;</text:span></text:p>
      <text:p text:style-name="P167"><text:span text:style-name="T168">11.4</text:span><text:span text:style-name="T169">. kitus darbus, susijusius su atitinkamo sporto aikštyno atnaujinimu.</text:span></text:p>
      <text:p text:style-name="P170"><text:span text:style-name="T171">12</text:span><text:span text:style-name="T172">. Programos įgyvendinimą koordinuoja ir stebėseną atlieka Švietimo ir mokslo ministerija.</text:span></text:p>
      <text:p text:style-name="P173"/>
      <text:p text:style-name="P174"><text:span text:style-name="T175">V</text:span><text:span text:style-name="T176">.<text:s/></text:span><text:span text:style-name="T177">PROGRAMOS FINANSAVIMAS IR ATSKAITOMYBĖ</text:span></text:p>
      <text:p text:style-name="P178"/>
      <text:p text:style-name="P179"><text:span text:style-name="T180">13</text:span><text:span text:style-name="T181">. Programa finansuojama pagal valstybės finansines galimybes iš Lietuvos Respublikos valstybės biudžete ir Valstybės investicijų programoje Švietimo ir mokslo ministerijai patvirtintų bendrų asignavimų.</text:span></text:p>
      <text:p text:style-name="P182"><text:span text:style-name="T183">14</text:span><text:span text:style-name="T184">.</text:span><text:span text:style-name="T185"><text:s/>Atsižvelgiant į pirmojo etapo Švietimo įstaigų sporto aikštynų atnaujinimo programos 11 punktą ir vadovaujantis švietimo įstaigų, kurių sporto aikštynai bus atnaujinami, sąrašu, patvirtintu Lietuvos Respublikos švietimo ir mokslo ministro 2011 m. vasario<text:s/></text:span><text:span text:style-name="T186">24 d. įsakymu Nr. V-297, švietimo įstaigų, kurių sporto aikštynus numatoma atnaujinti 2013 metais, sąrašas nurodomas Programos priede.</text:span></text:p>
      <text:p text:style-name="P187"><text:span text:style-name="T188">15</text:span><text:span text:style-name="T189">. 2014–2016 metais numatomų atnaujinti švietimo įstaigų sporto aikštynų sąrašą švietimo ir mokslo ministras Program</text:span><text:span text:style-name="T190">oje nustatyta tvarka patvirtina iki 2013 m. gruodžio 10 d.</text:span></text:p>
      <text:p text:style-name="P191"><text:span text:style-name="T192">16</text:span><text:span text:style-name="T193">. Švietimo ir mokslo ministerija vienam sporto aikštynui atnaujinti skiria ne daugiau kaip 800 tūkst. litų, kai bendra atnaujinimo vertė yra ne mažesnė kaip 1000 tūkst. litų.</text:span></text:p>
      <text:p text:style-name="P194"><text:span text:style-name="T195">17</text:span><text:span text:style-name="T196">. Rekomend</text:span><text:span text:style-name="T197">uojama, kad savivaldybių administracijos vienam sporto aikštynui atnaujinti skirtų ne mažiau kaip 200 tūkst. litų nuosavų lėšų, kai Švietimo ir mokslo ministerija skiria 800 tūkst. litų, arba prisidėtų ne mažiau kaip 20 proc. skiriamų valstybės biudžeto lė</text:span><text:span text:style-name="T198">šų.</text:span></text:p>
      <text:p text:style-name="P199"><text:span text:style-name="T200">18</text:span><text:span text:style-name="T201">. Švietimo ir mokslo ministerija su savivaldybių, dalyvaujančių Programoje,<text:s/></text:span><text:soft-page-break/><text:span text:style-name="T202">administracijomis pasirašo lėšų naudojimo sutartis, atitinkančias Lietuvos Respublikos valstybės biudžeto ir savivaldybių biudžetų sudarymo ir vykdymo taisyklių, patvirti</text:span><text:span text:style-name="T203">ntų Lietuvos Respublikos Vyriausybės 2001 m. gegužės 14 d. nutarimu Nr. 543 (Žin., 2001, Nr. </text:span><text:a xlink:href="https://www.e-tar.lt/portal/lt/legalAct/TAR.55AE7A4E7975" office:target-frame-name="_blank" xlink:show="new"><text:span text:style-name="T204">42-1455</text:span></text:a><text:span text:style-name="T205">; 2004, Nr. </text:span><text:a xlink:href="https://www.e-tar.lt/portal/lt/legalAct/TAR.518ED2F09F67" office:target-frame-name="_blank" xlink:show="new"><text:span text:style-name="T206">96-3531</text:span></text:a><text:span text:style-name="T207">; 2005, Nr. </text:span><text:a xlink:href="https://www.e-tar.lt/portal/lt/legalAct/TAR.A7319AAAAC47" office:target-frame-name="_blank" xlink:show="new"><text:span text:style-name="T208">78-2840</text:span></text:a><text:span text:style-name="T209">; 2008, Nr. </text:span><text:a xlink:href="https://www.e-tar.lt/portal/lt/legalAct/TAR.8B28D1C9691A" office:target-frame-name="_blank" xlink:show="new"><text:span text:style-name="T210">84-3360</text:span></text:a><text:span text:style-name="T211">; 2011, Nr. </text:span><text:a xlink:href="https://www.e-tar.lt/portal/lt/legalAct/TAR.DC5836C94C17" office:target-frame-name="_blank" xlink:show="new"><text:span text:style-name="T212">71-3426</text:span></text:a><text:span text:style-name="T213">), 79</text:span><text:span text:style-name="T214">1</text:span><text:span text:style-name="T215"> punkte nustatytus reikalavimus.</text:span></text:p>
      <text:p text:style-name="P216"/>
      <text:p text:style-name="P217"><text:span text:style-name="T218">VI</text:span><text:span text:style-name="T219">.<text:s/></text:span><text:span text:style-name="T220">PROGRAMOS VERTINIMO KRITERIJAI</text:span></text:p>
      <text:p text:style-name="P221"/>
      <text:p text:style-name="P222"><text:span text:style-name="T223">19</text:span><text:span text:style-name="T224">. Programos vykdymą vertinant kiekybės požiūri</text:span><text:span text:style-name="T225">u bus analizuojama:</text:span></text:p>
      <text:p text:style-name="P226"><text:span text:style-name="T227">19.1</text:span><text:span text:style-name="T228">. atnaujintų švietimo įstaigų sporto aikštynų skaičius;</text:span></text:p>
      <text:p text:style-name="P229"><text:span text:style-name="T230">19.2</text:span><text:span text:style-name="T231">. mokinių, ugdomų sveikesnėmis ir saugesnėmis sąlygomis, skaičius.</text:span></text:p>
      <text:p text:style-name="P232"/>
      <text:p text:style-name="P233"><text:span text:style-name="T234">VII</text:span><text:span text:style-name="T235">.<text:s/></text:span><text:span text:style-name="T236">NUMATOMI REZULTATAI</text:span></text:p>
      <text:p text:style-name="P237"/>
      <text:p text:style-name="P238"><text:span text:style-name="T239">20</text:span><text:span text:style-name="T240">. Programos metu numatoma atnaujinti ne mažiau kaip<text:s/></text:span><text:span text:style-name="T241">30 švietimo įstaigų sporto aikštynų.</text:span></text:p>
      <text:p text:style-name="P242"><text:span text:style-name="T243">21</text:span><text:span text:style-name="T244">. Įgyvendinus Programą ne mažiau kaip 5000 mokinių bus sukurtos sveikesnės ir saugesnės fizinio ugdymo sąlygos.</text:span></text:p>
      <text:p text:style-name="P245"/>
      <text:p text:style-name="P246"><text:span text:style-name="T247">VIII</text:span><text:span text:style-name="T248">.<text:s/></text:span><text:span text:style-name="T249">BAIGIAMOSIOS NUOSTATOS</text:span></text:p>
      <text:p text:style-name="P250"/>
      <text:p text:style-name="P251"><text:span text:style-name="T252">22</text:span><text:span text:style-name="T253">. Savivaldybių administracijos, dalyvavusios Programoje,<text:s/></text:span><text:span text:style-name="T254">Švietimo ir mokslo ministerijai atsiskaito lėšų naudojimo sutartyse ir teisės aktuose nustatyta tvarka bei terminais.</text:span></text:p>
      <text:p text:style-name="P255"><text:span text:style-name="T256">23</text:span><text:span text:style-name="T257">. Už Programos įgyvendinimą Švietimo ir mokslo ministerija atsiskaito teisės aktų nustatyta tvarka.</text:span></text:p>
      <text:p text:style-name="P258"/>
      <text:p text:style-name="P259"><text:span text:style-name="T260">_________________</text:span></text:p>
      <text:p text:style-name="P261"/>
      <text:soft-page-break/>
      <text:p text:style-name="P262"><text:span text:style-name="T263">Švi</text:span><text:span text:style-name="T264">etimo įstaigų sporto aikštynų atnaujinimo programos</text:span></text:p>
      <text:p text:style-name="P265">priedas</text:p>
      <text:p text:style-name="P266"/>
      <text:p text:style-name="P267"><text:span text:style-name="T268">ŠVIETIMO ĮSTAIGŲ, KURIŲ SPORTO AIKŠTYNUS NUMATOMA ATNAUJINTI 2013 METAIS,</text:span></text:p>
      <text:p text:style-name="P269"><text:span text:style-name="T270">SĄRAŠAS</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Eil. Nr.</text:p>
          </table:table-cell>
          <table:table-cell table:style-name="TableCell279">
            <text:p text:style-name="P280">Savivaldybė, švietimo įstaigos pavadinimas</text:p>
          </table:table-cell>
          <table:table-cell table:style-name="TableCell281">
            <text:p text:style-name="P282">Skiriama valstybės biudžeto lėšų, tūkst. Lt</text:p>
          </table:table-cell>
        </table:table-row>
        <table:table-row table:style-name="TableRow283">
          <table:table-cell table:style-name="TableCell284">
            <text:p text:style-name="P285">1.</text:p>
          </table:table-cell>
          <table:table-cell table:style-name="TableCell286">
            <text:p text:style-name="P287">Mažeikių<text:s/>r. savivaldybės Viekšnių gimnazija</text:p>
          </table:table-cell>
          <table:table-cell table:style-name="TableCell288">
            <text:p text:style-name="P289">200</text:p>
          </table:table-cell>
        </table:table-row>
        <table:table-row table:style-name="TableRow290">
          <table:table-cell table:style-name="TableCell291">
            <text:p text:style-name="P292">2.</text:p>
          </table:table-cell>
          <table:table-cell table:style-name="TableCell293">
            <text:p text:style-name="P294">VšĮ Panevėžio profesinio rengimo centras (pavaldus Švietimo ir mokslo ministerijai)</text:p>
          </table:table-cell>
          <table:table-cell table:style-name="TableCell295">
            <text:p text:style-name="P296">375</text:p>
          </table:table-cell>
        </table:table-row>
        <table:table-row table:style-name="TableRow297">
          <table:table-cell table:style-name="TableCell298">
            <text:p text:style-name="P299">3.</text:p>
          </table:table-cell>
          <table:table-cell table:style-name="TableCell300">
            <text:p text:style-name="P301">Zarasų r. savivaldybės Zarasų „Ąžuolo“ gimnazija</text:p>
          </table:table-cell>
          <table:table-cell table:style-name="TableCell302">
            <text:p text:style-name="P303">600</text:p>
          </table:table-cell>
        </table:table-row>
        <table:table-row table:style-name="TableRow304">
          <table:table-cell table:style-name="TableCell305">
            <text:p text:style-name="P306">4.</text:p>
          </table:table-cell>
          <table:table-cell table:style-name="TableCell307">
            <text:p text:style-name="P308">Radviliškio r. savivaldybės Radviliškio Lizdeikos gimnazija</text:p>
          </table:table-cell>
          <table:table-cell table:style-name="TableCell309">
            <text:p text:style-name="P310">600</text:p>
          </table:table-cell>
        </table:table-row>
        <table:table-row table:style-name="TableRow311">
          <table:table-cell table:style-name="TableCell312">
            <text:p text:style-name="P313">5.</text:p>
          </table:table-cell>
          <table:table-cell table:style-name="TableCell314">
            <text:p text:style-name="P315">Skuodo r. savivaldybės Ylakių gimnazija</text:p>
          </table:table-cell>
          <table:table-cell table:style-name="TableCell316">
            <text:p text:style-name="P317">800</text:p>
          </table:table-cell>
        </table:table-row>
        <table:table-row table:style-name="TableRow318">
          <table:table-cell table:style-name="TableCell319">
            <text:p text:style-name="P320">6.</text:p>
          </table:table-cell>
          <table:table-cell table:style-name="TableCell321">
            <text:p text:style-name="P322">Kauno r. savivaldybės Akademijos Ugnės Karvelis gimnazija</text:p>
          </table:table-cell>
          <table:table-cell table:style-name="TableCell323">
            <text:p text:style-name="P324">800</text:p>
          </table:table-cell>
        </table:table-row>
        <table:table-row table:style-name="TableRow325">
          <table:table-cell table:style-name="TableCell326">
            <text:p text:style-name="P327"/>
          </table:table-cell>
          <table:table-cell table:style-name="TableCell328">
            <text:p text:style-name="P329"><text:span text:style-name="T330">Iš viso</text:span></text:p>
          </table:table-cell>
          <table:table-cell table:style-name="TableCell331">
            <text:p text:style-name="P332"><text:span text:style-name="T333">3375</text:span></text:p>
          </table:table-cell>
        </table:table-row>
      </table:table>
      <text:p text:style-name="P334"/>
      <text:p text:style-name="P335"><text:span text:style-name="T336">_________________</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8T04:59:00Z</meta:creation-date>
    <dc:date>2015-09-18T04:59:00Z</dc:date>
    <meta:template xlink:href="Normal" xlink:type="simple"/>
    <meta:editing-cycles>2</meta:editing-cycles>
    <meta:editing-duration>PT0S</meta:editing-duration>
    <meta:document-statistic meta:page-count="5" meta:paragraph-count="118" meta:word-count="1304" meta:character-count="9943" meta:row-count="350" meta:non-whitespace-character-count="8757"/>
  </office:meta>
</office:document-meta>
</file>