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right" style:position="5.8333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LIETUVOS RESPUBLIKOS PREZIDENTO 2010 m. SPALIO 6 d. DEKRETO Nr. 1K-504 „DĖL LIETUVOS APELIACINIO TEISMO, APYGARDŲ TEISMŲ IR APYGARDŲ ADMINISTRACINIŲ TEISMŲ TEISĖJŲ SKAIČIAUS“ PAKEITIMO</text:p>
      <text:p text:style-name="P9"/>
      <text:p text:style-name="P10">2012 m. vasario 21 d. Nr. 1K-968</text:p>
      <text:p text:style-name="P11">Vilnius</text:p>
      <text:p text:style-name="P12"/>
      <text:p text:style-name="P13"/>
      <text:p text:style-name="P14"><text:span text:style-name="T15">1</text:span><text:span text:style-name="T16"><text:s/>straipsnis.</text:span></text:p>
      <text:p text:style-name="P17"><text:span text:style-name="T18">Vadovaudamasi Lietuvos Respublikos Konstitucijos 77 straipsniu, Lietuvos Respublikos teismų įstatymo 12 straipsnio 10 dalimi ir atsižvelgdama į Teisėjų tarybos patarimą,</text:span></text:p>
      <text:p text:style-name="P19"><text:span text:style-name="T20">k e i č i u <text:s/>Lietuvos Respublikos Prezidento 2010 m. spalio 6 d. dekreto Nr. 1K-504 „Dėl Lietuvos apeliacinio teismo, apygardų teismų ir apygardų administracinių teismų teisėjų skaičiaus“ (Žin., 2010, Nr.<text:s/></text:span><text:a xlink:href="https://www.e-tar.lt/portal/lt/legalAct/TAR.BD2459189ED2" office:target-frame-name="_blank" xlink:show="new"><text:span text:style-name="T21">120-6102</text:span></text:a><text:span text:style-name="T22">) 1 straipsnio:</text:span></text:p>
      <text:p text:style-name="P23"><text:span text:style-name="T24">1</text:span><text:span text:style-name="T25">) 2 punktą ir jį išdėstau taip:</text:span></text:p>
      <text:p text:style-name="P26"><text:span text:style-name="T27">„</text:span><text:span text:style-name="T28">2</text:span><text:span text:style-name="T29">) Vilniaus apygardos teisme</text:span><text:span text:style-name="T30"><text:tab/>– 56 teisėjai;“</text:span></text:p>
      <text:p text:style-name="P31"><text:span text:style-name="T32">2</text:span><text:span text:style-name="T33">) 3 punktą ir jį išdėstau taip:</text:span></text:p>
      <text:p text:style-name="P34"><text:span text:style-name="T35">„</text:span><text:span text:style-name="T36">3</text:span><text:span text:style-name="T37">) Kauno apygardos teisme</text:span><text:span text:style-name="T38"><text:tab/>– 41 teisėjas;“</text:span></text:p>
      <text:p text:style-name="P39"><text:span text:style-name="T40">3</text:span><text:span text:style-name="T41">) 5 punktą ir jį išdėstau taip:</text:span></text:p>
      <text:p text:style-name="P42"><text:span text:style-name="T43">„</text:span><text:span text:style-name="T44">5</text:span><text:span text:style-name="T45">) Šiaulių apygardos teisme</text:span><text:span text:style-name="T46"><text:tab/>– 19 teisėjų;“</text:span></text:p>
      <text:p text:style-name="P47"><text:span text:style-name="T48">4</text:span><text:span text:style-name="T49">) 6 punktą ir jį išdėstau taip:</text:span></text:p>
      <text:p text:style-name="P50"><text:span text:style-name="T51">„</text:span><text:span text:style-name="T52">6</text:span><text:span text:style-name="T53">) Panevėžio apygardos teisme</text:span><text:span text:style-name="T54"><text:tab/>– 19 teisėjų;“.</text:span></text:p>
      <text:p text:style-name="P55"/>
      <text:p text:style-name="P56"><text:span text:style-name="T57">2</text:span><text:span text:style-name="T58"><text:s/>straipsnis.</text:span></text:p>
      <text:p text:style-name="P59"><text:span text:style-name="T60">Šis dekretas įsigalioja nuo 2012 m. balandžio 10 d.</text:span></text:p>
      <text:p text:style-name="P61"/>
      <text:p text:style-name="P62"/>
      <text:p text:style-name="P63"/>
      <text:p text:style-name="P64"><text:span text:style-name="T65">RESPUBLIKOS PREZIDENTĖ</text:span><text:span text:style-name="T66"><text:tab/>DALIA GRYBAUSKAITĖ</text:span></text:p>
      <text:p text:style-name="P6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7-06-22T05:56:00Z</meta:creation-date>
    <dc:date>2017-06-22T05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254" meta:row-count="40" meta:non-whitespace-character-count="1097"/>
  </office:meta>
</office:document-meta>
</file>