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b 62.5%" style:font-size-complex="5.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2.5%" style:font-size-complex="5.5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text-properties fo:color="#000000"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b 62.5%" style:font-size-complex="5.5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2.5%" style:font-size-complex="5.5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2.5%" style:font-size-complex="5.5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b 62.5%" style:font-size-complex="5.5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per 62.5%" style:font-size-complex="5.5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2.5%" style:font-size-complex="5.5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2.5%" style:font-size-complex="5.5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font-size-complex="5.5pt"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b 62.5%"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2.5%"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2.5%" style:font-size-complex="5.5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TableColumn257" style:family="table-column">
      <style:table-column-properties style:column-width="3.4215in"/>
    </style:style>
    <style:style style:name="TableColumn258" style:family="table-column">
      <style:table-column-properties style:column-width="3.4222in"/>
    </style:style>
    <style:style style:name="Table256" style:family="table">
      <style:table-properties style:width="6.8437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text-properties fo:color="#000000"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justify" fo:text-indent="0.4923in"/>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text-align="justify"/>
      <style:text-properties fo:color="#000000"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fo:text-indent="0.4923in"/>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color="#000000"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fo:text-indent="1.1479in">
        <style:tab-stops>
          <style:tab-stop style:type="left" style:position="1.1479in"/>
        </style:tab-stops>
      </style:paragraph-properties>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fo:text-indent="0.8805in">
        <style:tab-stops>
          <style:tab-stop style:type="left" style:position="0.8805in"/>
        </style:tab-stops>
      </style:paragraph-properties>
      <style:text-properties fo:color="#000000"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fo:text-indent="0.4923in"/>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text-properties fo:color="#000000" style:language-asian="lt" style:country-asian="LT"/>
    </style:style>
    <style:style style:name="P284" style:parent-style-name="Normal" style:family="paragraph">
      <style:paragraph-properties style:snap-to-layout-grid="false" fo:text-align="center"/>
    </style:style>
    <style:style style:name="T285" style:parent-style-name="DefaultParagraphFont" style:family="text">
      <style:text-properties fo:color="#000000" style:font-size-complex="6pt" style:language-asian="lt" style:country-asian="LT"/>
    </style:style>
    <style:style style:name="P286" style:parent-style-name="Normal" style:family="paragraph">
      <style:paragraph-properties fo:break-before="page" style:snap-to-layout-grid="false" fo:text-indent="3.543in"/>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style:font-size-complex="12pt"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per 62.5%" style:font-size-complex="5.5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font-weight="bold" style:font-weight-asian="bold" style:font-weight-complex="bold"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2.5%" style:font-size-complex="5.5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text-position="super 62.5%" style:font-size-complex="5.5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2.5%" style:font-size-complex="5.5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font-size-complex="5.5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2.5%" style:font-size-complex="5.5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per 62.5%" style:font-size-complex="5.5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2.5%" style:font-size-complex="5.5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text-position="sub 62.5%" style:font-size-complex="5.5pt"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b 62.5%" style:font-size-complex="5.5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b 62.5%" style:font-size-complex="5.5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center"/>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break-before="page" style:snap-to-layout-grid="false" fo:text-indent="3.543in"/>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style:snap-to-layout-grid="false" fo:text-align="justify" fo:text-indent="0.4923in"/>
      <style:text-properties fo:color="#000000"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P3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font-weight="bold" style:font-weight-asian="bold" style:font-weight-complex="bold" fo:color="#000000" style:language-asian="lt" style:country-asian="LT"/>
    </style:style>
    <style:style style:name="T391" style:parent-style-name="DefaultParagraphFont" style:family="text">
      <style:text-properties fo:font-weight="bold" style:font-weight-asian="bold" style:font-weight-complex="bold"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b 62.5%" style:font-size-complex="5.5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position="sub 62.5%" style:font-size-complex="5.5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b 62.5%" style:font-size-complex="5.5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b 62.5%" style:font-size-complex="5.5pt"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per 62.5%" style:font-size-complex="5.5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per 62.5%" style:font-size-complex="5.5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font-size-complex="5.5pt"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2.5%" style:font-size-complex="5.5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text-position="super 62.5%" style:font-size-complex="5.5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P488" style:parent-style-name="Normal" style:family="paragraph">
      <style:paragraph-properties style:snap-to-layout-grid="false" fo:text-align="justify" fo:text-indent="0.4923in"/>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font-weight="bold" style:font-weight-asian="bold"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center"/>
    </style:style>
    <style:style style:name="T501" style:parent-style-name="DefaultParagraphFont" style:family="text">
      <style:text-properties fo:color="#000000" style:font-size-complex="6pt" style:language-asian="lt" style:country-asian="LT"/>
    </style:style>
    <style:style style:name="P502" style:parent-style-name="Normal" style:family="paragraph">
      <style:paragraph-properties fo:break-before="page" style:snap-to-layout-grid="false" fo:text-indent="3.543in"/>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P50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text-transform="uppercase" fo:color="#000000" style:language-asian="lt" style:country-asian="LT"/>
    </style:style>
    <style:style style:name="P50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font-weight="bold" style:font-weight-asian="bold" style:font-weight-complex="bold" fo:color="#000000" style:language-asian="lt" style:country-asian="LT"/>
    </style:style>
    <style:style style:name="T511" style:parent-style-name="DefaultParagraphFont" style:family="text">
      <style:text-properties fo:font-weight="bold" style:font-weight-asian="bold" style:font-weight-complex="bold" fo:color="#000000" style:language-asian="lt" style:country-asian="LT"/>
    </style:style>
    <style:style style:name="P512" style:parent-style-name="Normal" style:family="paragraph">
      <style:paragraph-properties style:snap-to-layout-grid="false" fo:text-align="justify" fo:text-indent="0.4923in"/>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per 62.5%" style:font-size-complex="5.5pt"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super 62.5%" style:font-size-complex="5.5pt"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per 62.5%" style:font-size-complex="5.5pt"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2.5%" style:font-size-complex="5.5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text-position="super 62.5%" style:font-size-complex="5.5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per 62.5%" style:font-size-complex="5.5pt"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language-asian="lt" style:country-asian="LT"/>
    </style:style>
    <style:style style:name="T589" style:parent-style-name="DefaultParagraphFont" style:family="text">
      <style:text-properties fo:font-weight="bold" style:font-weight-asian="bold" style:font-weight-complex="bold" fo:color="#000000" style:language-asian="lt" style:country-asian="LT"/>
    </style:style>
    <style:style style:name="P590" style:parent-style-name="Normal" style:family="paragraph">
      <style:paragraph-properties style:snap-to-layout-grid="false" fo:text-align="justify" fo:text-indent="0.4923in"/>
      <style:text-properties fo:color="#000000" style:language-asian="lt" style:country-asian="LT"/>
    </style:style>
    <style:style style:name="P591" style:parent-style-name="Normal" style:family="paragraph">
      <style:paragraph-properties style:snap-to-layout-grid="false" fo:text-align="justify" fo:text-indent="0.4923in"/>
      <style:text-properties fo:color="#000000" style:language-asian="lt" style:country-asian="LT"/>
    </style:style>
    <style:style style:name="P592" style:parent-style-name="Normal" style:family="paragraph">
      <style:paragraph-properties style:snap-to-layout-grid="false" fo:text-align="justify" fo:text-indent="0.4923in"/>
      <style:text-properties fo:color="#000000" style:language-asian="lt" style:country-asian="LT"/>
    </style:style>
    <style:style style:name="P593" style:parent-style-name="Normal" style:family="paragraph">
      <style:paragraph-properties style:snap-to-layout-grid="false" fo:text-align="justify" fo:text-indent="0.4923in"/>
      <style:text-properties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2.5%" style:font-size-complex="5.5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2.5%" style:font-size-complex="5.5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2.5%" style:font-size-complex="5.5pt"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fo:font-weight="bold" style:font-weight-asian="bold" style:font-weight-complex="bold"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text-properties fo:color="#000000" style:language-asian="lt" style:country-asian="LT"/>
    </style:style>
    <style:style style:name="P616" style:parent-style-name="Normal" style:family="paragraph">
      <style:paragraph-properties style:snap-to-layout-grid="false" fo:text-align="justify" fo:text-indent="0.4923in"/>
      <style:text-properties fo:color="#000000" style:language-asian="lt" style:country-asian="LT"/>
    </style:style>
    <style:style style:name="TableColumn618" style:family="table-column">
      <style:table-column-properties style:column-width="2.5687in"/>
    </style:style>
    <style:style style:name="TableColumn619" style:family="table-column">
      <style:table-column-properties style:column-width="1.0166in"/>
    </style:style>
    <style:style style:name="TableColumn620" style:family="table-column">
      <style:table-column-properties style:column-width="3.4222in"/>
    </style:style>
    <style:style style:name="Table617" style:family="table">
      <style:table-properties style:width="7.0076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end"/>
      <style:text-properties fo:color="#000000" style:font-size-complex="4pt" style:language-asian="lt" style:country-asian="LT"/>
    </style:style>
    <style:style style:name="TableCell624" style:family="table-cell">
      <style:table-cell-properties fo:border-top="none" fo:border-left="none" fo:border-bottom="0.0034in solid #000000" fo:border-right="none" fo:padding-top="0in" fo:padding-left="0.075in" fo:padding-bottom="0in" fo:padding-right="0.075in"/>
    </style:style>
    <style:style style:name="P625" style:parent-style-name="Normal" style:family="paragraph">
      <style:paragraph-properties style:snap-to-layout-grid="false" fo:text-align="center"/>
    </style:style>
    <style:style style:name="T626" style:parent-style-name="DefaultParagraphFont" style:family="text">
      <style:text-properties fo:color="#000000" style:font-size-complex="4pt" style:language-asian="lt" style:country-asian="LT"/>
    </style:style>
    <style:style style:name="T627" style:parent-style-name="DefaultParagraphFont" style:family="text">
      <style:text-properties style:font-name="Symbol" style:font-name-asian="Symbol" style:font-name-complex="Symbol" fo:color="#000000" style:font-size-complex="4pt" style:language-asian="lt" style:country-asian="LT"/>
    </style:style>
    <style:style style:name="T628" style:parent-style-name="DefaultParagraphFont" style:family="text">
      <style:text-properties fo:color="#000000" style:font-size-complex="4pt" style:language-asian="lt" style:country-asian="L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style:snap-to-layout-grid="false"/>
      <style:text-properties fo:color="#000000" style:font-size-complex="4pt" style:language-asian="lt" style:country-asian="LT"/>
    </style:style>
    <style:style style:name="TableRow631" style:family="table-row">
      <style:table-row-properties style:min-row-height="0.2041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fo:text-align="end"/>
      <style:text-properties fo:color="#000000" style:font-size-complex="4pt" style:language-asian="lt" style:country-asian="LT"/>
    </style:style>
    <style:style style:name="TableCell634" style:family="table-cell">
      <style:table-cell-properties fo:border-top="0.0034in solid #000000" fo:border-left="none" fo:border-bottom="none" fo:border-right="none" fo:padding-top="0in" fo:padding-left="0.075in" fo:padding-bottom="0in" fo:padding-right="0.075in"/>
    </style:style>
    <style:style style:name="P635" style:parent-style-name="Normal" style:family="paragraph">
      <style:paragraph-properties style:snap-to-layout-grid="false" fo:text-align="center"/>
      <style:text-properties fo:color="#000000" style:font-size-complex="4pt" style:language-asian="lt" style:country-asian="LT"/>
    </style:style>
    <style:style style:name="P636" style:parent-style-name="Normal" style:family="paragraph">
      <style:paragraph-properties style:snap-to-layout-grid="false" fo:text-align="justify"/>
      <style:text-properties fo:color="#000000" style:font-size-complex="4pt" style:language-asian="lt" style:country-asian="LT"/>
    </style:style>
    <style:style style:name="P637" style:parent-style-name="Normal" style:family="paragraph">
      <style:paragraph-properties style:snap-to-layout-grid="false" fo:text-align="justify" fo:text-indent="0.4923in"/>
      <style:text-properties fo:color="#000000" style:language-asian="lt" style:country-asian="LT"/>
    </style:style>
    <style:style style:name="P638" style:parent-style-name="Normal" style:family="paragraph">
      <style:paragraph-properties style:snap-to-layout-grid="false" fo:text-align="justify" fo:text-indent="0.4923in"/>
      <style:text-properties fo:color="#000000" style:language-asian="lt" style:country-asian="LT"/>
    </style:style>
    <style:style style:name="P639" style:parent-style-name="Normal" style:family="paragraph">
      <style:paragraph-properties style:snap-to-layout-grid="false" fo:text-align="justify" fo:text-indent="0.4923in"/>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text-properties fo:color="#000000" style:language-asian="lt" style:country-asian="LT"/>
    </style:style>
    <style:style style:name="P646" style:parent-style-name="Normal" style:family="paragraph">
      <style:paragraph-properties style:snap-to-layout-grid="false" fo:text-align="justify" fo:text-indent="0.4923in"/>
      <style:text-properties fo:color="#000000" style:language-asian="lt" style:country-asian="LT"/>
    </style:style>
    <style:style style:name="P647" style:parent-style-name="Normal" style:family="paragraph">
      <style:paragraph-properties style:snap-to-layout-grid="false" fo:text-align="justify" fo:text-indent="0.4923in"/>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position="super 62.5%" style:font-size-complex="5.5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RĖGNIO RIEBALUOSE IR ALIEJUJE, MAGNIO, ŽALIOS LĄSTELIENOS NUSTATYMO PAŠARUOSE TECHNINIO REGLAMENTO PATVIRTINIMO</text:p>
      <text:p text:style-name="P15"/>
      <text:p text:style-name="P16">2001 m. sausio 18 d. Nr. 12</text:p>
      <text:p text:style-name="P17">Vilnius</text:p>
      <text:p text:style-name="P18"/>
      <text:p text:style-name="P19"><text:span text:style-name="T20">Vadovaud</text:span><text:span text:style-name="T21">amasis Pašarų įstatymu (Žin., 2000, Nr.<text:s/></text:span><text:a xlink:href="https://www.e-tar.lt/portal/lt/legalAct/TAR.5B55C0654B4A" office:target-frame-name="_blank" xlink:show="new"><text:span text:style-name="T22">34-952</text:span></text:a><text:span text:style-name="T23">) bei siekdamas pašarų kokybės tikslaus įvertinimo:</text:span></text:p>
      <text:p text:style-name="P24"><text:span text:style-name="T25">1</text:span><text:span text:style-name="T26">.<text:s/></text:span><text:span text:style-name="T27">Tvirtinu</text:span><text:span text:style-name="T28"><text:s/>Drėgnio riebaluose ir aliejuje, magnio, žalios ląstelienos nust</text:span><text:span text:style-name="T29">atymo pašaruose techninį reglamentą (pridedama).</text:span></text:p>
      <text:p text:style-name="P30"><text:span text:style-name="T31">2</text:span><text:span text:style-name="T32">. Nustatau, kad techninis reglamentas įsigalioja nuo 2001 m. vasario 1 d.</text:span></text:p>
      <text:p text:style-name="P33"/>
      <text:p text:style-name="P34"/>
      <text:p text:style-name="P35"><text:span text:style-name="T36">ŽEMĖS ŪKIO MINISTRAS</text:span><text:span text:style-name="T37"><text:tab/>KĘSTUTIS KRISTINAITIS</text:span></text:p>
      <text:p text:style-name="P38"><text:span text:style-name="T39">______________</text:span></text:p>
      <text:soft-page-break/>
      <text:p text:style-name="P40"><text:span text:style-name="T41">PATVIRTINTA</text:span></text:p>
      <text:p text:style-name="P42">Lietuvos Respublikos</text:p>
      <text:p text:style-name="P43">žemės ūkio ministro</text:p>
      <text:p text:style-name="P44">2001 01<text:s/>18 įsakymu Nr. 12</text:p>
      <text:p text:style-name="P45"/>
      <text:p text:style-name="P46"><text:span text:style-name="T47">DRĖGNIO RIEBALUOSE IR ALIEJUJE, MAGNIO, ŽALIOS LĄSTELIENOS</text:span></text:p>
      <text:p text:style-name="P48"><text:span text:style-name="T49">PAŠARUOSE NUSTATYMO TECHNINIS REGLAMENTAS</text:span></text:p>
      <text:p text:style-name="P50"/>
      <text:p text:style-name="P51">Parengtas pagal 1972 m. gruodžio 5 d. ketvirtąją Komisijos direktyvą 73/46/EEB, nustatančią Bendrijos cheminės analizės metodus,<text:s/>atliekant valstybinę pašarų kontrolę, ir pagal 1981 m. liepos 30 d. Komisijos direktyvą 81/680/EB, 1992 m. lapkričio 3 d. Komisijos direktyvą 92/89/EEB, 1998 m. liepos 16 d. Komisijos direktyvą 98/54/EB bei 1999 m. balandžio 20 d. Komisijos direktyvą 1999/27/EB.</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techninis reglamentas nustato į rinką tiekiamų pašarinių žaliavų, kombinuotųjų pašarų cheminės analizės metodus pašarų kokybės valstybinei kontrolei vykdyti.</text:span></text:p>
      <text:p text:style-name="P61"><text:span text:style-name="T62">2</text:span><text:span text:style-name="T63">. Jei pašarų analitei nustatyti taikomi du ar d</text:span><text:span text:style-name="T64">augiau metodų, taikomą metodą, jei nenurodyta kitaip, pasirenka cheminę analizę atliekanti laboratorija, tačiau šis metodas turi būti nurodomas analizės sertifikate.</text:span></text:p>
      <text:p text:style-name="P65"><text:span text:style-name="T66">3</text:span><text:span text:style-name="T67">. Šio techninio reglamento reikalavimų privalo laikytis visi prekinius pašarus gamina</text:span><text:span text:style-name="T68">ntys, laikantys, gabenantys, naudojantys, tarpininkaujantys juos parduodant ir jais prekiaujantys ūkio subjektai ir pašarų kokybės valstybinė kontrolės institucija.</text:span></text:p>
      <text:p text:style-name="P69"><text:span text:style-name="T70">4</text:span><text:span text:style-name="T71">. Šio techninio reglamento reikalavimai netaikomi pašarams:</text:span></text:p>
      <text:p text:style-name="P72"><text:span text:style-name="T73">4.1</text:span><text:span text:style-name="T74">. skirtiems eksportuo</text:span><text:span text:style-name="T75">ti ne į Europos Sąjungos valstybes nares;</text:span></text:p>
      <text:p text:style-name="P76"><text:span text:style-name="T77">4.2</text:span><text:span text:style-name="T78">. gabenamiems uždarose transporto priemonėse arba uždarose pakuotėse tranzitu per Lietuvos Respublikos teritoriją.</text:span></text:p>
      <text:p text:style-name="P79"/>
      <text:p text:style-name="P80"><text:span text:style-name="T81">II</text:span><text:span text:style-name="T82">.<text:s/></text:span><text:span text:style-name="T83">SĄVOKOS, TERMINAI IR SUTRUMPINIMAI</text:span></text:p>
      <text:p text:style-name="P84"/>
      <text:p text:style-name="P85"><text:span text:style-name="T86">5</text:span><text:span text:style-name="T87">. Šiame techniniame reglamente vartoja</text:span><text:span text:style-name="T88">mos sąvokos turi tą pačią reikšmę kaip Pašarų įstatyme (Žin., 2000, Nr.<text:s/></text:span><text:a xlink:href="https://www.e-tar.lt/portal/lt/legalAct/TAR.5B55C0654B4A" office:target-frame-name="_blank" xlink:show="new"><text:span text:style-name="T89">34-952</text:span></text:a><text:span text:style-name="T90">) ir Pašarų klasifikatoriuje (Žin., 2000, Nr.<text:s/></text:span><text:a xlink:href="https://www.e-tar.lt/portal/lt/legalAct/TAR.EE233FDDAC26" office:target-frame-name="_blank" xlink:show="new"><text:span text:style-name="T91">69-2064</text:span></text:a><text:span text:style-name="T92">).</text:span></text:p>
      <text:p text:style-name="P93"><text:span text:style-name="T94">6</text:span><text:span text:style-name="T95">. Šiuo reglamentu nustatytų metodų aprašymuose vartojami cheminių junginių trivialieji pavadinimai ir juos atitinkantys IUPAC terminai:</text:span></text:p>
      <text:p text:style-name="P96"><text:span text:style-name="T97">acetonas – propanonas, CH</text:span><text:span text:style-name="T98">3</text:span><text:span text:style-name="T99">COCH</text:span><text:span text:style-name="T100">3</text:span><text:span text:style-name="T101">;</text:span></text:p>
      <text:p text:style-name="P102">druskos rūgštis – vandenilio chloridas, HCl;</text:p>
      <text:p text:style-name="P103">kalio hidroksidas – KOH;</text:p>
      <text:p text:style-name="P104"><text:span text:style-name="T105">magnio sulfatas heptahidratas – magnio tetraoksosulfatas heptahidratas, MgSO</text:span><text:span text:style-name="T106">4<text:s/></text:span><text:span text:style-name="T107">× 7 H</text:span><text:span text:style-name="T108">2</text:span><text:span text:style-name="T109">O;</text:span></text:p>
      <text:p text:style-name="P110"><text:span text:style-name="T111">1-oktanolis – H(CH</text:span><text:span text:style-name="T112">2</text:span><text:span text:style-name="T113">)</text:span><text:span text:style-name="T114">8</text:span><text:span text:style-name="T115">OH;</text:span></text:p>
      <text:p text:style-name="P116"><text:span text:style-name="T117">petrolio eteris – lengvoji benzino frakcija, virimo temperatūra 40<text:s/></text:span><text:span text:style-name="T118">o</text:span><text:span text:style-name="T119">C – 60<text:s/></text:span><text:span text:style-name="T120">o</text:span><text:span text:style-name="T121">C;</text:span></text:p>
      <text:p text:style-name="P122"><text:span text:style-name="T123">sieros rūgštis – divandenilio tetraoksos</text:span><text:span text:style-name="T124">ulfatas, H</text:span><text:span text:style-name="T125">2</text:span><text:span text:style-name="T126">SO</text:span><text:span text:style-name="T127">4</text:span><text:span text:style-name="T128">;</text:span></text:p>
      <text:p text:style-name="P129"><text:span text:style-name="T130">stroncio chloridas – stroncio dichloridas heksahidratas, SrCl</text:span><text:span text:style-name="T131">2</text:span><text:span text:style-name="T132"><text:s/>× 6 H</text:span><text:span text:style-name="T133">2</text:span><text:span text:style-name="T134">O;</text:span></text:p>
      <text:p text:style-name="P135"><text:span text:style-name="T136">stroncio nitratas- stroncio bis(trioksonitratas), Sr(NO</text:span><text:span text:style-name="T137">3</text:span><text:span text:style-name="T138">)</text:span><text:span text:style-name="T139">2</text:span><text:span text:style-name="T140">.</text:span></text:p>
      <text:p text:style-name="P141"><text:span text:style-name="T142">7</text:span><text:span text:style-name="T143">. Metodų aprašymuose vartojamos santrumpos:</text:span></text:p>
      <text:p text:style-name="P144">a. p. – analiziškai grynas;</text:p>
      <text:p text:style-name="P145">– medžiagos tankis;</text:p>
      <text:p text:style-name="P146">c –<text:s/>medžiagos molinė koncentracija;</text:p>
      <text:p text:style-name="P147">m/v – procentinis masės ir tūrio santykis.</text:p>
      <text:p text:style-name="P148"/>
      <text:p text:style-name="P149"><text:span text:style-name="T150">III</text:span><text:span text:style-name="T151">.<text:s/></text:span><text:span text:style-name="T152">MĖGINIŲ PARUOŠIMAS CHEMINEI ANALIZEI</text:span></text:p>
      <text:p text:style-name="P153"/>
      <text:p text:style-name="P154"><text:span text:style-name="T155">8</text:span><text:span text:style-name="T156">. Pašarų cheminių analizių metodų bendrosios nuostatos:</text:span></text:p>
      <text:p text:style-name="P157"><text:span text:style-name="T158">8.1</text:span><text:span text:style-name="T159">. Mėginių paruošimas cheminėms analizėms:</text:span></text:p>
      <text:p text:style-name="P160"><text:span text:style-name="T161">8.1.1</text:span><text:span text:style-name="T162">. aprašomi veiksmai taikomi galutiniams mėginiams (toliau – mėginiai), atsiųstiems į kontrolės laboratorijas po mėginių paėmimo pagal Lietuvos Respublikos žemės ūkio ministro įsakymu patvirtintus pašarų mėginių paėmimo ir paruošimo metodus (Žin., 2000, Nr.</text:span><text:span text:style-name="T163"><text:s/></text:span><text:a xlink:href="https://www.e-tar.lt/portal/lt/legalAct/TAR.A7F0245F247A" office:target-frame-name="_blank" xlink:show="new"><text:span text:style-name="T164">60-1786</text:span></text:a><text:span text:style-name="T165">);</text:span></text:p>
      <text:p text:style-name="P166"><text:span text:style-name="T167">8.1.2</text:span><text:span text:style-name="T168">. galutiniai mėginiai turi būti paruošti tokiu būdu, kad pasverti kiekiai, numatyti analizių metoduose, būtų homogeniniai ir atitiktų galutinį mėginį.</text:span></text:p>
      <text:p text:style-name="P169"><text:span text:style-name="T170">8.</text:span><text:span text:style-name="T171">2</text:span><text:span text:style-name="T172">. Būtinos atsargumo priemonės mėginių paruošimo metu:</text:span></text:p>
      <text:p text:style-name="P173"><text:span text:style-name="T174">8.2.1</text:span><text:span text:style-name="T175">. visi būtini veiksmai turi būti atliekami išvengiant mėginio užteršimo ir jo sudėties pokyčio. Malimas, maišymas ir sijojimas turi būti atliekami kaip galima greičiau, kuo trumpiau mėginį vei</text:span><text:span text:style-name="T176">kiant oru ir šviesa. Neturi būti naudojami malūnai ir smulkintuvai, pastebimai įšildantys mėginį. Pašarus, kurie yra ypač jautrūs šilumai, rekomenduojama smulkinti rankomis. Įsitikinama, ar patys prietaisai nėra mikroelementų taršos šaltinis;</text:span></text:p>
      <text:p text:style-name="P177"><text:span text:style-name="T178">8.2.2</text:span><text:span text:style-name="T179">. je</text:span><text:span text:style-name="T180">i mėginys negali būti paruoštas be ženklaus mėginio drėgnio pokyčio, prieš paruošimą ir po jo nustatomas drėgnis pagal Lietuvos Respublikos žemės ūkio ministro įsakymu patvirtintą drėgnio nustatymo metodą (Žin., 2000, Nr.<text:s/></text:span><text:a xlink:href="https://www.e-tar.lt/portal/lt/legalAct/TAR.7A3900B83A4E" office:target-frame-name="_blank" xlink:show="new"><text:span text:style-name="T181">60-1784</text:span></text:a><text:span text:style-name="T182">).</text:span></text:p>
      <text:p text:style-name="P183"><text:span text:style-name="T184">8.3</text:span><text:span text:style-name="T185">. Galutinio mėginio paruošimo eiga:</text:span></text:p>
      <text:p text:style-name="P186"><text:span text:style-name="T187">8.3.1</text:span><text:span text:style-name="T188">. galutinis mėginys kruopščiai sumaišomas maišytuvu arba rankomis. Mėginys padalijamas į dvi lygias dalis (jei tinka, turi būti naudojamas ketvirčiav</text:span><text:span text:style-name="T189">imo metodas). Viena dalis saugoma tinkamoje švarioje, sausoje talpykloje, su oro nepraleidžiančiu kamščiu, antroji dalis (arba jai būdinga mažiausiai 100 g dalis) paruošiama taip:</text:span></text:p>
      <text:p text:style-name="P190"><text:span text:style-name="T191">8.3.1.1</text:span><text:span text:style-name="T192">. pašarai gali būti malami iš karto, jei cheminės analizės metode n</text:span><text:span text:style-name="T193">enurodyta kitaip. Visas sumaltas mėginys persijojamas per sietą su kvadratinėmis akutėmis, kurios kraštinės ilgis 1 mm (pagal rekomendaciją ISO R565). Vengiama per smulkaus sumalimo. Persijotas mėginys išmaišomas ir surenkamas į tinkamą, švarią, sausą talp</text:span><text:span text:style-name="T194">yklą su oro nepraleidžiančiu kamščiu. Prieš pat svėrimą cheminei analizei mėginys vėl išmaišomas;</text:span></text:p>
      <text:p text:style-name="P195"><text:span text:style-name="T196">8.3.1.2</text:span><text:span text:style-name="T197">. pašarai gali būti sumalami juos išdžiovinus, jei cheminės analizės metode nenurodyta kitaip. Mėginys džiovinamas siekiant sumažinti drėgnį iki 8<text:s/></text:span><text:span text:style-name="T198">% – 12 % pagal parengtinio džiovinimo procedūrą, nurodytą drėgnio nustatymo metodo 4.3 punkte. Toliau dirbama, kaip nurodyta šio reglamento 8.3.1.1 punkte;</text:span></text:p>
      <text:p text:style-name="P199"><text:span text:style-name="T200">8.3.1.3</text:span><text:span text:style-name="T201">. skysto ir pusiau skysto pašaro mėginys surenkamas į tinkamą, švarią, sausą talpyklą su<text:s/></text:span><text:span text:style-name="T202">oro nepraleidžiančiu kamščiu. Prieš pat svėrimą cheminei analizei mėginys kruopščiai išmaišomas;</text:span></text:p>
      <text:p text:style-name="P203"><text:span text:style-name="T204">8.3.1.4</text:span><text:span text:style-name="T205">. kitų pašarų mėginiai, kurie negali būti paruošti vienu iš nurodytų būdų, turi būti paruošiami bet kokiu kitu būdu, garantuojančiu, kad cheminei an</text:span><text:span text:style-name="T206">alizei pasvertas mėginys yra homogeninis ir būdingas galutiniam mėginiui.</text:span></text:p>
      <text:p text:style-name="P207"><text:span text:style-name="T208">8.4</text:span><text:span text:style-name="T209">. Mėginiai turi būti laikomi temperatūroje, kurioje nekistų jų sudėtis. Mėginiai, kuriuose numatyta analizuoti vitaminus ar kitas iš dalies šviesai jautrias medžiagas, tur</text:span><text:span text:style-name="T210">i būti laikomi rudo stiklo induose.</text:span></text:p>
      <text:p text:style-name="P211"><text:span text:style-name="T212">8.5</text:span><text:span text:style-name="T213">. Reikalavimai reagentams ir prietaisams, naudojamiems cheminės analizės metoduose:</text:span></text:p>
      <text:p text:style-name="P214"><text:span text:style-name="T215">8.5.1</text:span><text:span text:style-name="T216">. visi analiziniai reagentai turi būti analiziškai gryni (a. p.), jei cheminės analizės metoduose nenurodyta kitaip. Nusta</text:span><text:span text:style-name="T217">tant mikroelementus, reagentų grynumas turi būti tikrinamas tuščiuoju bandymu. Atsižvelgiant į gautą rezultatą, gali būti reikalingas tolesnis reagentų gryninimas;</text:span></text:p>
      <text:p text:style-name="P218"><text:span text:style-name="T219">8.5.2</text:span><text:span text:style-name="T220">. jei analizės metodų veiksmuose, susietuose su tirpalų ruošimu, skiedimu,<text:s/></text:span><text:span text:style-name="T221">skalavimu ar plovimu, nenurodoma naudojamo tirpiklio ar skiediklio prigimtis, turi būti naudojamas vanduo. Vanduo turi būti tik demineralizuotas ar distiliuotas. Kai kuriais analizių metoduose nurodytais atvejais jis turi būti gryninamas specialiomis priem</text:span><text:span text:style-name="T222">onėmis;</text:span></text:p>
      <text:p text:style-name="P223"><text:span text:style-name="T224">8.5.3</text:span><text:span text:style-name="T225">. atsižvelgiant į kontrolės laboratorijose esančią įrangą, cheminės analizės metoduose leidžiama naudoti tik specialius ar specifinio naudojimo reikalaujančius instrumentus ir prietaisus. Jie turi būti ypač švarūs nustatant labai mažus med</text:span><text:span text:style-name="T226">žiagų kiekius.</text:span></text:p>
      <text:p text:style-name="P227"><text:span text:style-name="T228">8.6</text:span><text:span text:style-name="T229">. Cheminės analizės metodų taikymas ir rezultatų išraiška:</text:span></text:p>
      <text:p text:style-name="P230"><text:span text:style-name="T231">8.6.1</text:span><text:span text:style-name="T232">. kiekviena medžiaga pašaruose paprastai nustatoma atskiru metodu. Jei yra pateikta keletas metodų, kontrolės laboratorijoje taikytas metodas turi būti nurodomas anal</text:span><text:span text:style-name="T233">izės ataskaitoje;</text:span></text:p>
      <text:p text:style-name="P234"><text:span text:style-name="T235">8.6.2</text:span><text:span text:style-name="T236">. analizės ataskaitoje pateikiamas rezultatas išreiškiamas mažiausiai dviejų matavimų, atliktų su atskiromis mėginio dalimis, vidurkiu, esant patenkinamam šių matavimų pakartojamumui. Šis rezultatas išreiškiamas reikšmingų skaitm</text:span><text:span text:style-name="T237">enų skaičiumi analizės metoduose nurodytu būdu ir, jei reikia, koreguojamas pagal drėgnio kiekį, esantį galutiniame mėginyje prieš jo paruošimą.</text:span></text:p>
      <text:p text:style-name="P238"/>
      <text:p text:style-name="P239"><text:span text:style-name="T240">IV</text:span><text:span text:style-name="T241">.<text:s/></text:span><text:span text:style-name="T242">MĖGINIŲ CHEMINĖ ANALIZĖ</text:span></text:p>
      <text:p text:style-name="P243"/>
      <text:p text:style-name="P244"><text:span text:style-name="T245">9</text:span><text:span text:style-name="T246">. Drėgnis riebaluose ir aliejuje nustatomas taikant šio techninio<text:s/></text:span><text:span text:style-name="T247">reglamento 1 priede nurodytą metodą.</text:span></text:p>
      <text:p text:style-name="P248"><text:span text:style-name="T249">10</text:span><text:span text:style-name="T250">. Magnio kiekis pašaruose nustatomas taikant šio reglamento 2 priede nurodytą metodą.</text:span></text:p>
      <text:p text:style-name="P251"><text:span text:style-name="T252">11</text:span><text:span text:style-name="T253">. Žalia ląsteliena pašaruose nustatoma taikant šio reglamento 3 priede nurodytą metodą.</text:span></text:p>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SUDERINTA<text:s/></text:p>
          </table:table-cell>
          <table:table-cell table:style-name="TableCell262">
            <text:p text:style-name="P263">SUDERINTA</text:p>
          </table:table-cell>
        </table:table-row>
        <table:table-row table:style-name="TableRow264">
          <table:table-cell table:style-name="TableCell265">
            <text:p text:style-name="P266">Nacionalinės veterinarijos laboratorijos<text:s/></text:p>
          </table:table-cell>
          <table:table-cell table:style-name="TableCell267">
            <text:p text:style-name="P268">Lietuvos gyvulininkystės instituto<text:s/></text:p>
          </table:table-cell>
        </table:table-row>
        <table:table-row table:style-name="TableRow269">
          <table:table-cell table:style-name="TableCell270">
            <text:p text:style-name="P271">direktorius<text:s/></text:p>
          </table:table-cell>
          <table:table-cell table:style-name="TableCell272">
            <text:p text:style-name="P273">direktorius</text:p>
          </table:table-cell>
        </table:table-row>
        <table:table-row table:style-name="TableRow274">
          <table:table-cell table:style-name="TableCell275">
            <text:p text:style-name="P276">E. Blaževičius<text:s/></text:p>
          </table:table-cell>
          <table:table-cell table:style-name="TableCell277">
            <text:p text:style-name="P278">J. Jatkauskas</text:p>
          </table:table-cell>
        </table:table-row>
        <table:table-row table:style-name="TableRow279">
          <table:table-cell table:style-name="TableCell280">
            <text:p text:style-name="P281">2000 m. gruodžio 22 d.<text:s/></text:p>
          </table:table-cell>
          <table:table-cell table:style-name="TableCell282">
            <text:p text:style-name="P283">2000 m. gruodžio 22 d.</text:p>
          </table:table-cell>
        </table:table-row>
      </table:table>
      <text:p text:style-name="P284"><text:span text:style-name="T285">______________</text:span></text:p>
      <text:p text:style-name="P286"><text:span text:style-name="T287">1</text:span><text:span text:style-name="T288"><text:s/>priedas</text:span></text:p>
      <text:p text:style-name="P289"/>
      <text:p text:style-name="P290"><text:span text:style-name="T291">DRĖGNIO NUSTATYMAS RIEBALUOSE IR ALIEJUJE</text:span></text:p>
      <text:p text:style-name="P292"/>
      <text:p text:style-name="P293"><text:span text:style-name="T294">1</text:span><text:span text:style-name="T295">. Tikslas ir taikymo sritis</text:span></text:p>
      <text:p text:style-name="P296">Šiuo metodu nustatomas vandens ir lakiųjų medžiagų kiekis riebaluose ir aliejuje.</text:p>
      <text:p text:style-name="P297"/>
      <text:p text:style-name="P298"><text:span text:style-name="T299">2</text:span><text:span text:style-name="T300">. Metodo esmė</text:span></text:p>
      <text:p text:style-name="P301"><text:span text:style-name="T302">Mėginys džiovinamas 103</text:span><text:span text:style-name="T303">o<text:s/></text:span><text:span text:style-name="T304">C temperatūroje iki pastovios masės. Masės sumažėjimas nustatomas sveriant.</text:span></text:p>
      <text:p text:style-name="P305"/>
      <text:p text:style-name="P306"><text:span text:style-name="T307">3</text:span><text:span text:style-name="T308">. Naudojami<text:s/></text:span><text:span text:style-name="T309">prietaisai:</text:span></text:p>
      <text:p text:style-name="P310"><text:span text:style-name="T311">3.1</text:span><text:span text:style-name="T312">. plokščiadugnis indas, pagamintas iš korozijai atsparios medžiagos, 8 cm – 9 cm skersmens ir apie 3 cm aukščio;</text:span></text:p>
      <text:p text:style-name="P313"><text:span text:style-name="T314">3.2</text:span><text:span text:style-name="T315">. gyvsidabrio termometras, su sutvirtintu rezervuaru ir išsiplėtimo ertme viršutiniame gale, graduotas nuo 80</text:span><text:span text:style-name="T316">o</text:span><text:span text:style-name="T317">C iki 110</text:span><text:span text:style-name="T318">o</text:span><text:span text:style-name="T319">C, apytikriai 10 cm ilgio;</text:span></text:p>
      <text:p text:style-name="P320"><text:span text:style-name="T321">3.3</text:span><text:span text:style-name="T322">. smėlio vonia arba elektrinė kaitinimo plytelė;</text:span></text:p>
      <text:p text:style-name="P323"><text:span text:style-name="T324">3.4</text:span><text:span text:style-name="T325">. eksikatorius su veiksmingu džiovikliu;</text:span></text:p>
      <text:p text:style-name="P326"><text:span text:style-name="T327">3.5</text:span><text:span text:style-name="T328">. analizinės svarstyklės.</text:span></text:p>
      <text:p text:style-name="P329"/>
      <text:p text:style-name="P330"><text:span text:style-name="T331">4</text:span><text:span text:style-name="T332">. Matavimas</text:span></text:p>
      <text:p text:style-name="P333"><text:span text:style-name="T334">Į sausą, iš anksto pasvertą indą (3.1) su termometru (3.2) 1 mg<text:s/></text:span><text:span text:style-name="T335">tikslumu pasveriama apie 20 g išmaišyto mėginio. Kaitinama ant smėlio vonios ar elektrine kaitinimo plytele (3.3), nuolat maišant termometru taip, kad 90</text:span><text:span text:style-name="T336">o</text:span><text:span text:style-name="T337">C temperatūra būtų pasiekta maždaug per 7 minutes.</text:span></text:p>
      <text:p text:style-name="P338"><text:span text:style-name="T339">Sumažinamas kaitinimas, stebint burbuliukų susidary</text:span><text:span text:style-name="T340">mo dažnumą. Temperatūra neturi viršyti 105</text:span><text:span text:style-name="T341">o</text:span><text:span text:style-name="T342">C. Maišoma toliau, trinant indo dugną termometru, kol nebesusidarys burbuliukai.</text:span></text:p>
      <text:p text:style-name="P343"><text:span text:style-name="T344">Norint įsitikinti, kad drėgnis visiškai pašalintas, keletą kartų pakaitinama iki 103</text:span><text:span text:style-name="T345">o</text:span><text:span text:style-name="T346">C ± 2</text:span><text:span text:style-name="T347">o</text:span><text:span text:style-name="T348">C ir atvėsinama iki 93</text:span><text:span text:style-name="T349">o</text:span><text:span text:style-name="T350">C tarp eilinių kai</text:span><text:span text:style-name="T351">tinimų. Eksikatoriuje (3.4) atvėsinama iki kambario temperatūros ir pasveriama. Kaitinimas ir aušinimas kartojami, kol masės pakitimas tarp dviejų eilinių svėrimų neviršys 2 mg.</text:span></text:p>
      <text:p text:style-name="P352">Mėginio masės padidėjimas po pasikartojančių kaitinimų rodo riebalų oksidaciją. Tokiu atveju rezultatų apskaičiavimui naudojama svėrimo vertė iki masės didėjimo.</text:p>
      <text:p text:style-name="P353"/>
      <text:p text:style-name="P354"><text:span text:style-name="T355">5</text:span><text:span text:style-name="T356">. Rezultatų apskaičiavimas:</text:span></text:p>
      <text:p text:style-name="P357"><text:span text:style-name="T358">5.1</text:span><text:span text:style-name="T359">. Drėgnis mėginio masės procentais apskaičiuojamas pagal šią formulę:</text:span></text:p>
      <text:p text:style-name="P360">čia:</text:p>
      <text:p text:style-name="P361"><text:span text:style-name="T362">M</text:span><text:span text:style-name="T363">0</text:span><text:span text:style-name="T364"><text:s/>– mėginio masė gramais;</text:span></text:p>
      <text:p text:style-name="P365"><text:span text:style-name="T366">M</text:span><text:span text:style-name="T367">1</text:span><text:span text:style-name="T368"><text:s/>– indo su turiniu masė grama</text:span><text:span text:style-name="T369">is prieš kaitinimą;</text:span></text:p>
      <text:p text:style-name="P370"><text:span text:style-name="T371">M</text:span><text:span text:style-name="T372">2</text:span><text:span text:style-name="T373"><text:s/>– indo su turiniu masė gramais po kaitinimo.</text:span></text:p>
      <text:p text:style-name="P374"><text:span text:style-name="T375">Rezultatai, mažesni nei 0,05%, turi būti užrašomi „mažiau nei 0,05%“.</text:span></text:p>
      <text:p text:style-name="P376"><text:span text:style-name="T377">5.2</text:span><text:span text:style-name="T378">. Rezultatų pakartojamumas:</text:span></text:p>
      <text:p text:style-name="P379">Skirtumas tarp dviejų lygiagrečiai atliktų to paties mėginio drėgnio matavimų rezultatų neturi viršyti 0,05% absoliučios vertės.</text:p>
      <text:p text:style-name="P380"><text:span text:style-name="T381">______________</text:span></text:p>
      <text:p text:style-name="P382"><text:span text:style-name="T383">2</text:span><text:span text:style-name="T384"><text:s/>priedas</text:span></text:p>
      <text:p text:style-name="P385"/>
      <text:p text:style-name="P386"><text:span text:style-name="T387">MAGNIO NUSTATYMAS ATOMINĖS ABSORBCIJOS SPEKTOMETRIJOS METODU</text:span></text:p>
      <text:p text:style-name="P388"/>
      <text:p text:style-name="P389"><text:span text:style-name="T390">1</text:span><text:span text:style-name="T391">. Tikslas ir taikymo sritis</text:span></text:p>
      <text:p text:style-name="P392">Šiuo metodu nustatomas magnio kiekis pašaruose. Metodas ypač tinkamas mažesniam<text:s/>nei 5% magnio kiekiui nustatyti.</text:p>
      <text:p text:style-name="P393"/>
      <text:p text:style-name="P394"><text:span text:style-name="T395">2</text:span><text:span text:style-name="T396">. Metodo esmė</text:span></text:p>
      <text:p text:style-name="P397">Mėginys sudeginamas ir jo likutis ištirpinamas praskiestoje druskos rūgštyje. Jei mėginyje nėra organinių medžiagų, jis iš karto ištirpinamas praskiestoje druskos rūgštyje. Tirpalas praskiedžiamas ir magnio kiekis nustatomas atominės absorbcijos spektrometrijos metodu lyginant su standartiniais tirpalais esant 285,2 nm bangos ilgiui.</text:p>
      <text:p text:style-name="P398"/>
      <text:p text:style-name="P399"><text:span text:style-name="T400">3</text:span><text:span text:style-name="T401">. Reagentai:</text:span></text:p>
      <text:p text:style-name="P402"><text:span text:style-name="T403">3.1</text:span><text:span text:style-name="T404">. druskos rūgštis, a. p., = 1,16;</text:span></text:p>
      <text:p text:style-name="P405"><text:span text:style-name="T406">3.2</text:span><text:span text:style-name="T407">. druskos rūgštis, a. p., = 1,19;</text:span></text:p>
      <text:p text:style-name="P408"><text:span text:style-name="T409">3.3</text:span><text:span text:style-name="T410">. magnio skarda a</text:span><text:span text:style-name="T411">r viela, arba magnio sulfatas heptahidratas, išdžiovintas vakuume kambario temperatūroje;</text:span></text:p>
      <text:p text:style-name="P412"><text:span text:style-name="T413">3.4</text:span><text:span text:style-name="T414">. stroncio druskos (chlorido ar nitrato) tirpalas: 76,08 g SrCl</text:span><text:span text:style-name="T415">2</text:span><text:span text:style-name="T416"><text:s/>x 6 H</text:span><text:span text:style-name="T417">2</text:span><text:span text:style-name="T418">O (a. p.). ar 60,38 g Sr(NO</text:span><text:span text:style-name="T419">3</text:span><text:span text:style-name="T420">)</text:span><text:span text:style-name="T421">2</text:span><text:span text:style-name="T422"><text:s/>(a. p.) ištirpinama 1000 ml vandens, tirpale yra 2,5% (m/v) stroncio;</text:span></text:p>
      <text:p text:style-name="P423"><text:span text:style-name="T424">3.5</text:span><text:span text:style-name="T425">. standartinis magnio tirpalas: nuo magnio paviršiaus kruopščiai nuvaloma oksido plėvelė ir į 1000 ml matavimo kolbą 1 mg tikslumu pasveriama 1 g magnio ar 10,143 g magnio sulfat</text:span><text:span text:style-name="T426">o heptahidrato (3.3), įpilama 80 ml druskos rūgšties (3.1), ištirpinama ir skiedžiama vandeniu iki 1000 ml. 1 ml šio tirpalo yra 1,000 mg magnio.</text:span></text:p>
      <text:p text:style-name="P427"/>
      <text:p text:style-name="P428"><text:span text:style-name="T429">4</text:span><text:span text:style-name="T430">. Naudojami prietaisai:</text:span></text:p>
      <text:p text:style-name="P431"><text:span text:style-name="T432">4.1</text:span><text:span text:style-name="T433">. platininiai, kvarciniai ar porcelianiniai tigliai mėginiams deginti;</text:span></text:p>
      <text:p text:style-name="P434"><text:span text:style-name="T435">4.2</text:span><text:span text:style-name="T436">. mufelinė krosnis su termorele;</text:span></text:p>
      <text:p text:style-name="P437"><text:span text:style-name="T438">4.3</text:span><text:span text:style-name="T439">. atominės absorbcijos spektrometras.</text:span></text:p>
      <text:p text:style-name="P440"/>
      <text:p text:style-name="P441"><text:span text:style-name="T442">5</text:span><text:span text:style-name="T443">. Matavimas:</text:span></text:p>
      <text:p text:style-name="P444"><text:span text:style-name="T445">5.1</text:span><text:span text:style-name="T446">. Mėginio tirpalo paruošimas:</text:span></text:p>
      <text:p text:style-name="P447"><text:span text:style-name="T448">5.1.1</text:span><text:span text:style-name="T449">. Pašarai, susidedantys tik iš mineralinių medžiagų:</text:span></text:p>
      <text:p text:style-name="P450"><text:span text:style-name="T451">Miligramo tikslumu pasveriama 5 g mėginio, supilama į 500</text:span><text:span text:style-name="T452"><text:s/>ml matavimo kolbą su 250 ml – 300 ml vandens. Įpilama 40 ml druskos rūgšties (3.1), užvirinama ir nestipriai virinama 30 minučių. Tirpalas atvėsinamas, skiedžiamas vandeniu iki žymės, išmaišomas ir filtruojamas per sausą klostuotą filtrą į sausą stiklinę.</text:span><text:span text:style-name="T453"><text:s/>Pirmieji 30 ml filtrato atmetami. Jei mėginyje yra silicio junginių, 5 g mėginio apdorojama su pakankamu kiekiu (15 ml – 30 ml) druskos rūgšties (3.2), sausai išgarinama ant vandens vonios ir vieną valandą džiovinama džiovinimo spintoje 105</text:span><text:span text:style-name="T454">o</text:span><text:span text:style-name="T455">C temperatūroj</text:span><text:span text:style-name="T456">e. Toliau dirbama pagal 5.1.2.2.</text:span></text:p>
      <text:p text:style-name="P457"><text:span text:style-name="T458">5.1.2</text:span><text:span text:style-name="T459">. Pašarai, susidedantys daugiausia iš mineralinių medžiagų:</text:span></text:p>
      <text:p text:style-name="P460"><text:span text:style-name="T461">5.1.2.1</text:span><text:span text:style-name="T462">. į tiglį miligramo tikslumu pasveriama 5 g mėginio ir deginama mufelinėje krosnyje 550</text:span><text:span text:style-name="T463">o</text:span><text:span text:style-name="T464">C temperatūroje, kol pelenuose nelieka anglies dalelių.<text:s/></text:span><text:span text:style-name="T465">Tiglis su pelenais atvėsinamas. Siekiant pašalinti silicio junginius, pelenai užpilami pakankamu kiekiu (15 ml – 30 ml) druskos rūgšties (3.2), sausai išgarinami ant vandens vonios ir vieną valandą džiovinami džiovinimo spintoje 105</text:span><text:span text:style-name="T466">o</text:span><text:span text:style-name="T467">C temperatūroje;</text:span></text:p>
      <text:p text:style-name="P468"><text:span text:style-name="T469">5.1.</text:span><text:span text:style-name="T470">2.2</text:span><text:span text:style-name="T471">. liekana apdorojama su 10 ml druskos rūgšties tirpalo (3.1). Panaudojant šiltą vandenį, tirpalas kiekybiškai perpilamas į 500 ml matavimo kolbą, atvėsinamas ir skiedžiamas vandeniu iki žymės. Išmaišoma ir filtruojama per sausą klostuotą filtrą į saus</text:span><text:span text:style-name="T472">ą stiklinę. Pirmieji 30 ml filtrato atmetami.</text:span></text:p>
      <text:p text:style-name="P473"><text:span text:style-name="T474">5.1.3</text:span><text:span text:style-name="T475">. Pašarai, susidedantys daugiausia iš organinių medžiagų:</text:span></text:p>
      <text:soft-page-break/>
      <text:p text:style-name="P476"><text:span text:style-name="T477">Į tiglį miligramo tikslumu pasveriama 5 g mėginio ir deginama mufelinėje krosnyje 550</text:span><text:span text:style-name="T478">o</text:span><text:span text:style-name="T479">C temperatūroje, kol pelenuose nelieka anglies dalelių.</text:span><text:span text:style-name="T480"><text:s/>Siekiant silicio junginius paversti netirpiais, pelenai apdorojami 5 ml druskos rūgšties (3.2), sausai išgarinami ant vandens vonios ir vieną valandą džiovinami džiovinimo spintoje 105</text:span><text:span text:style-name="T481">o</text:span><text:span text:style-name="T482">C temperatūroje. Pelenai apdorojami 5 ml druskos rūgšties (3.1), panau</text:span><text:span text:style-name="T483">dojant šiltą vandenį, tirpalas kiekybiškai perpilamas į 250 ml matavimo kolbą, užvirinamas, atvėsinamas ir praskiedžiamas vandeniu iki žymės. Išmaišoma ir filtruojama per sausą klostuotą filtrą į sausą stiklinę. Pirmieji 30 ml filtrato atmetami.</text:span></text:p>
      <text:p text:style-name="P484"/>
      <text:p text:style-name="P485"><text:span text:style-name="T486">6</text:span><text:span text:style-name="T487">. Matavimas atominiu absorbciniu spektrometru:</text:span></text:p>
      <text:p text:style-name="P488">Skiedžiant standartinį tirpalą (3.5) vandeniu, pagaminami mažiausiai 5 standartiniai tirpalai su didėjančia koncentracija, atitinkančia geriausią spektrometro matavimo sritį. Į kiekvieną tirpalą pridedama po 10 ml stroncio druskos tirpalo (3.4) ir praskiedžiama vandeniu iki 100 ml. Filtrato, gauto pagal 5.1.1, 5.1.2 ar 5.1.3 punktą, viena alikvotinė dalis praskiedžiama vandeniu tiek, kad magnio koncentracija būtų tarp mažiausios ir didžiausios standartinių tirpalų koncentracijų. Druskos rūgšties koncentracija šiame tirpale neturi viršyti 0,4 mol/l. Pridedama 10 ml stroncio druskos tirpalo (3.4) ir vandeniu skiedžiama iki 100 ml. Standartinių ir mėginio tirpalų absorbcijos matavimas turi būti atliekamas esant 285,2 nm bangos ilgiui.</text:p>
      <text:p text:style-name="P489"/>
      <text:p text:style-name="P490"><text:span text:style-name="T491">7</text:span><text:span text:style-name="T492">. Rezultatų apskaičiavimas:</text:span></text:p>
      <text:p text:style-name="P493"><text:span text:style-name="T494">7.1</text:span><text:span text:style-name="T495">. Pagal standartinius tirpalus apskaičiuojamas magnio kiekis mėginyje. Rezultatas išreiškiamas mėginio masės procentais.</text:span></text:p>
      <text:p text:style-name="P496"><text:span text:style-name="T497">7.2</text:span><text:span text:style-name="T498">. Rezultatų pakartojamumas: dviejų to paties mėginio lygiagrečiai at</text:span><text:span text:style-name="T499">liktų matavimų rezultatų skirtumas neturi būti didesnis kaip 5% santykinės vertės.</text:span></text:p>
      <text:p text:style-name="P500"><text:span text:style-name="T501">______________</text:span></text:p>
      <text:p text:style-name="P502"><text:span text:style-name="T503">3</text:span><text:span text:style-name="T504"><text:s/>priedas</text:span></text:p>
      <text:p text:style-name="P505"/>
      <text:p text:style-name="P506"><text:span text:style-name="T507">ŽALIOS LĄSTELIENOS NUSTATYMAS</text:span></text:p>
      <text:p text:style-name="P508"/>
      <text:p text:style-name="P509"><text:span text:style-name="T510">1</text:span><text:span text:style-name="T511">. Tikslas ir taikymo sritis</text:span></text:p>
      <text:p text:style-name="P512">Šiuo metodu pašaruose nustatomas rūgštyse ir šarmuose netirpių organinių<text:s/>medžiagų, iš kurių pašalinti riebalai ir kurios apibrėžiamos kaip žalia ląsteliena, kiekis.</text:p>
      <text:p text:style-name="P513"/>
      <text:p text:style-name="P514"><text:span text:style-name="T515">2</text:span><text:span text:style-name="T516">. Metodo esmė</text:span></text:p>
      <text:p text:style-name="P517"><text:span text:style-name="T518">Mėginys, iš kurio būtinai turi būti pašalinti riebalai, paeiliui veikiamas verdančiais tiksliai apibrėžtos koncentracijos sieros rūgšties ir kal</text:span><text:span text:style-name="T519">io hidroksido tirpalais. Likutis atskiriamas filtruojant per stiklokeraminį filtrą, plaunamas, džiovinamas, sveriamas ir sudeginamas 475</text:span><text:span text:style-name="T520">o</text:span><text:span text:style-name="T521">C – 500</text:span><text:span text:style-name="T522">o</text:span><text:span text:style-name="T523">C temperatūroje. Masės sumažėjimas deginimo metu parodo, kad mėginyje yra žalios ląstelienos.</text:span></text:p>
      <text:p text:style-name="P524"/>
      <text:p text:style-name="P525"><text:span text:style-name="T526">3</text:span><text:span text:style-name="T527">. Reagentai</text:span><text:span text:style-name="T528">:</text:span></text:p>
      <text:p text:style-name="P529"><text:span text:style-name="T530">3.1</text:span><text:span text:style-name="T531">. sieros rūgštis, c = 0,13 mol/l;</text:span></text:p>
      <text:p text:style-name="P532"><text:span text:style-name="T533">3.2</text:span><text:span text:style-name="T534">. priešputis (pvz.: 1-oktanolis);</text:span></text:p>
      <text:p text:style-name="P535"><text:span text:style-name="T536">3.3</text:span><text:span text:style-name="T537">. adsorbentas (Celite 545 ar panašus), 4 valandas kaitintas 500</text:span><text:span text:style-name="T538"><text:s/>o</text:span><text:span text:style-name="T539">C temperatūroje (6 pastaba);</text:span></text:p>
      <text:p text:style-name="P540"><text:span text:style-name="T541">3.4</text:span><text:span text:style-name="T542">. acetonas;</text:span></text:p>
      <text:p text:style-name="P543"><text:span text:style-name="T544">3.5</text:span><text:span text:style-name="T545">. petrolio eteris, virimo temperatūros ribos 40</text:span><text:span text:style-name="T546">o</text:span><text:span text:style-name="T547">C – 60</text:span><text:span text:style-name="T548">o</text:span><text:span text:style-name="T549">C;</text:span></text:p>
      <text:p text:style-name="P550"><text:span text:style-name="T551">3.6</text:span><text:span text:style-name="T552">. druskos rūgštis, c = 0,5 mol/l;</text:span></text:p>
      <text:p text:style-name="P553"><text:span text:style-name="T554">3.7</text:span><text:span text:style-name="T555">. kalio hidroksido tirpalas, c = 0,23 mol/l.</text:span></text:p>
      <text:p text:style-name="P556"/>
      <text:p text:style-name="P557"><text:span text:style-name="T558">4</text:span><text:span text:style-name="T559">. Naudojami prietaisai:</text:span></text:p>
      <text:p text:style-name="P560"><text:span text:style-name="T561">4.1</text:span><text:span text:style-name="T562">. kaitinimo blokas virinimui sieros rūgšties ar kalio hidroksido tirpale, su filtravimo tiglio (4.2) laikikliu ir v</text:span><text:span text:style-name="T563">amzdeliu su čiaupu skysčiui išleisti bei vakuumui ar suslėgtam orui tiekti. Kasdien, prieš naudojimą, blokas 5 minutes įkaitinamas virinant vandenį;</text:span></text:p>
      <text:p text:style-name="P564"><text:span text:style-name="T565">4.2</text:span><text:span text:style-name="T566">. stiklinis filtravimo tiglis su įlydyta stiklokeramine filtravimo plokštele, porų dydis 40 mm – 90 mm. Pirmąkart naudojant, filtravimo tiglis kelias minutes kaitinamas 500<text:s/></text:span><text:span text:style-name="T567">o</text:span><text:span text:style-name="T568">C temperatūroje ir atvėsinamas (6 pastaba);</text:span></text:p>
      <text:p text:style-name="P569"><text:span text:style-name="T570">4.3</text:span><text:span text:style-name="T571">. cilindras, mažiausiai 270 ml<text:s/></text:span><text:span text:style-name="T572">talpos, sujungtas su grįžtamuoju kondensatoriumi, tinkamas virinimui;</text:span></text:p>
      <text:p text:style-name="P573"><text:span text:style-name="T574">4.4</text:span><text:span text:style-name="T575">. džiovinimo krosnis su termorele;</text:span></text:p>
      <text:p text:style-name="P576"><text:span text:style-name="T577">4.5</text:span><text:span text:style-name="T578">. mufelinė krosnis su termorele;</text:span></text:p>
      <text:p text:style-name="P579"><text:span text:style-name="T580">4.6</text:span><text:span text:style-name="T581">. ekstrahavimo blokas, sudarytas iš filtravimo tiglio (4.2) laikiklio ir nutekėjimo vamzdelio su<text:s/></text:span><text:span text:style-name="T582">čiaupu vakuumui ir skysčių nuleidimui;</text:span></text:p>
      <text:p text:style-name="P583"><text:span text:style-name="T584">4.7</text:span><text:span text:style-name="T585">. jungimo elementai kaitinimo bloko (4.1), tiglio (4.2) ir cilindro (4.3) sujungimui bei šaltojo ekstrahavimo bloko (4.6) ir tiglio sujungimui.</text:span></text:p>
      <text:p text:style-name="P586"/>
      <text:p text:style-name="P587"><text:span text:style-name="T588">5</text:span><text:span text:style-name="T589">. Matavimas</text:span></text:p>
      <text:p text:style-name="P590">0,001 g tikslumu pasveriamas 1 g paruošto mėginio ir patalpinamas į tiglį (4.2), (žr. 1, 2 ir 3 pastabas), pridedamas 1 g adsorbento (3.3).</text:p>
      <text:p text:style-name="P591">Filtravimo tiglis (4.2) prijungiamas prie kaitinimo bloko (4.1), po to prie tiglio prijungiamas cilindras (4.3). Į sumontuotą cilindrą ir tiglį įpilama 150 ml verdančios sieros rūgšties (3.1) ir, jei reikia, įlašinami keli lašai priešpučio (3.2).</text:p>
      <text:p text:style-name="P592">Skystis užvirinamas per 5 ± 2 minutes ir stipriai virinamas lygiai 30 minučių.</text:p>
      <text:p text:style-name="P593">Atidaromas išleidimo vamzdelio čiaupas (4.1) ir vakuumo pagalba per filtravimo tiglį filtruojama sieros rūgštis, likutis plaunamas trimis 30 ml verdančio vandens porcijomis, įsitikinant, kad po kiekvieno plovimo likutis yra sausai nufiltruojamas.</text:p>
      <text:soft-page-break/>
      <text:p text:style-name="P594">Uždaromas išleidimo čiaupas, į sumontuotą cilindrą ir tiglį įpilama 150 ml verdančio kalio hidroksido<text:s/>tirpalo (3.7), įlašinami keli lašai priešpučio (3.2). Skystis užvirinamas per 5 ± 2 minutes ir stipriai virinamas lygiai 30 minučių. Filtruojama ir plaunama kaip ir naudojant sieros rūgštį.</text:p>
      <text:p text:style-name="P595">Po paskutinio plovimo ir džiovinimo tiglis su turiniu išimamas ir<text:s/>prijungiamas prie šaltojo ekstrahavimo bloko (4.6). Panaudojant vakuumą, likutis tiglyje plaunamas trimis 25 ml acetono (3.4) porcijomis, įsitikinant, kad po kiekvieno plovimo likutis sausai nufiltruojamas.</text:p>
      <text:p text:style-name="P596"><text:span text:style-name="T597">Iki pastovaus svorio tiglis džiovinamas krosnyje</text:span><text:span text:style-name="T598"><text:s/>130</text:span><text:span text:style-name="T599">o</text:span><text:span text:style-name="T600">C temperatūroje. Po kiekvieno džiovinimo atvėsinamas eksikatoriuje ir greitai pasveriamas. Tiglis patalpinamas į mufelinę krosnį ir deginamas iki pastovios masės mažiausiai 30 minučių 475</text:span><text:span text:style-name="T601">o</text:span><text:span text:style-name="T602">C – 500</text:span><text:span text:style-name="T603">o</text:span><text:span text:style-name="T604">C temperatūroje.</text:span></text:p>
      <text:p text:style-name="P605">Po kiekvieno kaitinimo pirmiausia atvėsinama mufelinėje krosnyje, o prieš svėrimą – eksikatoriuje.</text:p>
      <text:p text:style-name="P606">Atliekamas tuščiasis bandymas be mėginio. Masės sumažėjimas po sudeginimo neturi viršyti 4 mg.</text:p>
      <text:p text:style-name="P607"/>
      <text:p text:style-name="P608"><text:span text:style-name="T609">6</text:span><text:span text:style-name="T610">. Rezultatų apskaičiavimas:</text:span></text:p>
      <text:p text:style-name="P611"><text:span text:style-name="T612">6.1</text:span><text:span text:style-name="T613">. Žalia ląsteliena mėginio masės procentais apskaičiuojama pa</text:span><text:span text:style-name="T614">gal formulę:</text:span></text:p>
      <text:p text:style-name="P615">čia:</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text:span text:style-name="T626">(b – c)<text:s/></text:span><text:span text:style-name="T627"></text:span><text:span text:style-name="T628"><text:s/>100</text:span></text:p>
          </table:table-cell>
          <table:table-cell table:style-name="TableCell629" table:number-rows-spanned="2">
            <text:p text:style-name="P630">,</text:p>
          </table:table-cell>
        </table:table-row>
        <table:table-row table:style-name="TableRow631">
          <table:table-cell table:style-name="TableCell632">
            <text:p text:style-name="P633"/>
          </table:table-cell>
          <table:table-cell table:style-name="TableCell634">
            <text:p text:style-name="P635">a</text:p>
          </table:table-cell>
          <table:covered-table-cell>
            <text:p text:style-name="P636"/>
          </table:covered-table-cell>
        </table:table-row>
      </table:table>
      <text:p text:style-name="P637"/>
      <text:p text:style-name="P638">a – mėginio masė gramais;</text:p>
      <text:p text:style-name="P639">b – tyrimo metu po sudeginimo gautas masės pokytis gramais;</text:p>
      <text:p text:style-name="P640"><text:span text:style-name="T641">c – tuščiojo bandymo metu po sudeginimo gautas masės pokytis gramais.</text:span></text:p>
      <text:p text:style-name="P642"><text:span text:style-name="T643">6.2</text:span><text:span text:style-name="T644">. Rezultatų pakartojamumas:</text:span></text:p>
      <text:p text:style-name="P645">Skirtumas tarp dviejų<text:s/>lygiagrečiai atliktų to paties mėginio matavimų rezultatų neturi viršyti:</text:p>
      <text:p text:style-name="P646">0,3% absoliučia verte, kai žalios ląstelienos kiekis mažesnis nei 10%;</text:p>
      <text:p text:style-name="P647">3% santykine verte didesnio rezultato, kai žalios ląstelienos kiekis lygus arba didesnis nei 10%.</text:p>
      <text:p text:style-name="P648"><text:span text:style-name="T649">Pastabos:</text:span></text:p>
      <text:p text:style-name="P650"><text:span text:style-name="T651">1</text:span><text:span text:style-name="T652">. Iš pašarų, kuriuose žalių riebalų yra daugiau nei 10%, prieš analizę petrolio eteriu (3.5) pašalinami riebalai. Filtravimo tiglis su turiniu prijungiamas prie šaltojo ekstrahavimo bloko (4.6) ir, panaudojant vakuumą, likutis tiglyje plaunamas trimis<text:s/></text:span><text:span text:style-name="T653">30 ml petrolio eterio porcijomis, įsitikinant, kad po kiekvieno plovimo likutis sausai nufiltruojamas. Tiglis su turiniu prijungiamas prie kaitinimo bloko (4.1) ir toliau dirbama pagal 5 punktą.</text:span></text:p>
      <text:p text:style-name="P654"><text:span text:style-name="T655">2</text:span><text:span text:style-name="T656">. Jeigu iš pašarų neįmanoma iš karto pašalinti riebalų<text:s/></text:span><text:span text:style-name="T657">petrolio eteriu (3.5), jie šalinami, kaip nurodyta 1 pastaboje, virinami rūgštimi, plaunami ir dar kartą šalinami riebalai tokiu būdu: tiglis su turiniu prijungiamas prie šaltojo ekstrahavimo bloko (4.6) ir tris kartus plaunamas 30 ml acetono ir po to trim</text:span><text:span text:style-name="T658">is 30 ml petrolio eterio porcijomis. Filtruojama vakuume iki sauso likučio, tęsiama 5 punkte aprašyta analizė, pradedant virinimu kalio hidroksido tirpale.</text:span></text:p>
      <text:p text:style-name="P659"><text:span text:style-name="T660">3</text:span><text:span text:style-name="T661">. Jei pašaruose yra daugiau nei 5 % karbonatų, išreikštų kaip kalcio karbonatas, tiglis (4.2) s</text:span><text:span text:style-name="T662">u pasvertu mėginiu prijungiamas prie kaitinimo bloko (4.1). Mėginys tris kartus plaunamas 30 ml druskos rūgštimi (3.6), kiekvieną kartą užpiltas mėginys iki filtravimo paliekamas apytikriai vienai minutei. Vieną kartą išplaunama 30 ml vandens ir toliau dir</text:span><text:span text:style-name="T663">bama pagal 5 punktą.</text:span></text:p>
      <text:p text:style-name="P664"><text:span text:style-name="T665">4</text:span><text:span text:style-name="T666">. Jei prie to paties kaitinimo bloko yra jungiami keli tigliai, toje pačioje analizių serijoje negali būti atliekami du to paties mėginio matavimai.</text:span></text:p>
      <text:p text:style-name="P667"><text:span text:style-name="T668">5</text:span><text:span text:style-name="T669">. Jei rūgštiniai ir šarminiai tirpalai po virinimo sunkiai filtruojami, per<text:s/></text:span><text:span text:style-name="T670">kaitinimo bloko išleidimo vamzdelį papučiamas suslėgtas oras ir filtruojama toliau.</text:span></text:p>
      <text:p text:style-name="P671"><text:span text:style-name="T672">6</text:span><text:span text:style-name="T673">. Deginimo temperatūra neturėtų būti aukštesnė nei 500</text:span><text:span text:style-name="T674">o</text:span><text:span text:style-name="T675">C, siekiant pailginti stiklinių filtravimo tiglių naudojimo trukmę. Reikia vengti staigių temperatūros pokyčių t</text:span><text:span text:style-name="T676">arp kaitinimo ir vėsinimo ciklų.</text:span></text:p>
      <text:p text:style-name="P6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7:12:00Z</meta:creation-date>
    <dc:date>2020-04-10T17:12:00Z</dc:date>
    <meta:template xlink:href="Normal.dotm" xlink:type="simple"/>
    <meta:editing-cycles>2</meta:editing-cycles>
    <meta:editing-duration>PT0S</meta:editing-duration>
    <meta:document-statistic meta:page-count="10" meta:paragraph-count="240" meta:word-count="2756" meta:character-count="21843" meta:row-count="840" meta:non-whitespace-character-count="19327"/>
  </office:meta>
</office:document-meta>
</file>