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A IR<text:s/></text:span></text:p>
      <text:p text:style-name="P9">LIETUVOS RESPUBLIKOS ŽEMĖS ŪKIO MINISTERIJA</text:p>
      <text:p text:style-name="P10"/>
      <text:p text:style-name="P11">R A Š T A S</text:p>
      <text:p text:style-name="P12">DĖL LIETUVOS RESPUBLIKOS FINANSŲ MINISTERIJA IR LIETUVOS RESPUBLIKOS ŽEMĖS ŪKIO MINISTERIJA 1993 07 12 RAŠTO NR. 40N/1311-6-175 DALINIO PAKEITIMO</text:p>
      <text:p text:style-name="P13"/>
      <text:p text:style-name="P14">1995 m. vasario 14 d. Nr. 11N/1330-4-59</text:p>
      <text:p text:style-name="P15">Vilnius</text:p>
      <text:p text:style-name="P16"/>
      <text:p text:style-name="P17"><text:span text:style-name="T18">Sutinkamai su Lietuvos Respublikos 1994 12 15 įstatymu Nr. I-705 „Dėl Lietuvos Respublikos juridinių asmenų pelno mokesčio įstatymo 8 straipsnio pakeitimo“, Lietuvos Respublikos finansų ministerijos ir Lietuvos Respublikos žemės ūkio ministerijos 1993 07 12 rašto Nr. 40N/1311-6-175 antrojoje ir trečiojoje dalyse vietoje žodžių ir skaičiaus „daugiau kaip 60 procentų“ įrašyti žodžius ir skaičių „daugiau kaip 50 procentų“.</text:span></text:p>
      <text:p text:style-name="P19"><text:span text:style-name="T20">Šis pakeitimas įsigalioja nuo 1995 m. sausio 1 d.</text:span></text:p>
      <text:p text:style-name="P21"/>
      <text:p text:style-name="P22"/>
      <text:p text:style-name="P23"/>
      <text:p text:style-name="P24">FINANSŲ MINISTERIJOS SEKRETORIUS</text:p>
      <text:p text:style-name="P25">VALSTYBINĖS MOKESČIŲ INSPEKCIJOS VIRŠININKAS<text:tab/>S. ČIPKUS</text:p>
      <text:p text:style-name="P26"/>
      <text:p text:style-name="P27">ŽEMĖS ŪKIO MINISTERIJOS SEKRETORIUS<text:tab/>V. POL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14:19:00Z</meta:creation-date>
    <dc:date>2017-02-23T1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