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555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013in" style:letter-kerning="true"/>
    </style:style>
    <style:style style:name="T40" style:parent-style-name="DefaultParagraphFont" style:family="text">
      <style:text-properties fo:color="#000000" fo:letter-spacing="0.0013in" style:letter-kerning="true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break-before="page" fo:text-indent="3.5437in"/>
    </style:style>
    <style:style style:name="P51" style:parent-style-name="Normal" style:family="paragraph">
      <style:paragraph-properties fo:text-indent="3.5437in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keep-with-next="always" fo:text-align="center"/>
    </style:style>
    <style:style style:name="T60" style:parent-style-name="DefaultParagraphFont" style:family="text">
      <style:text-properties fo:font-weight="bold" style:font-weight-asian="bold" fo:color="#000000" style:letter-kerning="true"/>
    </style:style>
    <style:style style:name="T61" style:parent-style-name="DefaultParagraphFont" style:family="text">
      <style:text-properties fo:font-weight="bold" style:font-weight-asian="bold" fo:color="#000000" style:letter-kerning="true"/>
    </style:style>
    <style:style style:name="T62" style:parent-style-name="DefaultParagraphFont" style:family="text">
      <style:text-properties fo:font-weight="bold" style:font-weight-asian="bold" fo:color="#000000" style:letter-kerning="true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keep-with-next="always"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keep-with-next="always" fo:text-align="center"/>
    </style:style>
    <style:style style:name="T87" style:parent-style-name="DefaultParagraphFont" style:family="text">
      <style:text-properties fo:font-weight="bold" style:font-weight-asian="bold" fo:color="#000000" style:letter-kerning="true"/>
    </style:style>
    <style:style style:name="T88" style:parent-style-name="DefaultParagraphFont" style:family="text">
      <style:text-properties fo:font-weight="bold" style:font-weight-asian="bold" fo:color="#000000" style:letter-kerning="true"/>
    </style:style>
    <style:style style:name="T89" style:parent-style-name="DefaultParagraphFont" style:family="text">
      <style:text-properties fo:font-weight="bold" style:font-weight-asian="bold" fo:color="#000000" style:letter-kerning="true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keep-with-next="always" fo:text-align="center"/>
    </style:style>
    <style:style style:name="T114" style:parent-style-name="DefaultParagraphFont" style:family="text">
      <style:text-properties fo:font-weight="bold" style:font-weight-asian="bold" fo:color="#000000" style:letter-kerning="true"/>
    </style:style>
    <style:style style:name="T115" style:parent-style-name="DefaultParagraphFont" style:family="text">
      <style:text-properties fo:font-weight="bold" style:font-weight-asian="bold" fo:color="#000000" style:letter-kerning="true"/>
    </style:style>
    <style:style style:name="T116" style:parent-style-name="DefaultParagraphFont" style:family="text">
      <style:text-properties fo:font-weight="bold" style:font-weight-asian="bold" fo:color="#000000" style:letter-kerning="true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keep-with-next="always" fo:text-align="center"/>
    </style:style>
    <style:style style:name="T125" style:parent-style-name="DefaultParagraphFont" style:family="text">
      <style:text-properties fo:font-weight="bold" style:font-weight-asian="bold" fo:color="#000000" style:letter-kerning="true"/>
    </style:style>
    <style:style style:name="T126" style:parent-style-name="DefaultParagraphFont" style:family="text">
      <style:text-properties fo:font-weight="bold" style:font-weight-asian="bold" fo:color="#000000" style:letter-kerning="true"/>
    </style:style>
    <style:style style:name="T127" style:parent-style-name="DefaultParagraphFont" style:family="text">
      <style:text-properties fo:font-weight="bold" style:font-weight-asian="bold" fo:color="#000000" style:letter-kerning="true"/>
    </style:style>
    <style:style style:name="T128" style:parent-style-name="DefaultParagraphFont" style:family="text">
      <style:text-properties fo:font-weight="bold" style:font-weight-asian="bold" fo:color="#000000" style:letter-kerning="true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keep-with-next="always" fo:text-align="center"/>
    </style:style>
    <style:style style:name="T135" style:parent-style-name="DefaultParagraphFont" style:family="text">
      <style:text-properties fo:font-weight="bold" style:font-weight-asian="bold" fo:color="#000000" style:letter-kerning="true"/>
    </style:style>
    <style:style style:name="T136" style:parent-style-name="DefaultParagraphFont" style:family="text">
      <style:text-properties fo:font-weight="bold" style:font-weight-asian="bold" fo:color="#000000" style:letter-kerning="true"/>
    </style:style>
    <style:style style:name="T137" style:parent-style-name="DefaultParagraphFont" style:family="text">
      <style:text-properties fo:font-weight="bold" style:font-weight-asian="bold" fo:color="#000000" style:letter-kerning="true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TableColumn140" style:family="table-column">
      <style:table-column-properties style:column-width="4.4666in" style:use-optimal-column-width="false"/>
    </style:style>
    <style:style style:name="TableColumn141" style:family="table-column">
      <style:table-column-properties style:column-width="2.2256in" style:use-optimal-column-width="false"/>
    </style:style>
    <style:style style:name="Table139" style:family="table">
      <style:table-properties style:width="6.6923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keep-with-next="always" fo:text-align="justify"/>
      <style:text-properties fo:color="#000000" fo:font-size="10pt" style:font-size-asian="10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fo:font-size="10pt" style:font-size-asian="10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fo:font-size="10pt" style:font-size-asian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fo:font-size="10pt" style:font-size-asian="10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fo:font-size="10pt" style:font-size-asian="10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fo:font-size="10pt" style:font-size-asian="10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182" style:parent-style-name="Normal" style:family="paragraph">
      <style:paragraph-properties fo:text-align="center"/>
      <style:text-properties fo:color="#000000"/>
    </style:style>
    <style:style style:name="P18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VYRIAUSYBĖ</text:span></text:p>
      <text:p text:style-name="P15"/>
      <text:p text:style-name="P16">N U T A R I M A S</text:p>
      <text:p text:style-name="P17">DĖL NEVĖŽIO UPĖS APLINKOSAUGINIO IR TECHNOLOGINIO VANDENS DEBITO PALAIKYMO PROGRAMOS PATVIRTINIMO</text:p>
      <text:p text:style-name="P18"/>
      <text:p text:style-name="P19">2000 m. birželio 5 d. Nr. 642</text:p>
      <text:p text:style-name="P20">Vilnius</text:p>
      <text:p text:style-name="P21"/>
      <text:p text:style-name="P22"><text:span text:style-name="T23">Vadovaudamasi Lietuvos Respublik</text:span><text:span text:style-name="T24">os valstybės ir savivaldybių turto privatizavimo įstatymo (Žin., 1997, Nr.<text:s/></text:span><text:a xlink:href="https://www.e-tar.lt/portal/lt/legalAct/TAR.7055451E838B" office:target-frame-name="_blank" xlink:show="new"><text:span text:style-name="T25">107-2688</text:span></text:a><text:span text:style-name="T26">; 1999, Nr.<text:s/></text:span><text:a xlink:href="https://www.e-tar.lt/portal/lt/legalAct/TAR.D05F4E4E9E12" office:target-frame-name="_blank" xlink:show="new"><text:span text:style-name="T27">66-</text:span><text:span text:style-name="T28">2120</text:span></text:a><text:span text:style-name="T29">, Nr.<text:s/></text:span><text:a xlink:href="https://www.e-tar.lt/portal/lt/legalAct/TAR.BA573C8F4613" office:target-frame-name="_blank" xlink:show="new"><text:span text:style-name="T30">105-3030</text:span></text:a><text:span text:style-name="T31">) 7 straipsnio 3 dalies 2 punktu ir įgyvendindama Lietuvos Respublikos Vyriausybės 2000 m. vasario 21 d. nutarimą Nr. 181 „Dėl Valstybės investicijų 2000–2002<text:s/></text:span><text:span text:style-name="T32">metų (2000 metai) programos“ (Žin., 2000, Nr.<text:s/></text:span><text:a xlink:href="https://www.e-tar.lt/portal/lt/legalAct/TAR.E3ADB542805D" office:target-frame-name="_blank" xlink:show="new"><text:span text:style-name="T33">15-400</text:span></text:a><text:span text:style-name="T34">), Lietuvos Respublikos Vyriausybė</text:span><text:span text:style-name="T35"><text:s/></text:span><text:span text:style-name="T36">nutari</text:span><text:span text:style-name="T37">a:</text:span></text:p>
      <text:p text:style-name="P38"><text:span text:style-name="T39">Patvirtinti Nevėžio upės aplinkosauginio ir technologinio vandens debito palaik</text:span><text:span text:style-name="T40">ymo programą (pridedama).</text:span></text:p>
      <text:p text:style-name="P41"/>
      <text:p text:style-name="P42"/>
      <text:p text:style-name="P43"><text:span text:style-name="T44">Ministras Pirmininkas</text:span><text:span text:style-name="T45"><text:tab/>Andrius Kubilius</text:span></text:p>
      <text:p text:style-name="P46"/>
      <text:p text:style-name="P47">Aplinkos ministras<text:tab/>Danius Lygis</text:p>
      <text:p text:style-name="P48"><text:span text:style-name="T49">______________</text:span></text:p>
      <text:soft-page-break/>
      <text:p text:style-name="P50">PATVIRTINTA</text:p>
      <text:p text:style-name="P51">Lietuvos Respublikos Vyriausybės</text:p>
      <text:p text:style-name="P52">2000 m. birželio 5 d.</text:p>
      <text:p text:style-name="P53">nutarimu Nr. 642</text:p>
      <text:p text:style-name="P54"/>
      <text:p text:style-name="P55"><text:span text:style-name="T56">Nevėžio upės aplinkosauginio IR technologinio<text:s/></text:span><text:span text:style-name="T57">vandens debito palaikymo programa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Nevėžio upės aplinkosauginiam vandens debitui, tinkamai vandens kokybei ir ekosistemų stabilumui užtikrinti, Panevėžio miesto ir rajono vandens vartotojų reikmėms tenkinti būtina (sausa</text:span><text:span text:style-name="T67">isiais metų laikotarpiais) papildyti Nevėžio vandens išteklius iš Šventosios upės.<text:s/></text:span></text:p>
      <text:p text:style-name="P68"><text:span text:style-name="T69">2</text:span><text:span text:style-name="T70">. Perpumpuoti Šventosios upės vandenis būtinai reikės kasmet, iki bus rekonstruoti Panevėžio miesto nuotekų valymo įrenginiai ir įgyvendintos kitos taršą mažinančios p</text:span><text:span text:style-name="T71">riemonės, be to, įdiegus pažangias technologijas, mažiau vandens iš Nevėžio reikės pramonės įmonėms. Pramonės įmonių vandens poreikis 1998 metais buvo 2299,9 tūkst. kub. metro, 1999 metais – 1869,6 tūkst. kub. metro. Perpumpuojamo vandens kiekis priklauso<text:s/></text:span><text:span text:style-name="T72">nuo meteorologinių sąlygų konkrečiais metais. Per metus vidutiniškai perpumpuojama 12500 tūkst. kub. metrų vandens. Įmonių vandens poreikis – apie 20 procentų viso perpumpuojamo vandens, kita dalis – aplinkosauginis debitas.</text:span></text:p>
      <text:p text:style-name="P73">Valstybės investicijų 2000–2002<text:s/>metų (2000 metai) programoje Nevėžio upės aplinkosauginio ir technologinio vandens debito palaikymo programai numatyta 312 tūkst. litų iš Privatizavimo fondo lėšų, o Privatizavimo fondo lėšų 2000 metų I pusmečio sąmatoje skirta 263 tūkst. litų.</text:p>
      <text:p text:style-name="P74">Nevėžio upės aplinkosauginio ir technologinio vandens debito palaikymo programa sudaryta 3 metams, lėšas jai skiriant kasmet.</text:p>
      <text:p text:style-name="P75"/>
      <text:p text:style-name="P76"><text:span text:style-name="T77">II</text:span><text:span text:style-name="T78">.<text:s/></text:span><text:span text:style-name="T79">PROGRAMOS TIKSLAS</text:span></text:p>
      <text:p text:style-name="P80"/>
      <text:p text:style-name="P81"><text:span text:style-name="T82">3</text:span><text:span text:style-name="T83">. Šios programos tikslas – užtikrinti Nevėžio upės aplinkosauginį ir technologinį vandens debitą, vandens</text:span><text:span text:style-name="T84"><text:s/>kokybės palaikymą, ekosistemų stabilumą, taip pat Panevėžio miesto ir rajono vandens vartotojų reikmių tenkinimą.</text:span></text:p>
      <text:p text:style-name="P85"/>
      <text:p text:style-name="P86"><text:span text:style-name="T87">III</text:span><text:span text:style-name="T88">.<text:s/></text:span><text:span text:style-name="T89">PROGRAMAI SKIRTŲ LĖŠŲ NAUDOJIMAS IR KONTROLĖ</text:span></text:p>
      <text:p text:style-name="P90"/>
      <text:p text:style-name="P91"><text:span text:style-name="T92">4</text:span><text:span text:style-name="T93">. Programai įgyvendinti naudojamos Privatizavimo fondo lėšos, skirtos Lietuvos</text:span><text:span text:style-name="T94"><text:s/>Respublikos Vyriausybės patvirtintoms šalies programoms vykdyti.</text:span></text:p>
      <text:p text:style-name="P95"><text:span text:style-name="T96">5</text:span><text:span text:style-name="T97">. Vykdant programos lėšomis vandens perpumpavimo iš Šventosios upės į Nevėžio upę darbus, vadovaujamasi teisės aktų nuostatomis.</text:span></text:p>
      <text:p text:style-name="P98"><text:span text:style-name="T99">6</text:span><text:span text:style-name="T100">. Programai skirtas lėšas Finansų ministerija<text:s/></text:span><text:span text:style-name="T101">perveda Aplinkos ministerijai.</text:span></text:p>
      <text:p text:style-name="P102"><text:span text:style-name="T103">7</text:span><text:span text:style-name="T104">. Aplinkos ministerija atsako už programai skirtų lėšų naudojimą pagal tikslinę paskirtį.</text:span></text:p>
      <text:p text:style-name="P105"><text:span text:style-name="T106">8</text:span><text:span text:style-name="T107">. Aplinkos ministerija atlieka darbų, vykdomų iš programos lėšų, užsakovo funkcijas ir tvarko jai skirtų programos lėšų buhal</text:span><text:span text:style-name="T108">terinę apskaitą.</text:span></text:p>
      <text:p text:style-name="P109"><text:span text:style-name="T110">9</text:span><text:span text:style-name="T111">. Informaciją apie tai, kiek atlikta darbų ir kaip panaudotos lėšos, Aplinkos ministerija teikia Finansų ministerijai ketvirčių, pusmečių ir metų ataskaitose pagal Finansų ministerijos nustatytą tvarką ir apyskaitų formas.</text:span></text:p>
      <text:p text:style-name="P112"/>
      <text:p text:style-name="P113"><text:span text:style-name="T114">IV</text:span><text:span text:style-name="T115">.<text:s/></text:span><text:span text:style-name="T116">LĖŠŲ PASKIRSTYMAS</text:span></text:p>
      <text:p text:style-name="P117"/>
      <text:p text:style-name="P118"><text:span text:style-name="T119">10</text:span><text:span text:style-name="T120">. Įgyvendinant programą, iš Šventosios upės į Nevėžio upę 2000 metais numatoma perpumpuoti 10110 tūkst. kub. metrų vandens. Tam skirtos lėšos bus panaudotos išlaidoms už<text:s/></text:span><text:soft-page-break/><text:span text:style-name="T121">suvartotą elektros energiją padengti, taip pat darbuotojų<text:s/></text:span><text:span text:style-name="T122">darbo užmokesčiui, hidrotechninių įtvarų, statinių, įrenginių, kurių reikia vandeniui perpumpuoti, priežiūrai ir eksploatavimui, kaip numatyta programos lėšų paskirstymo 2000 metams lentelėje, pateiktoje VI skyriuje.</text:span></text:p>
      <text:p text:style-name="P123"/>
      <text:p text:style-name="P124"><text:span text:style-name="T125">V</text:span><text:span text:style-name="T126">.<text:s/></text:span><text:span text:style-name="T127">PROGRAMOS ĮGYVENDINIMO EFEKTY</text:span><text:span text:style-name="T128">VUMAS</text:span></text:p>
      <text:p text:style-name="P129"/>
      <text:p text:style-name="P130"><text:span text:style-name="T131">11</text:span><text:span text:style-name="T132">. Įgyvendinama programa užtikrins aplinkosauginį Nevėžio upės vandens debitą ir tinkamą jo kokybę, taip pat Panevėžio miesto ir rajono vandens vartotojų reikmių tenkinimą.<text:s/></text:span></text:p>
      <text:p text:style-name="P133"/>
      <text:p text:style-name="P134"><text:span text:style-name="T135">VI</text:span><text:span text:style-name="T136">.<text:s/></text:span><text:span text:style-name="T137">PROGRAMOS LĖŠŲ PASKIRSTYMAS 2000 METAMS</text:span></text:p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Išlaidų pavadinimas</text:p>
          </table:table-cell>
          <table:table-cell table:style-name="TableCell145">
            <text:p text:style-name="P146">Suma (tūkst. litų)</text:p>
          </table:table-cell>
        </table:table-row>
        <table:table-row table:style-name="TableRow147">
          <table:table-cell table:style-name="TableCell148">
            <text:p text:style-name="P149">Įsiskolinimas 1999 metais</text:p>
          </table:table-cell>
          <table:table-cell table:style-name="TableCell150">
            <text:p text:style-name="P151">237,2</text:p>
          </table:table-cell>
        </table:table-row>
        <table:table-row table:style-name="TableRow152">
          <table:table-cell table:style-name="TableCell153">
            <text:p text:style-name="P154">Darbo užmokestis</text:p>
          </table:table-cell>
          <table:table-cell table:style-name="TableCell155">
            <text:p text:style-name="P156">10</text:p>
          </table:table-cell>
        </table:table-row>
        <table:table-row table:style-name="TableRow157">
          <table:table-cell table:style-name="TableCell158">
            <text:p text:style-name="P159">Socialinio draudimo įmokos</text:p>
          </table:table-cell>
          <table:table-cell table:style-name="TableCell160">
            <text:p text:style-name="P161">3,3</text:p>
          </table:table-cell>
        </table:table-row>
        <table:table-row table:style-name="TableRow162">
          <table:table-cell table:style-name="TableCell163">
            <text:p text:style-name="P164">Hidrotechninių įtvarų, statinių ir įrenginių priežiūros išlaidos</text:p>
          </table:table-cell>
          <table:table-cell table:style-name="TableCell165">
            <text:p text:style-name="P166">2,1</text:p>
          </table:table-cell>
        </table:table-row>
        <table:table-row table:style-name="TableRow167">
          <table:table-cell table:style-name="TableCell168">
            <text:p text:style-name="P169">Atsiskaitymas už elektros energiją</text:p>
          </table:table-cell>
          <table:table-cell table:style-name="TableCell170">
            <text:p text:style-name="P171">48</text:p>
          </table:table-cell>
        </table:table-row>
        <table:table-row table:style-name="TableRow172">
          <table:table-cell table:style-name="TableCell173">
            <text:p text:style-name="P174">Pridėtinės vertės mokestis <text:s text:c="17"/>(18 procentų)</text:p>
          </table:table-cell>
          <table:table-cell table:style-name="TableCell175">
            <text:p text:style-name="P176">11,4</text:p>
          </table:table-cell>
        </table:table-row>
        <table:table-row table:style-name="TableRow177">
          <table:table-cell table:style-name="TableCell178">
            <text:p text:style-name="P179">Iš viso</text:p>
          </table:table-cell>
          <table:table-cell table:style-name="TableCell180">
            <text:p text:style-name="P181">312</text:p>
          </table:table-cell>
        </table:table-row>
      </table:table>
      <text:p text:style-name="P182">______________</text:p>
      <text:p text:style-name="P1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draw:frame draw:style-name="F7" text:anchor-type="paragraph" svg:x="1.1777in" svg:y="0.0027in" draw:z-index="0"><draw:text-box fo:min-height="0in" fo:min-width="0in"><text:p text:style-name="P6"/><text:p text:style-name="P8"/></draw:text-box></draw:frame></text:p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0:21:00Z</meta:creation-date>
    <dc:date>2015-09-14T00:21:00Z</dc:date>
    <meta:template xlink:href="Normal" xlink:type="simple"/>
    <meta:editing-cycles>2</meta:editing-cycles>
    <meta:editing-duration>PT0S</meta:editing-duration>
    <meta:document-statistic meta:page-count="3" meta:paragraph-count="64" meta:word-count="625" meta:character-count="4817" meta:row-count="170" meta:non-whitespace-character-count="4256"/>
  </office:meta>
</office:document-meta>
</file>