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 fo:background-color="#FFFFFF"/>
      <style:text-properties fo:letter-spacing="0.0416in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T22" style:parent-style-name="DefaultParagraphFont" style:family="text">
      <style:text-properties fo:letter-spacing="0.0416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 fo:background-color="#FFFFFF"/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 fo:background-color="#FFFFFF"/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 fo:background-color="#FFFFFF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ŽEMĖS ŪKIO MINISTRO<text:s/></text:span></text:p>
      <text:p text:style-name="P3">ĮSAKYMAS</text:p>
      <text:p text:style-name="P4"/>
      <text:p text:style-name="P5"><text:span text:style-name="T6">DĖL GALVIJŲ,<text:s/></text:span><text:span text:style-name="T7">AVIŲ, OŽKŲ AUSŲ ĮSAGŲ IR ŽENKLINIMO ĮRANGOS TIEKĖJŲ PATVIRTINIMO</text:span></text:p>
      <text:p text:style-name="P8"/>
      <text:p text:style-name="P9">2008 m. balandžio 7 d. Nr. 3D-193</text:p>
      <text:p text:style-name="P10">Vilnius</text:p>
      <text:p text:style-name="P11"/>
      <text:p text:style-name="P12"><text:span text:style-name="T13">Vadovaudamasi Ūkinių gyvūnų registravimo ir ženklinimo taisyklių, patvirtintų Lietuvos Respublikos žemės ūkio ministro 2003 m. birželio 16 d. įsakymu Nr. 3D-234 (Žin., 2003, Nr.<text:s/></text:span><text:a xlink:href="https://www.e-tar.lt/portal/lt/legalAct/TAR.DF2AF8BAEB59" office:target-frame-name="_blank" xlink:show="new"><text:span text:style-name="T14">60-2734</text:span></text:a><text:span text:style-name="T15">; 2008, Nr. 5-176), 5.3 punktu, Galvijų, avių, ožkų ausų įsagų ir ženklinimo įrangos tiekėjų vertinimo nuostatų, patvirtintų Lietuvos Respublikos žemės ūkio ministro 2004 m. gruodžio 14 d. įsakymu Nr. 3D-663 (Žin., 2004, Nr.<text:s/></text:span><text:a xlink:href="https://www.e-tar.lt/portal/lt/legalAct/TAR.934AAA7F833E" office:target-frame-name="_blank" xlink:show="new"><text:span text:style-name="T16">181-6719</text:span></text:a><text:span text:style-name="T17">; 2008, Nr.<text:s/></text:span><text:a xlink:href="https://www.e-tar.lt/portal/lt/legalAct/TAR.E6F41357B222" office:target-frame-name="_blank" xlink:show="new"><text:span text:style-name="T18">9-316</text:span></text:a><text:span text:style-name="T19">), 7 punktu ir atsižvelgdama į Galvijų, avių, ožkų ausų įsagų ir ženklinimo įrangos tiekėjų vert</text:span><text:span text:style-name="T20">inimo komisijos 2008 m. kovo 27 d. posėdžio protokolą Nr. 8D-106(5.50),</text:span></text:p>
      <text:p text:style-name="P21"><text:span text:style-name="T22">suteikiu</text:span><text:span text:style-name="T23"><text:s/>teisę trejus metus tiekti galvijų, avių, ožkų ausų įsagus ir ženklinimo įrangą UAB „Respublikinis veterinarijos aprūpinimo centras“.</text:span></text:p>
      <text:p text:style-name="P24"/>
      <text:p text:style-name="P25">ŽEMĖS ŪKIO MINISTRĖ<text:tab/>KAZIMIRA DANUTĖ PRUNSKIENĖ</text:p>
      <text:p text:style-name="P26"/>
      <text:p text:style-name="P27">SUDERINTA</text:p>
      <text:p text:style-name="P28">Valstybinės maisto ir veterinarijos tarnybos<text:s/></text:p>
      <text:p text:style-name="P29">2008-04-03 raštu Nr. B6(1.19)-530</text:p>
      <text:p text:style-name="P30"/>
      <text:p text:style-name="P31"><text:span text:style-name="T3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 ĮSAKYMAS</dc:title>
    <meta:initial-creator>Rima</meta:initial-creator>
    <dc:creator>Adlib User</dc:creator>
    <meta:creation-date>2015-09-24T23:54:00Z</meta:creation-date>
    <dc:date>2015-09-24T23:54:00Z</dc:date>
    <meta:template xlink:href="Normal" xlink:type="simple"/>
    <meta:editing-cycles>2</meta:editing-cycles>
    <meta:editing-duration>PT0S</meta:editing-duration>
    <meta:document-statistic meta:page-count="1" meta:paragraph-count="17" meta:word-count="181" meta:character-count="1305" meta:row-count="42" meta:non-whitespace-character-count="1141"/>
  </office:meta>
</office:document-meta>
</file>