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SKOLŲ VILNIAUS VALSTYBINEI STAKLIŲ GAMYKLAI VALSTYBĖS GARANTIJŲ</text:p>
      <text:p text:style-name="P12"/>
      <text:p text:style-name="P13">1993 m. gruodžio 2 d. Nr. 827p</text:p>
      <text:p text:style-name="P14">Vilnius</text:p>
      <text:p text:style-name="P15"/>
      <text:p text:style-name="P16"><text:span text:style-name="T17">Suteikti valstybės garantijas firmoms „Ferrostaal AG“ ir „A</text:span><text:span text:style-name="T18">rnold“ (Vokietijos Federacinė Respublika) dėl Vilniaus valstybinei staklių gamyklai 5 metams teikiamų (imant 8 procentus metinių palūkanų) paskolų – atitinkamai 1521 tūkst. ir 268 tūkst. Vokietijos markių – įrengimams įsigyti ir imti už suteiktą garantiją<text:s/></text:span><text:span text:style-name="T19">3 procentų paskolos sumos vienkartinę rinkliavą.</text:span></text:p>
      <text:p text:style-name="P20"/>
      <text:p text:style-name="P21"/>
      <text:p text:style-name="P22"><text:span text:style-name="T23">MINISTRAS PIRMININKAS</text:span><text:span text:style-name="T24"><text:tab/>ADOLFAS ŠLEŽEVIČ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18:00Z</meta:creation-date>
    <dc:date>2015-07-02T02:18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85" meta:row-count="27" meta:non-whitespace-character-count="513"/>
  </office:meta>
</office:document-meta>
</file>