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861in"/>
    </style:style>
    <style:style style:name="T17" style:parent-style-name="DefaultParagraphFont" style:family="text">
      <style:text-properties fo:letter-spacing="0.0416in"/>
    </style:style>
    <style:style style:name="P18" style:parent-style-name="Normal" style:family="paragraph">
      <style:paragraph-properties fo:text-align="justify" fo:text-indent="0.4861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VASARIO 13 D. NUTARIMO NR. 243 „DĖL NEGYVENAMŲJŲ PASTATŲ, STATINIŲ IR PATALPŲ NUOMOS“ DALINIO PAKEITIMO</text:p>
      <text:p text:style-name="P12"/>
      <text:p text:style-name="P13">1996 m. spalio 3 d. Nr. 1156</text:p>
      <text:p text:style-name="P14">Vilnius</text:p>
      <text:p text:style-name="P15"/>
      <text:p text:style-name="P16">Lietuvos Respublikos Vyriausybė<text:s/><text:span text:style-name="T17">nutari</text:span>a:</text:p>
      <text:p text:style-name="P18">Iš dalies pakeičiant Lietuvos Respublikos Vyriausybės 1995 m. vasario 13 d. nutarimą Nr. 243 „Dėl negyvenamųjų pastatų, statinių ir patalpų nuomos“ (Žin., 1995, Nr.<text:s/><text:a xlink:href="https://www.e-tar.lt/portal/lt/legalAct/TAR.C2C6D61FDA07" office:target-frame-name="_blank" xlink:show="new"><text:span text:style-name="T19">15-361</text:span></text:a>, Nr.<text:s/><text:a xlink:href="https://www.e-tar.lt/portal/lt/legalAct/TAR.A6E4B611414C" office:target-frame-name="_blank" xlink:show="new"><text:span text:style-name="T20">49-1210</text:span></text:a>, Nr.<text:s/><text:a xlink:href="https://www.e-tar.lt/portal/lt/legalAct/TAR.8A5AEFDF15A0" office:target-frame-name="_blank" xlink:show="new"><text:span text:style-name="T21">51-1269</text:span></text:a>, Nr.<text:s/><text:a xlink:href="https://www.e-tar.lt/portal/lt/legalAct/TAR.5DF061F568DA" office:target-frame-name="_blank" xlink:show="new"><text:span text:style-name="T22">65-1626</text:span></text:a>, Nr.<text:s/><text:a xlink:href="https://www.e-tar.lt/portal/lt/legalAct/TAR.4957DA2CD2E3" office:target-frame-name="_blank" xlink:show="new"><text:span text:style-name="T23">77-1795</text:span></text:a>, Nr.<text:s/><text:a xlink:href="https://www.e-tar.lt/portal/lt/legalAct/TAR.304E74C825BC" office:target-frame-name="_blank" xlink:show="new"><text:span text:style-name="T24">95-2128</text:span></text:a>; 1996, Nr.<text:s/><text:a xlink:href="https://www.e-tar.lt/portal/lt/legalAct/TAR.B38DE00E92CF" office:target-frame-name="_blank" xlink:show="new"><text:span text:style-name="T25">44-1083</text:span></text:a>):</text:p>
      <text:p text:style-name="P26">1. Išdėstyti 1.1 punkto pirmąją pastraipą taip:</text:p>
      <text:p text:style-name="P27">„1.1. ministerijos, prie ministerijų įsteigti departamentai, tarnybos ir inspekcijos, Vyriausybės įstaigos, kitos iš Lietuvos valstybės biudžeto finansuojamos įstaigos bei valstybės įmonės jų balanse esančius negyvenamuosius pastatus, statinius ir patalpas, taip pat savivaldybės, valdydamos ir naudodamos patikėjimo teise valstybės turtą – negyvenamuosius pastatus, statinius ir patalpas (toliau vadinama – nuomotojas), negyvenamuosius pastatus, statinius ir patalpas gali išnuomoti tik atviro konkurso tvarka (išskyrus šio nutarimo 1.2 ir 1.3 punktuose nurodytus atvejus, kai negyvenamieji pastatai, statiniai ir patalpos gali būti nuomojami ne konkurso arba uždaro konkurso tvarka)“.</text:p>
      <text:p text:style-name="P28">2. Išdėstyti 1.2.4 punktą taip:</text:p>
      <text:p text:style-name="P29">„1.2.4. nuomotojas, gavęs raštišką steigėjo leidimą, negyvenamuosius pastatus, statinius ir patalpas išnuomoja kitoms iš Lietuvos valstybės biudžeto finansuojamoms įstaigoms bei valstybės įmonėms“.</text:p>
      <text:p text:style-name="P30">3. Įrašyti 1.8 punkte vietoj žodžių „nustatytos mėnesiui palūkanos už valstybinio kapitalo naudojimą“ žodžius „nustatyta tvarka apskaičiuotos palūkanos už valstybės kapitalo naudojimą“.</text:p>
      <text:p text:style-name="P31">4. Įrašyti 1.10 punkto antrojoje pastraipoje po žodžių „aukštosioms mokykloms“ žodžius „invalidų, sporto“, o trečiojoje pastraipoje išbraukti žodžius „ir savivaldybės“.</text:p>
      <text:p text:style-name="P32">5. Išdėstyti 1.13 punktą taip:</text:p>
      <text:p text:style-name="P33">„1.13. ministerijų, prie ministerijų įsteigtų departamentų, tarnybų ir inspekcijų, Vyriausybės įstaigų, kitų iš Lietuvos valstybės biudžeto finansuojamų įstaigų bei savivaldybių, valdančių ir naudojančių patikėjimo teise valstybės turtą (negyvenamuosius pastatus, statinius ir patalpas), normatyviniam administracinių bei pagalbinių patalpų plotui (nustatytam Lietuvos Respublikos Vyriausybės 1992 m. lapkričio 18 d. potvarkiu Nr. 1112p) tenkanti valstybės kapitalo dalis neapmokestinama, o už didesnį plotą mokamos į Bendrąjį butų privatizavimo specialųjį fondą iš jų lėšų dvigubos nustatytąja tvarka apskaičiuotos palūkanos už valstybės kapitalo naudojimą. Išnuomojus normatyvus viršijantį plotą šiame nutarime nustatyta tvarka ir apie tai informavus Komunalinio ūkio ir paslaugų departamentą prie Statybos ir urbanistikos ministerijos, šios palūkanos nebemokamos“.</text:p>
      <text:p text:style-name="P34">6. Išdėstyti 1.14 punktą taip:</text:p>
      <text:p text:style-name="P35">„1.14. lėšos, gautos už negyvenamųjų pastatų, statinių ir patalpų nuomą, paskirstomos taip:</text:p>
      <text:p text:style-name="P36">1.14.1. 100 procentų – į Bendrąjį butų privatizavimo specialųjį fondą, jeigu nuomotojas (išskyrus valstybės įmones) išnuomoja konkurso ar ne konkurso tvarka savo administracinių ar pagalbinių pastatų patalpas;</text:p>
      <text:p text:style-name="P37">1.14.2. 30 procentų – į Bendrąjį butų privatizavimo specialųjį fondą ir 70 procentų – į nuomotojo sąskaitą, jeigu jis savo balanse turimus negyvenamuosius pastatus, statinius ir patalpas išnuomoja konkurso ar šio nutarimo 1.2.2 punkte nustatyta tvarka;</text:p>
      <text:p text:style-name="P38">1.14.3. 100 procentų – į nuomotojo sąskaitą, jeigu jis savo balanse turimus negyvenamuosius pastatus, statinius ar patalpas išnuomoja šio nutarimo 1.2.1, 1.2.3–1.2.10, 1.3.1–1.3.3 punktuose nurodytiems juridiniams ar fiziniams asmenims ir nustatytąja tvarka“.</text:p>
      <text:p text:style-name="P39">7. Išdėstyti 3.1 punkto antrąją pastraipą taip:</text:p>
      <text:p text:style-name="P40">„Nuomotojams rekomenduojama sudaryti šias sutartis ne ilgiau kaip penkeriems metams“.</text:p>
      <text:p text:style-name="P41">8. Nurodytuoju nutarimu patvirtintų Negyvenamųjų pastatų, statinių ir patalpų nuomos atviro ir uždaro konkursų nuostatų 1 punktą išdėstyti taip:</text:p>
      <text:p text:style-name="P42">„1. Ministerijos, prie ministerijų įsteigti departamentai, tarnybos ir inspekcijos, Vyriausybės įstaigos, kitos iš Lietuvos valstybės biudžeto finansuojamos įstaigos bei valstybės įmonės, turinčios savo balanse negyvenamuosius pastatus, statinius ir patalpas, taip pat savivaldybės, valdydamos ir naudodamos patikėjimo teise valstybės turtą (negyvenamuosius pastatus, statinius ir patalpas), privalo pateikti steigėjui prašymą leisti skelbti negyvenamųjų pastatų, statinių ir patalpų nuomos atvirą ar uždarą konkursą bei pažymą, kurioje nurodomas šių objektų adresas, plotas ir kam jie buvo naudojami“.</text:p>
      <text:p text:style-name="P43"/>
      <text:p text:style-name="P44"/>
      <text:p text:style-name="P45"/>
      <text:p text:style-name="P46">MINISTRAS PIRMININKAS<text:tab/>MINDAUGAS STANKEVIČIUS</text:p>
      <text:p text:style-name="P47"/>
      <text:p text:style-name="P48"/>
      <text:p text:style-name="P49"/>
      <text:p text:style-name="P50">STATYBOS IR URBANISTIKOS MINISTRĖ<text:tab/>ALDONA BARANAUSKIENĖ<text: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57:00Z</meta:creation-date>
    <dc:date>2017-06-13T06:57:00Z</dc:date>
    <meta:template xlink:href="Normal.dotm" xlink:type="simple"/>
    <meta:editing-cycles>2</meta:editing-cycles>
    <meta:editing-duration>PT0S</meta:editing-duration>
    <meta:document-statistic meta:page-count="2" meta:paragraph-count="43" meta:word-count="670" meta:character-count="5232" meta:row-count="164" meta:non-whitespace-character-count="4605"/>
  </office:meta>
</office:document-meta>
</file>