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keep-with-next="always" fo:text-align="justify" fo:text-indent="0.4916in"/>
      <style:text-properties text:display="none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NAMŲ DETALĖS“ LIKVIDAVIMO</text:p>
      <text:p text:style-name="P12"/>
      <text:p text:style-name="P13">1999 m. sausio 13 d. Nr. 45</text:p>
      <text:p text:style-name="P14">Vilnius</text:p>
      <text:p text:style-name="P15"/>
      <text:p text:style-name="P16"><text:span text:style-name="T17">Atsižvelgdama į tai, kad akcinė bendrovė „Namų detalės“ nevykdo veiklos, o norinčių</text:span><text:span text:style-name="T18">jų ją sanuoti bei reorganizuoti neatsirado, ir įgyvendindama Lietuvos Respublikos Vyriausybės 1997 m. spalio 1 d. nutarimą Nr. 1073 „Dėl Valstybės institucijų įgaliotų asmenų atstovavimo įmonių bankroto procedūrose tvarkos patvirtinimo“ (Žin., 1997, Nr.<text:s/></text:span><text:a xlink:href="https://www.e-tar.lt/portal/lt/legalAct/TAR.255043C674DF" office:target-frame-name="_blank" xlink:show="new"><text:span text:style-name="T19">91-2280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Įpareigoti Šiaulių miesto valstybinės mokesčių inspekcijos įgaliotinį (bankroto byloje įgaliotą atstovauti Šiaulių miesto vals</text:span><text:span text:style-name="T25">tybinei mokesčių inspekcijai) balsuoti kreditorių susirinkime už akcinės bendrovės „Namų detalės“ likvidavimą.</text:span></text:p>
      <text:p text:style-name="P26"/>
      <text:p text:style-name="P27"/>
      <text:p text:style-name="P28">TEISINGUMO MINISTRAS,<text:s/></text:p>
      <text:p text:style-name="P29">PAVADUOJANTIS MINISTRĄ PIRMININKĄ<text:tab/>VYTAUTAS PAKALNIŠKIS</text:p>
      <text:p text:style-name="P30"/>
      <text:p text:style-name="P31">FINANSŲ MINISTRAS<text:tab/>ALGIRDAS ŠEMETA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24:00Z</meta:creation-date>
    <dc:date>2015-06-26T21:24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970" meta:row-count="35" meta:non-whitespace-character-count="859"/>
  </office:meta>
</office:document-meta>
</file>