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KONVENCIJOS DĖL ELEKTRONINIŲ NUSIKALTIMŲ PAPILDOMĄ PROTOKOLĄ DĖL RASISTINIO IR KSENOFOBINIO POBŪDŽIO VEIKŲ, PADARYTŲ NAUDOJANTIS KOMPIUTERINĖMIS SISTEMOMIS, KRIMINALIZAVIMO</text:p>
      <text:p text:style-name="P12"/>
      <text:p text:style-name="P13">2006 m. balandžio 14 d. Nr. 578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</text:span><text:span text:style-name="T21">,<text:s/></text:span><text:span text:style-name="T22">teiki</text:span><text:span text:style-name="T23">u</text:span><text:span text:style-name="T24"><text:s/>Lietuvos Respublikos Seimui ratifikuoti su pareiškimu Konvencij</text:span><text:span text:style-name="T25">os dėl elektroninių nusikaltimų Papildomą Protokolą dėl rasistinio ir ksenofobinio pobūdžio veikų, padarytų naudojantis kompiuterinėmis sistemomis, kriminalizavimo, priimtą 2003 m. sausio 28 d. Strasbūr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į dekretą Lietuvos Respubliko</text:span><text:span text:style-name="T32">s Seimui pateiks teisingumo ministras Gintautas Bužinskas, o jam negalint dalyvauti – teisingumo viceministras Gintaras Šveda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1T00:51:00Z</meta:creation-date>
    <dc:date>2015-08-11T00:51:00Z</dc:date>
    <meta:template xlink:href="Normal" xlink:type="simple"/>
    <meta:editing-cycles>2</meta:editing-cycles>
    <meta:editing-duration>PT0S</meta:editing-duration>
    <meta:document-statistic meta:page-count="1" meta:paragraph-count="12" meta:word-count="111" meta:character-count="918" meta:row-count="43" meta:non-whitespace-character-count="819"/>
  </office:meta>
</office:document-meta>
</file>