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JURBARKO VYTAUTO DIDŽIOJO, JURBARKO NAUJAMIESČIO VIDURINĖSE MOKYKLOSE IR JURBARKO NAUJAMIESČIO VIDURINĖS MOKYKLOS SUAUGUSIŲJŲ KLASĖSE</text:p>
      <text:p text:style-name="P12"/>
      <text:p text:style-name="P13">2006 m. liepos 10 d. Nr. ISAK-1444</text:p>
      <text:p text:style-name="P14">Vilnius</text:p>
      <text:p text:style-name="P15"/>
      <text:p text:style-name="P16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eidžiu</text:span><text:s/>2006–2007 mokslo metais vykdyti vidurinio ugdymo programą Jurbarko Vytauto Didžiojo, Jurbarko Naujamiesčio vidurinėse mokyklose ir Jurbarko Naujamiesčio vidurinės mokyklos suaugusiųjų klasėse.</text:p>
      <text:p text:style-name="P20">2.<text:s/><text:span text:style-name="T21">Pripažįstu</text:span><text:s/>netekusiu galios Lietuvos Respublikos švietimo ir mokslo ministro 2005 m. liepos 13 d. įsakymą Nr. ISAK-1403 „Dėl leidimo tęsti profilinį mokymą Jurbarko Vytauto Didžiojo, Jurbarko Naujamiesčio vidurinėse mokyklose ir Jurbarko Naujamiesčio vidurinės mokyklos suaugusiųjų klasėse“ (Žin., 2005, Nr.<text:s/><text:a xlink:href="https://www.e-tar.lt/portal/lt/legalAct/TAR.3611B2A35688" office:target-frame-name="_blank" xlink:show="new"><text:span text:style-name="T22">86-3232</text:span></text:a>).</text:p>
      <text:p text:style-name="P23">3. Šis įsakymas įsigalioja nuo 2006 m. rugsėjo 1 d.</text:p>
      <text:p text:style-name="P24"/>
      <text:p text:style-name="P25"/>
      <text:p text:style-name="P26"><text:span text:style-name="T27">L. E. ŠVIETIMO IR MOKSLO MINIST</text:span><text:span text:style-name="T28">RO PAREIGAS</text:span><text:span text:style-name="T29"><text:tab/>REMIGIJUS MOTUZAS</text:span>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16T22:05:00Z</meta:creation-date>
    <dc:date>2015-09-16T22:05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281" meta:row-count="43" meta:non-whitespace-character-count="1121"/>
  </office:meta>
</office:document-meta>
</file>