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<text:s/></text:span></text:p>
      <text:p text:style-name="P8">PRIE LIETUVOS RESPUBLIKOS VIDAUS REIKALŲ MINISTERIJOS<text:s/></text:p>
      <text:p text:style-name="P9">DIREKTORIUS</text:p>
      <text:p text:style-name="P10"/>
      <text:p text:style-name="P11">ĮSAKYMAS</text:p>
      <text:p text:style-name="P12">DĖL VALSTYBĖS TARNAUTOJŲ MOKYMO PROGRAMŲ TVIRTINIMO</text:p>
      <text:p text:style-name="P13"/>
      <text:p text:style-name="P14">2006 m. spalio 25 d. Nr. 27V-120</text:p>
      <text:p text:style-name="P15">Vilnius</text:p>
      <text:p text:style-name="P16"/>
      <text:p text:style-name="P17">Vadovaudamasis 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) 49 straipsnio 2 dalies 5 punktu,<text:s/><text:span text:style-name="T21">tvirtin</text:span>u:</text:p>
      <text:p text:style-name="P22">1. Finansų ministerijos mokymo centro parengtas valstybės tarnautojų mokymo programas:</text:p>
      <text:p text:style-name="P23">1.1. „Viešojo valdymo institucija – besimokanti organizacija“ (40 akad. val.);</text:p>
      <text:p text:style-name="P24">1.2. „Inovatyvūs mokymo metodai valstybės tarnyboje“ (40 akad. val.).</text:p>
      <text:p text:style-name="P25">2. Lietuvos viešojo administravimo instituto parengtą valstybės tarnautojų mokymo programą „Efektyvus skyriaus veiklos organizavimas (ESCO)“ (96 akad. val.).</text:p>
      <text:p text:style-name="P26"/>
      <text:p text:style-name="P27"/>
      <text:p text:style-name="P28">DIREKTORIUS<text:tab/>OSVALDAS ŠARM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1-09T14:37:00Z</meta:creation-date>
    <dc:date>2017-01-09T14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1048" meta:row-count="58" meta:non-whitespace-character-count="936"/>
  </office:meta>
</office:document-meta>
</file>