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AS</text:span></text:p>
      <text:p text:style-name="P6"/>
      <text:p text:style-name="P7">Į S A K Y M A S</text:p>
      <text:p text:style-name="P8">DĖL MUITINĖS SANDĖLIO STEIGIMO LEIDIMO PANAIKINIMO</text:p>
      <text:p text:style-name="P9"/>
      <text:p text:style-name="P10">2007 m. vasario 27 d. Nr. RŽ3-56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6">24-796</text:span></text:a><text:span text:style-name="T17">), 32 punktu:</text:span></text:p>
      <text:p text:style-name="P18"><text:span text:style-name="T19">1</text:span><text:span text:style-name="T20">.<text:s/></text:span><text:span text:style-name="T21">Panaikinu</text:span><text:span text:style-name="T22"><text:s/>Vytauto Zarembos individualios įmonės „Kiaunė“, įmonės kodas 179208597, leidimą steigti A tipo muitinės sandėlį Nr. LA0326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o, patvirtinto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, 3.21 punkto skiltį „Pastabos“ įrašu „Veikla nutraukta nuo 2007-03-15“ ir „nuo 2007-06-16 išbraukiu minėtą punktą“.</text:span></text:p>
      <text:p text:style-name="P30"/>
      <text:p text:style-name="P31"/>
      <text:p text:style-name="P32"/>
      <text:p text:style-name="P33"><text:span text:style-name="T34">VIRŠININKAS</text:span><text:span text:style-name="T35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4T12:24:00Z</meta:creation-date>
    <dc:date>2018-01-24T12:24:00Z</dc:date>
    <meta:template xlink:href="Normal.dotm" xlink:type="simple"/>
    <meta:editing-cycles>2</meta:editing-cycles>
    <meta:editing-duration>PT0S</meta:editing-duration>
    <meta:document-statistic meta:page-count="1" meta:paragraph-count="42" meta:word-count="145" meta:character-count="1058" meta:row-count="68" meta:non-whitespace-character-count="955"/>
  </office:meta>
</office:document-meta>
</file>