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style="italic" style:font-style-asian="italic"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IR BALTARUSIJOS RESPUBLIKOS SUTARTIES DĖL GEROS KAIMYNYSTĖS IR BENDRADARBIAVIMO RATIFIKAVIMO</text:p>
      <text:p text:style-name="P10">Į S T A T Y M A S</text:p>
      <text:p text:style-name="P11"/>
      <text:p text:style-name="P12">1996 m. balandžio 18 d. Nr. I-1294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Sutarties ratifikavimas</text:span></text:p>
      <text:p text:style-name="P19"><text:span text:style-name="T20">Li</text:span><text:span text:style-name="T21">etuvos Respublikos Seimas, remdamasis Lietuvos Respublikos Konstitucijos 138 straipsniu ir atsižvelgdamas į Respublikos Prezidento 1996 m. kovo 12 d. dekretą Nr. 883, ratifikuoja Lietuvos Respublikos ir Baltarusijos Respublikos Sutartį dėl geros kaimynystė</text:span><text:span text:style-name="T22">s ir bendradarbiavimo, pasirašytą 1995 m. vasario 6 d. Vilniuje.</text:span></text:p>
      <text:p text:style-name="P23"/>
      <text:p text:style-name="P24"/>
      <text:p text:style-name="P25"><text:span text:style-name="T26">Skelbiu šį Lietuvos Respublikos Seimo priimtą įstatymą.</text:span></text:p>
      <text:p text:style-name="P27"/>
      <text:p text:style-name="P28">RESPUBLIKOS PREZIDENTAS<text:tab/>ALGIRDAS BRAZAUSKA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16:48:00Z</meta:creation-date>
    <dc:date>2015-06-23T16:48:00Z</dc:date>
    <meta:template xlink:href="Normal" xlink:type="simple"/>
    <meta:editing-cycles>2</meta:editing-cycles>
    <meta:editing-duration>PT0S</meta:editing-duration>
    <meta:document-statistic meta:page-count="1" meta:paragraph-count="11" meta:word-count="88" meta:character-count="659" meta:row-count="29" meta:non-whitespace-character-count="582"/>
  </office:meta>
</office:document-meta>
</file>