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indent="3.543in"/>
      <style:text-properties fo:color="#000000"/>
    </style:style>
    <style:style style:name="P15" style:parent-style-name="Normal" style:family="paragraph">
      <style:paragraph-properties fo:text-indent="3.54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align="end" fo:text-indent="0.4923in"/>
    </style:style>
    <style:style style:name="P129" style:parent-style-name="Normal" style:family="paragraph">
      <style:paragraph-properties fo:break-before="page" fo:text-indent="3.54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indent="3.54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olumn149" style:family="table-column">
      <style:table-column-properties style:column-width="0.493in"/>
    </style:style>
    <style:style style:name="TableColumn150" style:family="table-column">
      <style:table-column-properties style:column-width="1.5805in"/>
    </style:style>
    <style:style style:name="TableColumn151" style:family="table-column">
      <style:table-column-properties style:column-width="1.7284in"/>
    </style:style>
    <style:style style:name="TableColumn152" style:family="table-column">
      <style:table-column-properties style:column-width="0.918in"/>
    </style:style>
    <style:style style:name="TableColumn153" style:family="table-column">
      <style:table-column-properties style:column-width="1.1708in"/>
    </style:style>
    <style:style style:name="TableColumn154" style:family="table-column">
      <style:table-column-properties style:column-width="0.8013in"/>
    </style:style>
    <style:style style:name="Table148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  <style:text-properties fo:color="#000000"/>
    </style:style>
    <style:style style:name="P188" style:parent-style-name="Normal" style:family="paragraph">
      <style:paragraph-properties fo:text-align="justify"/>
      <style:text-properties fo:color="#000000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/>
      <style:text-properties fo:color="#000000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position="2.7708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break-before="page" fo:text-indent="3.54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3.543in"/>
      <style:text-properties fo:color="#000000"/>
    </style:style>
    <style:style style:name="P216" style:parent-style-name="Normal" style:family="paragraph">
      <style:paragraph-properties fo:text-indent="3.543in"/>
      <style:text-properties fo:color="#000000"/>
    </style:style>
    <style:style style:name="P217" style:parent-style-name="Normal" style:family="paragraph">
      <style:paragraph-properties fo:text-indent="3.543in"/>
      <style:text-properties fo:color="#000000"/>
    </style:style>
    <style:style style:name="P218" style:parent-style-name="Normal" style:family="paragraph">
      <style:paragraph-properties fo:text-indent="3.543in"/>
      <style:text-properties fo:color="#000000"/>
    </style:style>
    <style:style style:name="P219" style:parent-style-name="Normal" style:family="paragraph">
      <style:paragraph-properties fo:text-indent="3.54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end" fo:text-indent="0.4923in"/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olumn239" style:family="table-column">
      <style:table-column-properties style:column-width="0.493in"/>
    </style:style>
    <style:style style:name="TableColumn240" style:family="table-column">
      <style:table-column-properties style:column-width="1.5805in"/>
    </style:style>
    <style:style style:name="TableColumn241" style:family="table-column">
      <style:table-column-properties style:column-width="1.7284in"/>
    </style:style>
    <style:style style:name="TableColumn242" style:family="table-column">
      <style:table-column-properties style:column-width="0.918in"/>
    </style:style>
    <style:style style:name="TableColumn243" style:family="table-column">
      <style:table-column-properties style:column-width="1.1708in"/>
    </style:style>
    <style:style style:name="TableColumn244" style:family="table-column">
      <style:table-column-properties style:column-width="0.8013in"/>
    </style:style>
    <style:style style:name="Table238" style:family="table">
      <style:table-properties style:width="6.692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280" style:parent-style-name="Normal" style:family="paragraph">
      <style:paragraph-properties fo:text-align="justify"/>
      <style:text-properties fo:color="#000000"/>
    </style:style>
    <style:style style:name="P281" style:parent-style-name="Normal" style:family="paragraph">
      <style:paragraph-properties fo:text-indent="3.543in"/>
      <style:text-properties fo:color="#000000"/>
    </style:style>
    <style:style style:name="P282" style:parent-style-name="Normal" style:family="paragraph">
      <style:paragraph-properties fo:text-align="justify"/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center" style:position="2.7312in"/>
          <style:tab-stop style:type="center" style:position="4.3145in"/>
          <style:tab-stop style:type="center" style:position="5.8583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center" style:position="2.375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break-before="page" fo:text-indent="3.54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3.543in"/>
      <style:text-properties fo:color="#000000"/>
    </style:style>
    <style:style style:name="P296" style:parent-style-name="Normal" style:family="paragraph">
      <style:paragraph-properties fo:text-indent="3.543in"/>
      <style:text-properties fo:color="#000000"/>
    </style:style>
    <style:style style:name="P297" style:parent-style-name="Normal" style:family="paragraph">
      <style:paragraph-properties fo:text-indent="3.543in"/>
      <style:text-properties fo:color="#000000"/>
    </style:style>
    <style:style style:name="P298" style:parent-style-name="Normal" style:family="paragraph">
      <style:paragraph-properties fo:text-indent="3.54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P356" style:parent-style-name="Normal" style:family="paragraph">
      <style:paragraph-properties fo:text-align="center"/>
      <style:text-properties fo:color="#000000"/>
    </style:style>
    <style:style style:name="P357" style:parent-style-name="Normal" style:family="paragraph">
      <style:paragraph-properties fo:break-before="page" fo:text-indent="3.543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3.543in"/>
      <style:text-properties fo:color="#000000"/>
    </style:style>
    <style:style style:name="P360" style:parent-style-name="Normal" style:family="paragraph">
      <style:paragraph-properties fo:text-indent="3.543in"/>
      <style:text-properties fo:color="#000000"/>
    </style:style>
    <style:style style:name="P361" style:parent-style-name="Normal" style:family="paragraph">
      <style:paragraph-properties fo:text-indent="3.543in"/>
      <style:text-properties fo:color="#000000"/>
    </style:style>
    <style:style style:name="P362" style:parent-style-name="Normal" style:family="paragraph">
      <style:paragraph-properties fo:text-indent="3.543in"/>
      <style:text-properties fo:color="#000000"/>
    </style:style>
    <style:style style:name="P363" style:parent-style-name="Normal" style:family="paragraph">
      <style:paragraph-properties fo:text-indent="3.54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/>
      <style:text-properties fo:color="#000000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fo:font-size="10pt" style:font-size-asian="10pt"/>
    </style:style>
    <style:style style:name="P392" style:parent-style-name="Normal" style:family="paragraph">
      <style:paragraph-properties fo:text-align="justify"/>
      <style:text-properties fo:color="#000000"/>
    </style:style>
    <style:style style:name="P3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justify"/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P416" style:parent-style-name="Normal" style:family="paragraph">
      <style:paragraph-properties fo:text-align="justify"/>
      <style:text-properties fo:color="#000000"/>
    </style:style>
    <style:style style:name="P4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>
        <style:tab-stops>
          <style:tab-stop style:type="left" style:leader-style="dotted" style:leader-text="." style:position="1.5833in"/>
          <style:tab-stop style:type="left" style:leader-style="dotted" style:leader-text="." style:position="2.8104in"/>
          <style:tab-stop style:type="left" style:leader-style="dotted" style:leader-text="." style:position="4.1562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center" style:position="4.4729in"/>
        </style:tab-stops>
      </style:paragraph-properties>
    </style:style>
    <style:style style:name="T447" style:parent-style-name="DefaultParagraphFont" style:family="text">
      <style:text-properties fo:color="#000000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/>
      <style:text-properties fo:color="#000000"/>
    </style:style>
    <style:style style:name="P452" style:parent-style-name="Normal" style:family="paragraph">
      <style:paragraph-properties fo:text-align="justify"/>
      <style:text-properties fo:color="#000000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text-align="justify"/>
      <style:text-properties fo:color="#000000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</style:style>
    <style:style style:name="T478" style:parent-style-name="DefaultParagraphFont" style:family="text">
      <style:text-properties fo:color="#000000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8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align="justify"/>
      <style:text-properties fo:color="#000000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/>
      <style:text-properties fo:color="#000000"/>
    </style:style>
    <style:style style:name="P561" style:parent-style-name="Normal" style:family="paragraph">
      <style:paragraph-properties fo:text-align="justify">
        <style:tab-stops>
          <style:tab-stop style:type="left" style:leader-style="dotted" style:leader-text="." style:position="1.1875in"/>
          <style:tab-stop style:type="left" style:leader-style="dotted" style:leader-text="." style:position="5.1062in"/>
        </style:tab-stops>
      </style:paragraph-properties>
      <style:text-properties fo:color="#000000"/>
    </style:style>
    <style:style style:name="P562" style:parent-style-name="Normal" style:family="paragraph">
      <style:paragraph-properties fo:text-align="justify"/>
      <style:text-properties fo:color="#000000"/>
    </style:style>
    <style:style style:name="P563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564" style:parent-style-name="Normal" style:family="paragraph">
      <style:paragraph-properties fo:text-align="justify"/>
      <style:text-properties fo:color="#000000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break-before="page" fo:text-indent="3.543in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3.543in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3.543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3.543in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indent="3.54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indent="3.543in"/>
      <style:text-properties fo:color="#000000"/>
    </style:style>
    <style:style style:name="TableColumn580" style:family="table-column">
      <style:table-column-properties style:column-width="6.6923in"/>
    </style:style>
    <style:style style:name="Table579" style:family="table">
      <style:table-properties style:width="6.6923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color="#000000" style:font-size-complex="12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fo:color="#000000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color="#000000" style:font-size-complex="12pt"/>
    </style:style>
    <style:style style:name="P589" style:parent-style-name="Normal" style:family="paragraph">
      <style:paragraph-properties fo:text-align="justify" fo:text-indent="0.4923in"/>
      <style:text-properties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 style:font-size-complex="12pt"/>
    </style:style>
    <style:style style:name="P592" style:parent-style-name="Normal" style:family="paragraph">
      <style:paragraph-properties fo:text-align="justify" fo:text-indent="0.4923in"/>
      <style:text-properties style:font-size-complex="12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25in"/>
          <style:tab-stop style:type="right" style:leader-style="solid" style:leader-text="_" style:position="6.4125in"/>
        </style:tab-stops>
      </style:paragraph-properties>
      <style:text-properties fo:color="#000000" style:font-size-complex="12pt"/>
    </style:style>
    <style:style style:name="P5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  <style:text-properties fo:color="#000000"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text-indent="0.4923in"/>
      <style:text-properties style:font-size-complex="12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9187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9187in"/>
        </style:tab-stops>
      </style:paragraph-properties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4923in"/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center" style:position="3.9187in"/>
        </style:tab-stops>
      </style:paragraph-properties>
    </style:style>
    <style:style style:name="T619" style:parent-style-name="DefaultParagraphFont" style:family="text">
      <style:text-properties fo:color="#000000" fo:font-size="10pt" style:font-size-asian="10pt"/>
    </style:style>
    <style:style style:name="P620" style:parent-style-name="Normal" style:family="paragraph">
      <style:paragraph-properties fo:text-align="justify" fo:text-indent="0.4923in"/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center" style:position="2.3333in"/>
          <style:tab-stop style:type="left" style:position="3.9375in"/>
          <style:tab-stop style:type="right" style:leader-style="solid" style:leader-text="_" style:position="6.4125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text-indent="0.4923in"/>
      <style:text-properties fo:color="#000000" style:font-size-complex="12pt"/>
    </style:style>
    <style:style style:name="P627" style:parent-style-name="Normal" style:family="paragraph">
      <style:paragraph-properties fo:text-align="center"/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Normal"/>
      <text:p text:style-name="P9"><text:span text:style-name="T10"/><text:span text:style-name="T11">PATVIRTINTA</text:span></text:p>
      <text:p text:style-name="P12">Lietuvos Respublikos socialinės apsaugos ir</text:p>
      <text:p text:style-name="P13">darbo ministerijos 1995 m. balandžio 7 d.</text:p>
      <text:p text:style-name="P14">įsakymu Nr. 49</text:p>
      <text:p text:style-name="P15"><text:span text:style-name="T16">1</text:span><text:span text:style-name="T17"><text:s/>priedas</text:span></text:p>
      <text:p text:style-name="P18"/>
      <text:p text:style-name="P19"><text:span text:style-name="T20">LICENCIJŲ LAIKINAI ĮDARBINTI UŽSIENIEČIUS, NETURINČIUS LEIDIMŲ NUOLAT GYVENTI LIETUVOS RESPUBLI</text:span><text:span text:style-name="T21">KOJE, IŠDAVIMO TVARKA IR SĄLYGOS</text:span></text:p>
      <text:p text:style-name="P22"/>
      <text:p text:style-name="P23"><text:span text:style-name="T24">1</text:span><text:span text:style-name="T25">. Bendrieji nuostatai</text:span></text:p>
      <text:p text:style-name="P26"><text:span text:style-name="T27">1.1</text:span><text:span text:style-name="T28">. Licencijų laikinai įdarbinti užsienio valstybių piliečius ir asmenis be pilietybės, neturinčius leidimų nuolat gyventi Lietuvos Respublikoje (toliau vadinama – užsieniečiai), išdavimo tvar</text:span><text:span text:style-name="T29">ka ir sąlygos parengtos vadovaujantis Lietuvos Respublikos Vyriausybės 1995 m. vasario 13 d. nutarimu Nr. 237 patvirtinta Užsieniečių laikino įsidarbinimo Lietuvos Respublikoje laikinąja tvarka.</text:span></text:p>
      <text:p text:style-name="P30"><text:span text:style-name="T31">1.2</text:span><text:span text:style-name="T32">. Lietuvos Respublikos įmonė, įstaiga ar organizacija<text:s/></text:span><text:span text:style-name="T33">(toliau – įmonė) gali kviesti užsieniečius laikinai dirbti, pateikusi Respublikinei darbo biržai nustatytos formos prašymą ir turėdama tam tikslui išduotą Respublikinės darbo biržos licenciją.</text:span></text:p>
      <text:p text:style-name="P34"><text:span text:style-name="T35">1.3</text:span><text:span text:style-name="T36">. Licenciją laikinai įdarbinti užsieniečius pasirašo Lie</text:span><text:span text:style-name="T37">tuvos darbo biržos prie Socialinės apsaugos ir darbo ministerijos generalinis direktorius arba jo pavaduotojas.</text:span></text:p>
      <text:p text:style-name="P38"><text:span text:style-name="T39">1.4</text:span><text:span text:style-name="T40">. Respublikinė darbo birža darbdaviui licenciją laikinai įdarbinti užsieniečius išduoda, jei:</text:span></text:p>
      <text:p text:style-name="P41">– neviršyta Lietuvos Respublikos Vyriausybės nustatyta užsieniečių įdarbinimo kvota;</text:p>
      <text:p text:style-name="P42"><text:span text:style-name="T43">– prašomų įdarbinti atskirų profesijų, specialybių darbuotojų poreikis neprieštarauja vietos darbo rinkos poreikiams.</text:span></text:p>
      <text:p text:style-name="P44"><text:span text:style-name="T45">1.5</text:span><text:span text:style-name="T46">. Už Respublikinės darbo biržos veiksmus išduodant licencijas imamas nustatyto dydžio žym</text:span><text:span text:style-name="T47">inis mokestis.</text:span></text:p>
      <text:p text:style-name="P48"><text:span text:style-name="T49">1.6</text:span><text:span text:style-name="T50">. Darbdavys, nutaręs įdarbinti mažesnį užsieniečių skaičių, negu numatyta gautoje licencijoje, apie tai informuoja Respublikinę darbo biržą. Šiuo atveju sumokėto žyminio mokesčio skirtumas darbdaviui negrąžinamas.</text:span></text:p>
      <text:p text:style-name="P51"><text:span text:style-name="T52">1.7</text:span><text:span text:style-name="T53">. Iškilusius<text:s/></text:span><text:span text:style-name="T54">ginčus tarp Respublikinės darbo biržos ir darbdavių dėl licencijų įdarbinti užsieniečius išdavimo, galiojimo ir panaikinimo sprendžia Lietuvos Respublikos socialinės apsaugos ir darbo ministerija.</text:span></text:p>
      <text:p text:style-name="P55"/>
      <text:p text:style-name="P56"><text:span text:style-name="T57">2</text:span><text:span text:style-name="T58">. Prašymų gauti licencijas įdarbinti užsieniečius<text:s/></text:span><text:span text:style-name="T59">padavimas</text:span></text:p>
      <text:p text:style-name="P60"><text:span text:style-name="T61">2.1</text:span><text:span text:style-name="T62">. Darbdavys, norintis įdarbinti užsieniečius, prašymą gauti licenciją kitiems metams turi pateikti Teritorinei darbo biržai pagal įmonės registravimo vietą iki gruodžio 1 d. Prašymas pateikiamas pagal nustatytą formą (1 forma).</text:span></text:p>
      <text:p text:style-name="P63"><text:span text:style-name="T64">2.2</text:span><text:span text:style-name="T65">. Praš</text:span><text:span text:style-name="T66">yme gauti licenciją įdarbinti užsieniečius darbdavys turi nurodyti savo įmonės, įstaigos ar organizacijos rekvizitus: pavadinimą, juridinį adresą, tel., fakso Nr., atsiskaitomųjų sąskaitų Nr. ir bankus, kuriuose jos atidarytos; valstybę, kurioje užsienieti</text:span><text:span text:style-name="T67">s nuolat gyvena; įdarbinamų žmonių skaičių; darbo pobūdį (turinį) ir trukmę.</text:span></text:p>
      <text:p text:style-name="P68"><text:span text:style-name="T69">2.3</text:span><text:span text:style-name="T70">. Kartu su prašymu darbdavys pateikia: dokumento, rodančio įmonės įregistravimą, jos veiklos pobūdį, kopiją; sutarties su valstybine socialinio draudimo įstaiga kopiją.</text:span></text:p>
      <text:p text:style-name="P71"><text:span text:style-name="T72">2.4</text:span><text:span text:style-name="T73">. Tuo atveju, kai visi užsieniečiai komandiruojami laikinai dirbti Lietuvoje pagal Lietuvos Respublikos ir užsienio valstybės įmonių ūkinės veiklos sutartis, sutarties su valstybine socialinio draudimo įstaiga kopija nepridedama.</text:span></text:p>
      <text:p text:style-name="P74"><text:span text:style-name="T75">2.5</text:span><text:span text:style-name="T76">. Pateikti dok</text:span><text:span text:style-name="T77">umentai registruojami Respublikinėje darbo biržoje.</text:span></text:p>
      <text:p text:style-name="P78"/>
      <text:p text:style-name="P79"><text:span text:style-name="T80">3</text:span><text:span text:style-name="T81">. Licencijų įdarbinti užsieniečius išdavimas, atsisakymas</text:span></text:p>
      <text:p text:style-name="P82">išduoti licencijas</text:p>
      <text:p text:style-name="P83"><text:span text:style-name="T84">3.1</text:span><text:span text:style-name="T85">. Licencijas laikinai įdarbinti užsieniečius, neturinčius leidimų nuolat gyventi Lietuvos Respublikoje, išduoda Re</text:span><text:span text:style-name="T86">spublikinė darbo birža (2 forma), patikrinusi prašymo pagrįstumą, darbo sąlygas, darbo saugos laikymąsi ir pan.</text:span></text:p>
      <text:p text:style-name="P87"><text:span text:style-name="T88">3.2</text:span><text:span text:style-name="T89">. Prašymas nagrinėjamas ne ilgiau kaip 30 kalendorinių dienų. Priėmus teigiamą sprendimą, darbdaviui siunčiamas pranešimas, kuriame nurod</text:span><text:span text:style-name="T90">oma reikalinga sumokėti žyminio mokesčio suma ir licencijos išdavimo data, kuri nustatoma ne ankstesnė, negu bus Lietuvos Respublikos Vyriausybės patvirtinta užsieniečių įdarbinimo kvota tiems metams.</text:span></text:p>
      <text:p text:style-name="P91"><text:span text:style-name="T92">3.3</text:span><text:span text:style-name="T93">. Atsisakymas išduoti licenciją darbdaviui patei</text:span><text:span text:style-name="T94">kiamas raštu, nurodant neigiamo atsakymo priežastis (neigiamo atsakymo formą nustato Respublikinė darbo birža).</text:span></text:p>
      <text:p text:style-name="P95"><text:span text:style-name="T96">3.4</text:span><text:span text:style-name="T97">. Darbdaviams licencijos užsieniečių įdarbinimui neišduodamos, jei:</text:span></text:p>
      <text:p text:style-name="P98">– užsieniečio įdarbinimas Lietuvos Respublikoje neatitinka vietos darbo rinkos poreikių;</text:p>
      <text:p text:style-name="P99">– darbdavys negali užtikrinti reikiamų gyvenimo sąlygų, kitų socialinių garantijų, numatytų pagal Lietuvos Respublikos įstatymus;</text:p>
      <text:p text:style-name="P100"><text:span text:style-name="T101">– darbdavys negali užtikrinti Lietuvos Respublikos pasirašytuose su atitinkamomis užsienio valstybėmis sus</text:span><text:span text:style-name="T102">itarimuose numatytos tvarkos ir sąlygų dėl užsieniečių laikino darbo Lietuvoje.</text:span></text:p>
      <text:p text:style-name="P103"><text:span text:style-name="T104">3.5</text:span><text:span text:style-name="T105">. Respublikinė darbo birža licencijos darbdaviui gali neišduoti, jei paaiškėja, jog darbdavys anksčiau buvo pažeidęs Lietuvos Respublikos Vyriausybės nustatytą užsienieč</text:span><text:span text:style-name="T106">ių įdarbinimo tvarką (buvo nelegaliai įdarbinęs užsieniečius, įmonės veikla neatitinka nurodytos įregistravimo pažymėjime ir pan.).</text:span></text:p>
      <text:p text:style-name="P107"/>
      <text:p text:style-name="P108"><text:span text:style-name="T109">4</text:span><text:span text:style-name="T110">. Licencijų panaikinimas</text:span></text:p>
      <text:p text:style-name="P111"><text:span text:style-name="T112">4.1</text:span><text:span text:style-name="T113">. Respublikinė darbo birža gali panaikinti darbdaviui išduotą licenciją, jei paaiškėja</text:span><text:span text:style-name="T114">, kad:</text:span></text:p>
      <text:p text:style-name="P115">– pažeidžiama užsieniečio įdarbinimo tvarka;</text:p>
      <text:p text:style-name="P116"><text:span text:style-name="T117">– užsieniečiui suteiktos gyvenimo sąlygos ir kitos socialinės garantijos neatitinka numatytų darbo sutartyje ir Lietuvos Respublikos pasirašytuose su atitinkamomis užsienio valstybėmis susitarimuose dėl u</text:span><text:span text:style-name="T118">žsieniečių laikino darbo Lietuvoje.</text:span></text:p>
      <text:p text:style-name="P119"><text:span text:style-name="T120">4.2</text:span><text:span text:style-name="T121">. Licencija taip pat panaikinama, kai ją gavęs darbdavys raštiškai informuoja Respublikinę darbo biržą apie sprendimą atsisakyti licencijos, kartu grąžinant licenciją.</text:span></text:p>
      <text:p text:style-name="P122"><text:span text:style-name="T123">4.3</text:span><text:span text:style-name="T124">. Apie sprendimą panaikinti licenciją<text:s/></text:span><text:span text:style-name="T125">Respublikinė darbo birža darbdavį informuoja raštu.</text:span></text:p>
      <text:p text:style-name="P126">______________</text:p>
      <text:p text:style-name="P127"/>
      <text:p text:style-name="P128"/>
      <text:soft-page-break/>
      <text:p text:style-name="P129"><text:span text:style-name="T130">PATVIRTINTA</text:span></text:p>
      <text:p text:style-name="P131">Lietuvos Respublikos socialinės apsaugos ir<text:s/></text:p>
      <text:p text:style-name="P132">darbo ministerijos 1995 m. balandžio 7 d.</text:p>
      <text:p text:style-name="P133">įsakymu Nr. 49<text:s/></text:p>
      <text:p text:style-name="P134">(1 priedas)</text:p>
      <text:p text:style-name="P135"><text:span text:style-name="T136">1</text:span><text:span text:style-name="T137"><text:s/>forma</text:span></text:p>
      <text:p text:style-name="P138"/>
      <text:p text:style-name="Normal">RESPUBLIKINEI DARBO BIRŽAI</text:p>
      <text:p text:style-name="P139">PRAŠYMAS<text:s/>IŠDUOTI LICENCIJĄ<text:tab/>........... m................. mėn..... d.</text:p>
      <text:p text:style-name="Normal"/>
      <text:p text:style-name="P140">Prašome išduoti<text:s/><text:tab/></text:p>
      <text:p text:style-name="P141"><text:tab/>,</text:p>
      <text:p text:style-name="P142">įmonės (įstaigos, organizacijos) rekvizitai: pavadinimas, juridinis adresas, tel., fakso Nr. atsiskaitomųjų sąskaitų Nr. ir bankai, kuriuose jos atidarytos atstovaujamai<text:s/><text:tab/></text:p>
      <text:p text:style-name="P143"><text:tab/>,</text:p>
      <text:p text:style-name="P144">vadovo pareigos, vardas, pavardė</text:p>
      <text:p text:style-name="P145">licenciją..................... metais laikinai įdarbinti<text:tab/><text:s/>užsieniečius, neturinčius leidimų nuolat<text:s/></text:p>
      <text:p text:style-name="Normal">gyventi Lietuvoje: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il. Nr.</text:p>
          </table:table-cell>
          <table:table-cell table:style-name="TableCell158">
            <text:p text:style-name="P159">Užsienio valstybės pavadinimas</text:p>
          </table:table-cell>
          <table:table-cell table:style-name="TableCell160">
            <text:p text:style-name="P161">Profesijos, specialybės pavadinimas</text:p>
          </table:table-cell>
          <table:table-cell table:style-name="TableCell162">
            <text:p text:style-name="P163">Žmonių skaičius</text:p>
          </table:table-cell>
          <table:table-cell table:style-name="TableCell164">
            <text:p text:style-name="P165">Darbo pobūdis, trukmė</text:p>
          </table:table-cell>
          <table:table-cell table:style-name="TableCell166">
            <text:p text:style-name="P167">Darbo trukmė</text:p>
          </table:table-cell>
        </table:table-row>
      </table:table>
      <text:p text:style-name="P168"/>
      <text:p text:style-name="P169"/>
      <text:p text:style-name="P170">I. Darbdavio pasiūlymu, sudarant darbo sutartį:<text:s/></text:p>
      <text:p text:style-name="P171"><text:span text:style-name="T172">1</text:span><text:span text:style-name="T173">.<text:s/></text:span></text:p>
      <text:p text:style-name="P174"><text:span text:style-name="T175">2</text:span><text:span text:style-name="T176">. ir t. t.</text:span></text:p>
      <text:p text:style-name="P177"/>
      <text:p text:style-name="P178"><text:span text:style-name="T179">II</text:span><text:span text:style-name="T180">. Pagal įmonių ūkinės veiklos sutartis su kitų valstybių ūkio subjektais:<text:s/></text:span></text:p>
      <text:p text:style-name="P181"><text:span text:style-name="T182">1</text:span><text:span text:style-name="T183">.<text:s/></text:span></text:p>
      <text:p text:style-name="P184"><text:span text:style-name="T185">2</text:span><text:span text:style-name="T186">. ir t. t.</text:span></text:p>
      <text:p text:style-name="P187"/>
      <text:p text:style-name="P188">Pridedame įmonės įregistravimo pažymėjimo kopiją<text:s/>–..... lapų.</text:p>
      <text:p text:style-name="P189"><text:span text:style-name="T190">Papildomai pridedami dokumentai:</text:span></text:p>
      <text:p text:style-name="P191"><text:span text:style-name="T192">1</text:span><text:span text:style-name="T193">. Įmonė, prašanti išduoti licenciją įdarbinti komandiruojamus užsieniečius pagal įmonių ūkinės veiklos sutartį, prideda šios sutarties skyriaus, kuriame aptartos užsieniečių darbo tvarka ir sąlygos, kopiją</text:span><text:span text:style-name="T194">.</text:span></text:p>
      <text:p text:style-name="P195"><text:span text:style-name="T196">2</text:span><text:span text:style-name="T197">. Darbdavys, prašantis išduoti licenciją įdarbinti užsieniečius jo pasiūlymu, prideda sutarties su valstybine socialinio draudimo įstaiga kopiją.</text:span></text:p>
      <text:p text:style-name="P198"/>
      <text:p text:style-name="P199"><text:span text:style-name="T200">Įsipareigojame:</text:span></text:p>
      <text:p text:style-name="P201"><text:span text:style-name="T202">1</text:span><text:span text:style-name="T203">. Informuoti Respublikinę darbo biržą apie licencijos galiojimo laikotarpiu neįda</text:span><text:span text:style-name="T204">rbintų užsieniečių skaičių.</text:span></text:p>
      <text:p text:style-name="P205"><text:span text:style-name="T206">2</text:span><text:span text:style-name="T207">. Užtikrinti darbo sutartyje bei Lietuvos Respublikos pasirašytame (-uose) su užsienio valstybe (-ėmis) susitarime (- uose) numatytas darbo apmokėjimo, gyvenimo sąlygas ir kitas socialines garantijas.</text:span></text:p>
      <text:p text:style-name="P208"/>
      <text:p text:style-name="P209"/>
      <text:p text:style-name="P210">A. V.<text:s/><text:tab/>Vadovo<text:s/>parašas</text:p>
      <text:p text:style-name="P211">______________</text:p>
      <text:p text:style-name="P212"/>
      <text:soft-page-break/>
      <text:p text:style-name="P213"><text:span text:style-name="T214">PATVIRTINTA</text:span></text:p>
      <text:p text:style-name="P215">Lietuvos Respublikos socialinės apsaugos ir<text:s/></text:p>
      <text:p text:style-name="P216">darbo ministerijos 1995 m. balandžio 7 d.</text:p>
      <text:p text:style-name="P217">įsakymu Nr. 49</text:p>
      <text:p text:style-name="P218">(1 priedas)</text:p>
      <text:p text:style-name="P219"><text:span text:style-name="T220">2</text:span><text:span text:style-name="T221"><text:s/>forma</text:span></text:p>
      <text:p text:style-name="P222"/>
      <text:p text:style-name="P223"><text:span text:style-name="T224">LIETUVOS RESPUBLIKA</text:span></text:p>
      <text:p text:style-name="P225">RESPUBLIKINĖ DARBO BIRŽA</text:p>
      <text:p text:style-name="P226"><text:span text:style-name="T227">LICENCIJA Nr......</text:span></text:p>
      <text:p text:style-name="P228"/>
      <text:p text:style-name="P229"><text:span text:style-name="T230">laikinai įdarbinti už</text:span><text:span text:style-name="T231">sienio valstybių piliečius ir asmenis be pilietybės, neturinčius leidimų nuolat gyventi Lietuvos Respublikoje</text:span></text:p>
      <text:p text:style-name="Normal"/>
      <text:p text:style-name="P232">Išduota<text:s/><text:tab/></text:p>
      <text:p text:style-name="P233"><text:tab/>,</text:p>
      <text:p text:style-name="P234">įmonės (įstaigos, organizacijos) rekvizitai: pavadinimas, juridinis adresas, tel., fakso Nr., atsiskaitomųjų sąskaitų Nr. ir bankai, kuriuose jos atidarytos<text:s/></text:p>
      <text:p text:style-name="P235">atstovaujamai<text:s/><text:tab/></text:p>
      <text:p text:style-name="P236"><text:tab/>vadovo pareigos, vardas, pavardė</text:p>
      <text:p text:style-name="Normal">......... metais leidžiama laikinai įdarbinti..... užsieniečius, neturinčius leidimų nuolat gyventi Lietuvoje.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>
            <text:p text:style-name="P249">Užsienio valstybės pavadinimas</text:p>
          </table:table-cell>
          <table:table-cell table:style-name="TableCell250">
            <text:p text:style-name="P251">Profesijos, specialybės<text:s/>pavadinimas</text:p>
          </table:table-cell>
          <table:table-cell table:style-name="TableCell252">
            <text:p text:style-name="P253">Žmonių skaičius</text:p>
          </table:table-cell>
          <table:table-cell table:style-name="TableCell254">
            <text:p text:style-name="P255">Darbo pobūdis, trukmė</text:p>
          </table:table-cell>
          <table:table-cell table:style-name="TableCell256">
            <text:p text:style-name="P257">Darbo trukmė</text:p>
          </table:table-cell>
        </table:table-row>
      </table:table>
      <text:p text:style-name="P258"/>
      <text:p text:style-name="P259"/>
      <text:p text:style-name="P260">I. Darbdavio pasiūlymu, sudarant darbo sutartį:<text:s/></text:p>
      <text:p text:style-name="P261"><text:span text:style-name="T262">1</text:span><text:span text:style-name="T263">.<text:s/></text:span></text:p>
      <text:p text:style-name="P264"><text:span text:style-name="T265">2</text:span><text:span text:style-name="T266">. ir t. t.</text:span></text:p>
      <text:p text:style-name="P267"/>
      <text:p text:style-name="P268"><text:span text:style-name="T269">II</text:span><text:span text:style-name="T270">. Pagal įmonių ūkinės veiklos sutartis su kitų valstybių ūkio subjektais:<text:s/></text:span></text:p>
      <text:p text:style-name="P271"><text:span text:style-name="T272">1</text:span><text:span text:style-name="T273">.<text:s/></text:span></text:p>
      <text:p text:style-name="P274"><text:span text:style-name="T275">2</text:span><text:span text:style-name="T276">. ir t. t.</text:span></text:p>
      <text:p text:style-name="P277"/>
      <text:p text:style-name="P278">Už licenciją sumokėtas žyminis mokestis<text:s/><text:tab/><text:s/>Lt</text:p>
      <text:p text:style-name="P279"><text:tab/>suma žodžiu</text:p>
      <text:p text:style-name="P280"/>
      <text:p text:style-name="P281">Licencija išduota.. m................ mėn....... d.</text:p>
      <text:p text:style-name="P282"/>
      <text:p text:style-name="P283">Licenciją išdavė:<text:s/><text:tab/></text:p>
      <text:p text:style-name="P284"><text:span text:style-name="T285"><text:tab/></text:span><text:span text:style-name="T286">pareigos</text:span><text:span text:style-name="T287"><text:tab/><text:s/>vardas, pavardė</text:span><text:span text:style-name="T288"><text:tab/>parašas<text:s/></text:span></text:p>
      <text:p text:style-name="P289"/>
      <text:p text:style-name="P290"/>
      <text:p text:style-name="P291">A. V.<text:s/><text:tab/>Vadovo parašas</text:p>
      <text:p text:style-name="P292">______________</text:p>
      <text:p text:style-name="Normal"/>
      <text:soft-page-break/>
      <text:p text:style-name="P293"><text:span text:style-name="T294">PATVIRTINTA</text:span></text:p>
      <text:p text:style-name="P295">Lietuvos Respublikos socialinės apsaugos ir<text:s/></text:p>
      <text:p text:style-name="P296">darbo ministerijos 1995 m. balandžio 7 d.</text:p>
      <text:p text:style-name="P297">įsakymu Nr. 49</text:p>
      <text:p text:style-name="P298"><text:span text:style-name="T299">2</text:span><text:span text:style-name="T300"><text:s/>priedas</text:span></text:p>
      <text:p text:style-name="P301"/>
      <text:p text:style-name="P302"><text:span text:style-name="T303">TIPINĖS DARBO SUTARTIES SU UŽSIENIEČIAIS, NETURINČIAIS LEIDIMŲ NUOLAT GYVENTI LIETUVOS RESPUBLIKOJE IR LAIKINAI ĮSIDARBINANČIAIS LIETUVOS RESPUBLIKOJE, SUDARYMO TVARKA</text:span></text:p>
      <text:p text:style-name="P304"/>
      <text:p text:style-name="P305"><text:span text:style-name="T306">1</text:span><text:span text:style-name="T307">. Bendrieji nuostatai</text:span></text:p>
      <text:p text:style-name="P308"><text:span text:style-name="T309">1.1</text:span><text:span text:style-name="T310">. Tipinė darbo sutartis (forma pridedama) parengta vadovaujantis Lietuvos Respublikos Vyriausybės 1995 m. vasario 13 d. nutarimu Nr. 237 patvirtinta Užsieniečių laikino įsidarbinimo Lietuvos Respublikoje laikinąja tvarka.</text:span></text:p>
      <text:p text:style-name="P311"><text:span text:style-name="T312">1</text:span><text:span text:style-name="T313">.2</text:span><text:span text:style-name="T314">. Tipinės darbo sutarties nuostatos yra privalomos Lietuvos Respublikos darbdaviams, gavusiems licencijas laikinai įdarbinti užsienio valstybių piliečius ir asmenis be pilietybės, neturinčius leidimų nuolat gyventi Lietuvoje (toliau – užsieniečius), iš</text:span><text:span text:style-name="T315">skyrus atvejus, kai įsidarbinančių užsieniečių atžvilgiu tarptautiniai susitarimai nustato kitokias taisykles.</text:span></text:p>
      <text:p text:style-name="P316"><text:span text:style-name="T317">1.3</text:span><text:span text:style-name="T318">. Darbdavio ir užsieniečio pasirašyta darbo sutartis, nustatytąja tvarka įregistruota Respublikinėje darbo biržoje su spaudu „Leidimas dir</text:span><text:span text:style-name="T319">bti“ paskutiniame sutarties lape, yra darbo santykius reguliuojantis ir juridinis dokumentas-*.</text:span></text:p>
      <text:p text:style-name="P320"><text:span text:style-name="T321">1.4</text:span><text:span text:style-name="T322">. Darbo sutartis, įdarbinant užsienietį darbdavio pasiūlymu, sudaroma ne ilgesniam kaip 12 mėnesių laikotarpiui. Išimties atveju, būtinai prireikus ir su</text:span><text:span text:style-name="T323">tikus darbuotojui, šis laikotarpis gali būti pratęstas dar 6 mėnesiams.</text:span></text:p>
      <text:p text:style-name="P324"><text:span text:style-name="T325">1.5</text:span><text:span text:style-name="T326">. Norėdamas pratęsti darbo sutarties terminą, darbdavys nustatytąja tvarka privalo kreiptis į Respublikinę darbo biržą.</text:span></text:p>
      <text:p text:style-name="P327"><text:span text:style-name="T328">1.6</text:span><text:span text:style-name="T329">. Visi darbo sutarties pakeitimai ir papildymai įs</text:span><text:span text:style-name="T330">igalioja tik pasirašius abiems šalims ir informavus Respublikinę darbo biržą.</text:span></text:p>
      <text:p text:style-name="P331"><text:span text:style-name="T332">1.7</text:span><text:span text:style-name="T333">. Kylantys darbo ginčai tarp darbdavių ir laikinai dirbančių užsieniečių, sudariusių darbo sutartis, sprendžiami Lietuvos Respublikos įstatymų nustatyta tvarka.</text:span></text:p>
      <text:p text:style-name="P334"/>
      <text:p text:style-name="P335"><text:span text:style-name="T336">2</text:span><text:span text:style-name="T337">.<text:s/></text:span><text:span text:style-name="T338">Darbo sutarties sudarymo bendrieji principai</text:span></text:p>
      <text:p text:style-name="P339"><text:span text:style-name="T340">2.1</text:span><text:span text:style-name="T341">. Darbo sutartis sudaroma atskirai su kiekvienu užsieniečiu, lietuvių ir užsieniečiui suprantamomis kalbomis, dviem egzemplioriais, po vieną kiekvienai susitariančiai pusei, ir visados yra terminuoto pobūdž</text:span><text:span text:style-name="T342">io.</text:span></text:p>
      <text:p text:style-name="P343"><text:span text:style-name="T344">2.2</text:span><text:span text:style-name="T345">. Darbo sutartyje turi būti nurodyta:</text:span></text:p>
      <text:p text:style-name="P346">– darbdavio ir užsieniečio rekvizitai;</text:p>
      <text:p text:style-name="P347">– užsieniečio darbo apibūdinimas;</text:p>
      <text:p text:style-name="P348">– užsieniečio darbo apmokėjimo ir socialinio draudimo sąlygos;</text:p>
      <text:p text:style-name="P349">– užsieniečio gyvenimo sąlygos;</text:p>
      <text:p text:style-name="P350">– darbdavio ir užsieniečio teisės ir įsipareigojimai;</text:p>
      <text:p text:style-name="P351">– medicininio aptarnavimo sąlygos;</text:p>
      <text:p text:style-name="P352">– kitos sąlygos: atvykimo ir išvykimo išlaidų apmokėjimas, sveikatos draudimas, maitinimas ir kt.;</text:p>
      <text:p text:style-name="P353">– darbo sutarties galiojimo laikas.<text:s/></text:p>
      <text:p text:style-name="P354">________________________</text:p>
      <text:p text:style-name="P355">* Įdarbinant užsieniečius pagal įmonių ūkinės<text:s/>veiklos sutartis su kitų valstybių ūkio subjektais, spaudas „Leidimas dirbti“ dedamas ant šios sutarties paskutinio lapo.</text:p>
      <text:p text:style-name="P356">______________</text:p>
      <text:p text:style-name="Normal"/>
      <text:soft-page-break/>
      <text:p text:style-name="P357"><text:span text:style-name="T358">PATVIRTINTA</text:span></text:p>
      <text:p text:style-name="P359">Lietuvos Respublikos socialinės apsaugos ir</text:p>
      <text:p text:style-name="P360">darbo ministerijos 1995 m. balandžio 7 d.</text:p>
      <text:p text:style-name="P361">įsakymu Nr.<text:s/>49</text:p>
      <text:p text:style-name="P362">(2 priedas)</text:p>
      <text:p text:style-name="P363">Forma</text:p>
      <text:p text:style-name="P364"/>
      <text:p text:style-name="P365"><text:span text:style-name="T366">3</text:span><text:span text:style-name="T367">. Lietuvos Respublikos darbdavio ir užsieniečio, neturinčio leidimo nuolat gyventi Lietuvoje,</text:span></text:p>
      <text:p text:style-name="P368"><text:span text:style-name="T369">TIPINĖ DARBO SUTARTIS</text:span></text:p>
      <text:p text:style-name="P370"/>
      <text:p text:style-name="P371">Ši darbo sutartis sudaryta tarp:<text:s/></text:p>
      <text:p text:style-name="P372">darbdavio:<text:s/></text:p>
      <text:p text:style-name="P373"><text:span text:style-name="T374">1</text:span><text:span text:style-name="T375">. Darbdavio rekvizitai<text:s/></text:span></text:p>
      <text:p text:style-name="P376">Įmonė, įstaiga, organizacija<text:s/><text:tab/>,</text:p>
      <text:p text:style-name="P377"><text:tab/>tikslus pavadinimas, būstinės adresas<text:s/></text:p>
      <text:p text:style-name="P378">atstovaujama<text:s/><text:tab/>,</text:p>
      <text:p text:style-name="P379"><text:tab/>vadovo vardas ir pavardė, pareigos<text:s/></text:p>
      <text:p text:style-name="P380"><text:span text:style-name="T381">ir užsieniečio:<text:s/></text:span></text:p>
      <text:p text:style-name="P382"><text:span text:style-name="T383">2</text:span><text:span text:style-name="T384">. Užsieniečio rekvizitai<text:s/></text:span></text:p>
      <text:p text:style-name="P385">Vardas ir pavardė<text:s/><text:tab/></text:p>
      <text:p text:style-name="P386"><text:tab/></text:p>
      <text:p text:style-name="P387">Nuolatinės gyvenamosios vietos adresas<text:s/><text:tab/></text:p>
      <text:p text:style-name="P388"><text:tab/></text:p>
      <text:p text:style-name="P389"><text:span text:style-name="T390"><text:tab/></text:span><text:span text:style-name="T391">užsienio valstybė, miestas, kiti duomenys<text:s/></text:span></text:p>
      <text:p text:style-name="P392">Kitos būtinos žinios apie užsienietį:<text:s/></text:p>
      <text:p text:style-name="P393">profesija (specialybė)<text:s/><text:tab/><text:s/></text:p>
      <text:p text:style-name="P394">kvalifikacija<text:s/><text:tab/><text:s/></text:p>
      <text:p text:style-name="P395">darbo stažas pagal profesiją (specialybę) ir kt.<text:tab/></text:p>
      <text:p text:style-name="P396"><text:tab/>,<text:s/></text:p>
      <text:p text:style-name="P397"><text:span text:style-name="T398">kurie sudarė šią darbo sutartį ir susitarė dėl šių sąlygų:<text:s/></text:span></text:p>
      <text:p text:style-name="P399"><text:span text:style-name="T400">3</text:span><text:span text:style-name="T401">. Užsieniečio darbo ir funkcijų apibūdinimas<text:s/></text:span></text:p>
      <text:p text:style-name="P402">Darbdavys paveda, o užsienietis įsipareigoja dirbti šiuos darbus ir atlikti funkcijas:<text:s/></text:p>
      <text:p text:style-name="P403"><text:span text:style-name="T404">3.1</text:span><text:span text:style-name="T405">.<text:s/></text:span><text:span text:style-name="T406"><text:tab/></text:span></text:p>
      <text:p text:style-name="P407"><text:span text:style-name="T408">3.2</text:span><text:span text:style-name="T409">.<text:s/></text:span><text:span text:style-name="T410"><text:tab/></text:span></text:p>
      <text:p text:style-name="P411"><text:span text:style-name="T412">3.3</text:span><text:span text:style-name="T413">.<text:s/></text:span><text:span text:style-name="T414"><text:tab/>, ir t. t.</text:span></text:p>
      <text:p text:style-name="P415">darbų, funkcijų pavadinimai, nurodant reikalavimus darbų kokybei</text:p>
      <text:p text:style-name="P416"/>
      <text:p text:style-name="P417">užsienietis priimamas<text:s/><text:tab/><text:s/></text:p>
      <text:p text:style-name="P418"><text:span text:style-name="T419"><text:tab/>profesijos, pareigų pavadinimas nur</text:span><text:span text:style-name="T420">odant kvalifikaciją<text:s/></text:span></text:p>
      <text:p text:style-name="P421"><text:span text:style-name="T422">4</text:span><text:span text:style-name="T423">. Darbo apmokėjimas<text:s/></text:span></text:p>
      <text:p text:style-name="P424"><text:span text:style-name="T425">4.1</text:span><text:span text:style-name="T426">. Užsieniečio pagrindinis darbo užmokestis, Lt (nurodyti):<text:s/></text:span></text:p>
      <text:p text:style-name="P427"><text:span text:style-name="T428">per valandą<text:s/></text:span><text:span text:style-name="T429"><text:tab/><text:s/>savaitę<text:s/></text:span><text:span text:style-name="T430"><text:tab/><text:s/>mėnesį<text:s/></text:span><text:span text:style-name="T431"><text:tab/><text:s/></text:span></text:p>
      <text:p text:style-name="P432"><text:span text:style-name="T433">4.2</text:span><text:span text:style-name="T434">. Vidutinė darbo trukmė per savaitę........ val., mėnesį........ val.<text:s/></text:span></text:p>
      <text:p text:style-name="P435"><text:span text:style-name="T436">4.3</text:span><text:span text:style-name="T437">. Užsienietis turi teis</text:span><text:span text:style-name="T438">ę gauti premijas už:<text:s/></text:span><text:span text:style-name="T439"><text:tab/></text:span></text:p>
      <text:p text:style-name="P440"><text:span text:style-name="T441"><text:tab/></text:span></text:p>
      <text:p text:style-name="P442"><text:span text:style-name="T443">4.4</text:span><text:span text:style-name="T444">. Darbo užmokestis mokamas:<text:s/></text:span><text:span text:style-name="T445"><text:tab/></text:span></text:p>
      <text:p text:style-name="P446"><text:span text:style-name="T447"><text:tab/>nurodomas periodiškumas<text:s/></text:span></text:p>
      <text:p text:style-name="P448"><text:span text:style-name="T449">4.5</text:span><text:span text:style-name="T450">. Už viršvalandžius, darbą švenčių ir išeiginėmis dienomis apmokama pagal Lietuvos Respublikoje galiojančią tvarką.</text:span></text:p>
      <text:p text:style-name="P451"/>
      <text:p text:style-name="P452">Pastaba. Užsieniečiui mokamas atlyginimas<text:s/>turi būti ne mažesnis už kito darbuotojo, nuolat gyvenančio Lietuvos Respublikoje ir dirbančio analogiškos kvalifikacijos darbą pas darbdavį, atlyginimą.</text:p>
      <text:p text:style-name="P453"/>
      <text:p text:style-name="P454"><text:span text:style-name="T455">5</text:span><text:span text:style-name="T456">. Mokesčiai</text:span></text:p>
      <text:p text:style-name="P457">Socialinio draudimo, kiti mokesčiai skaičiuojami pagal Lietuvos Respublikoje galiojančią tvarką (jeigu galioja šiuo klausimu pasirašytas tarptautinis susitarimas – nurodomos susitarime numatytos sąlygos).</text:p>
      <text:p text:style-name="P458"/>
      <text:p text:style-name="P459"><text:span text:style-name="T460">6</text:span><text:span text:style-name="T461">. Atostogos</text:span></text:p>
      <text:p text:style-name="P462"><text:span text:style-name="T463">6.1</text:span><text:span text:style-name="T464">. Užsienietis, išdirbęs.... mėn., turi teisę į... dienų apmokamas atostogas.</text:span></text:p>
      <text:p text:style-name="P465"><text:span text:style-name="T466">6.2</text:span><text:span text:style-name="T467">. Atskirais atvejais<text:s/></text:span><text:span text:style-name="T468">užsienietis gali kreiptis į darbdavį dėl neapmokamų atostogų suteikimo (pvz., dėl šeimyninių aplinkybių).</text:span></text:p>
      <text:p text:style-name="P469"/>
      <text:p text:style-name="P470"><text:span text:style-name="T471">7</text:span><text:span text:style-name="T472">. Užsieniečio gyvenimo sąlygos</text:span></text:p>
      <text:p text:style-name="P473"><text:span text:style-name="T474">7.1</text:span><text:span text:style-name="T475">. Užsieniečio laikinos gyvenamosios vietos Lietuvoje adresas<text:s/></text:span><text:span text:style-name="T476"><text:tab/></text:span></text:p>
      <text:p text:style-name="P477"><text:span text:style-name="T478"><text:tab/>miestas, rajonas, kiti duomenys</text:span></text:p>
      <text:p text:style-name="P479"><text:span text:style-name="T480">7.2</text:span><text:span text:style-name="T481">. A</text:span><text:span text:style-name="T482">pmokėjimo už gyvenamąsias patalpas sąlygos (nurodyti, kas apmoka – darbdavys ar užsienietis):<text:s/></text:span></text:p>
      <text:p text:style-name="P483">patalpų nuoma<text:tab/></text:p>
      <text:p text:style-name="P484">komunalinės, ryšių, energetinės paslaugos<text:tab/></text:p>
      <text:p text:style-name="P485"><text:span text:style-name="T486">patalpų ir įrengimų remontas</text:span><text:span text:style-name="T487"><text:tab/></text:span></text:p>
      <text:p text:style-name="P488"><text:span text:style-name="T489">8</text:span><text:span text:style-name="T490">. Užsieniečio atvykimo į darbo vietą Lietuvoje ir išvykimo iš Liet</text:span><text:span text:style-name="T491">uvos išlaidos (nurodyti, kas apmoka – darbdavys ar užsienietis):</text:span></text:p>
      <text:p text:style-name="P492"><text:span text:style-name="T493">8.1</text:span><text:span text:style-name="T494">. Atvykimo į darbo vietą Lietuvoje, įsigaliojus darbo sutarčiai, išlaidos<text:s/></text:span><text:span text:style-name="T495"><text:tab/></text:span></text:p>
      <text:p text:style-name="P496"><text:span text:style-name="T497">8.2</text:span><text:span text:style-name="T498">. Vykimo apmokamų atostogų į nuolatinę gyvenamąją vietą išlaidos</text:span><text:span text:style-name="T499"><text:tab/></text:span></text:p>
      <text:p text:style-name="P500"><text:span text:style-name="T501">8.3</text:span><text:span text:style-name="T502">. Išvykimo iš Lietuvos, pasiba</text:span><text:span text:style-name="T503">igus darbo sutarties galiojimui, išlaidos</text:span><text:span text:style-name="T504"><text:tab/></text:span></text:p>
      <text:p text:style-name="P505"><text:span text:style-name="T506">8.4</text:span><text:span text:style-name="T507">. Išvykimo iš Lietuvos išlaidos kitais atvejais – kai darbo sutartis nutraukiama anksčiau joje numatyto termino dėl:</text:span></text:p>
      <text:p text:style-name="P508"><text:span text:style-name="T509">8.4.1</text:span><text:span text:style-name="T510">. užsieniečio kaltės;</text:span></text:p>
      <text:p text:style-name="P511"><text:span text:style-name="T512">8.4.2</text:span><text:span text:style-name="T513">. darbdavio kaltės.</text:span></text:p>
      <text:p text:style-name="P514"><text:span text:style-name="T515">9</text:span><text:span text:style-name="T516">. Darbo sutarties<text:s/></text:span><text:span text:style-name="T517">nutraukimo atvejai, nepasibaigus jos galiojimo laikui:</text:span></text:p>
      <text:p text:style-name="P518">Darbo sutartis nutraukiama, panaikinus leidimą dirbti ir specialiąją vizą, nepasibaigus jų galiojimo laikui, kai:</text:p>
      <text:p text:style-name="P519"><text:span text:style-name="T520">9.1</text:span><text:span text:style-name="T521">. paaiškėja, jog užsienietis leidimą dirbti gavo pateikęs suklastotus asmens dokum</text:span><text:span text:style-name="T522">entus;</text:span></text:p>
      <text:p text:style-name="P523"><text:span text:style-name="T524">9.2</text:span><text:span text:style-name="T525">. pasikeitus darbo pobūdžiui, užsieniečio kvalifikacija nebeatitinka naujų reikalavimų;</text:span></text:p>
      <text:p text:style-name="P526"><text:span text:style-name="T527">9.3</text:span><text:span text:style-name="T528">. užsienietis imasi papildomos darbinės veiklos, kuriai taip pat reikia leidimo dirbti;</text:span></text:p>
      <text:p text:style-name="P529"><text:span text:style-name="T530">9.4</text:span><text:span text:style-name="T531">. užsienietis pažeidė nustatytą atvykimo ar buvimo<text:s/></text:span><text:span text:style-name="T532">Lietuvos Respublikoje tvarką;</text:span></text:p>
      <text:p text:style-name="P533"><text:span text:style-name="T534">9.5</text:span><text:span text:style-name="T535">. užsienietis išvyko iš Lietuvos Respublikos anksčiau nustatyto darbo sutartyje laiko;</text:span></text:p>
      <text:p text:style-name="P536"><text:span text:style-name="T537">9.6</text:span><text:span text:style-name="T538">. panaikinama specialioji viza kitais Lietuvos Respublikos įstatymų numatyta tvarka atvejais.</text:span></text:p>
      <text:p text:style-name="P539"><text:span text:style-name="T540">10</text:span><text:span text:style-name="T541">. Kitos sąlygos:</text:span></text:p>
      <text:p text:style-name="P542"><text:span text:style-name="T543">10.1</text:span><text:span text:style-name="T544">. Privalomos sąlygos:</text:span></text:p>
      <text:p text:style-name="P545"><text:span text:style-name="T546">10.1.1</text:span><text:span text:style-name="T547">. Užsienietis įsipareigoja dirbti tik aukščiau išvardytus darbus ir šios darbo sutarties galiojimo laikotarpiu neturi teisės įsidarbinti pas kitą darbdavį.</text:span></text:p>
      <text:p text:style-name="P548"><text:span text:style-name="T549">10.1.2</text:span><text:span text:style-name="T550">. Užsienietis įsipareigoja išvykti iš Lietuvos Respublikos p</text:span><text:span text:style-name="T551">asibaigus darbo sutartyje numatytam laikui.</text:span></text:p>
      <text:p text:style-name="P552"><text:span text:style-name="T553">10.2</text:span><text:span text:style-name="T554">. Kitos (nurodyti):<text:s/></text:span><text:span text:style-name="T555"><text:tab/></text:span></text:p>
      <text:p text:style-name="P556"><text:span text:style-name="T557">11</text:span><text:span text:style-name="T558">. Ši darbo sutartis sudaryta dviem egzemplioriais, lietuvių ir<text:s/></text:span><text:span text:style-name="T559"><text:tab/><text:s/>kalbomis, po vieną<text:s/></text:span></text:p>
      <text:p text:style-name="P560">egzempliorių kiekvienai šaliai, abiems tekstams turint vienodą galią, įsigalioja nuo........... m.</text:p>
      <text:p text:style-name="P561"><text:tab/><text:s/>mėn... d. ir galioja iki........ m.<text:s/><text:tab/><text:s/>mėn.... d.</text:p>
      <text:p text:style-name="P562"/>
      <text:p text:style-name="P563">Darbdavio parašas,<text:s/><text:tab/>Užsieniečio parašas<text:s/></text:p>
      <text:p text:style-name="P564">antspaudas</text:p>
      <text:p text:style-name="P565"><text:span text:style-name="T566">______________</text:span></text:p>
      <text:soft-page-break/>
      <text:p text:style-name="P567"><text:span text:style-name="T568">PATVIRTINTA<text:s/></text:span></text:p>
      <text:p text:style-name="P569"><text:span text:style-name="T570">Lietuvos Respublikos socialinės<text:s/></text:span></text:p>
      <text:p text:style-name="P571"><text:span text:style-name="T572">apsaugos ir darbo ministerijos<text:s/></text:span></text:p>
      <text:p text:style-name="P573"><text:span text:style-name="T574">1995 m. balandžio 7 d. įsakymu Nr. 49<text:s/></text:span></text:p>
      <text:p text:style-name="P575"><text:span text:style-name="T576">3</text:span><text:span text:style-name="T577"><text:s/>priedas<text:s/></text:span>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><text:span text:style-name="T585">LIETUVOS RESPUBLIKA</text:span><text:span text:style-name="T586"><text:s/></text:span></text:p>
            <text:p text:style-name="P587"><text:span text:style-name="T588">RESPUBLIKINĖ DARBO BIRŽA</text:span></text:p>
            <text:p text:style-name="P589"/>
            <text:p text:style-name="P590"><text:span text:style-name="T591">LEIDIMAS DIRBTI Nr......</text:span></text:p>
            <text:p text:style-name="P592"/>
            <text:p text:style-name="P593"><text:span text:style-name="T594">Išduotas:<text:s/></text:span></text:p>
            <text:p text:style-name="P595">Vardas<text:s/><text:tab/><text:s/>Pavardė<text:s/><text:tab/></text:p>
            <text:p text:style-name="P596"><text:span text:style-name="T597">Profesija, pareigos<text:s/></text:span><text:span text:style-name="T598"><text:tab/></text:span></text:p>
            <text:p text:style-name="P599">Darbo pobūdis:<text:s/><text:tab/></text:p>
            <text:p text:style-name="P600"><text:span text:style-name="T601"><text:tab/></text:span></text:p>
            <text:p text:style-name="P602"><text:span text:style-name="T603">Nuolatinės gyvenamosios vietos adresas<text:s/></text:span><text:span text:style-name="T604"><text:tab/></text:span></text:p>
            <text:p text:style-name="P605"/>
            <text:p text:style-name="P606"><text:span text:style-name="T607">Leidžiama dirbti _________ mėnesius:<text:s/></text:span></text:p>
            <text:p text:style-name="P608"><text:span text:style-name="T609">nuo<text:s/></text:span><text:span text:style-name="T610"><text:tab/></text:span></text:p>
            <text:p text:style-name="P611"><text:span text:style-name="T612">iki<text:s/></text:span><text:span text:style-name="T613"><text:tab/></text:span></text:p>
            <text:p text:style-name="P614"/>
            <text:p text:style-name="P615"><text:span text:style-name="T616">Darbovietėje:<text:s/></text:span><text:span text:style-name="T617"><text:tab/></text:span></text:p>
            <text:p text:style-name="P618"><text:span text:style-name="T619"><text:tab/>pavadinimas, adresas<text:s/></text:span></text:p>
            <text:p text:style-name="P620"/>
            <text:p text:style-name="P621"><text:span text:style-name="T622">A. V.<text:s/></text:span><text:span text:style-name="T623"><text:tab/>Vadovo parašas<text:s/></text:span><text:span text:style-name="T624"><text:tab/>Išdavimo data<text:s/></text:span><text:span text:style-name="T625"><text:tab/></text:span></text:p>
            <text:p text:style-name="P626"/>
          </table:table-cell>
        </table:table-row>
      </table:table>
      <text:p text:style-name="P627">______________</text:p>
      <text:p text:style-name="P6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34:00Z</meta:creation-date>
    <dc:date>2015-08-05T21:34:00Z</dc:date>
    <meta:template xlink:href="Normal" xlink:type="simple"/>
    <meta:editing-cycles>2</meta:editing-cycles>
    <meta:editing-duration>PT0S</meta:editing-duration>
    <meta:document-statistic meta:page-count="8" meta:paragraph-count="278" meta:word-count="1941" meta:character-count="15854" meta:row-count="617" meta:non-whitespace-character-count="14191"/>
  </office:meta>
</office:document-meta>
</file>