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break-before="page" fo:text-indent="3.543in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PAGRINDINIO PROFESINIO MOKYMO PROGRAMŲ RENGIMO (ATNAUJINIMO), VERTINIMO IR ĮTEISINIMO TVARKOS PATVIRTINIMO</text:p>
      <text:p text:style-name="P13"/>
      <text:p text:style-name="P14">2000 m. sausio 26 d. Nr. 64</text:p>
      <text:p text:style-name="P15">Vilnius</text:p>
      <text:p text:style-name="P16"/>
      <text:p text:style-name="P17"><text:span text:style-name="T18">Tvirtinu</text:span><text:span text:style-name="T19"><text:s/>Pagrindinio profesinio mokymo programų rengimo (atnaujinimo), vertinimo ir įteisinimo tvarką (pridedama).</text:span></text:p>
      <text:p text:style-name="P20"/>
      <text:p text:style-name="P21"/>
      <text:p text:style-name="P22"><text:span text:style-name="T23">Švietimo ir mokslo Ministras</text:span><text:span text:style-name="T24"><text:tab/>Kornelijus Platelis</text:span></text:p>
      <text:p text:style-name="P25"><text:span text:style-name="T26">______________</text:span></text:p>
      <text:soft-page-break/>
      <text:p text:style-name="P27"><text:span text:style-name="T28">PATVIRTINTA</text:span></text:p>
      <text:p text:style-name="P29">Lietuvos Respublikos švietimo ir mokslo<text:s/></text:p>
      <text:p text:style-name="P30">ministro 2000 01 26<text:s/></text:p>
      <text:p text:style-name="P31">įsakymu Nr. 64</text:p>
      <text:p text:style-name="P32"/>
      <text:p text:style-name="P33"><text:span text:style-name="T34">PAGRINDINIO PROFESINIO MOKYMO PROGRAMŲ RENGIMO (ATNAUJINIMO), VERTINIMO IR ĮTEISINIMO TVARKA</text:span></text:p>
      <text:p text:style-name="P35"/>
      <text:p text:style-name="P36"><text:span text:style-name="T37">I. BENDROJI DALIS</text:span></text:p>
      <text:p text:style-name="P38"/>
      <text:p text:style-name="P39"><text:span text:style-name="T40">1</text:span><text:span text:style-name="T41">. Pagrindinio profesinio mokymo programų (toliau – Programų) rengimo (atnaujinimo), vertinimo ir įteisinimo tvarka (toliau –</text:span><text:span text:style-name="T42"><text:s/>Tvarka) reglamentuoja Lietuvoje naudojamų programų rengimą, vertinimą ir įteisinimą.</text:span></text:p>
      <text:p text:style-name="P43"><text:span text:style-name="T44">2</text:span><text:span text:style-name="T45">. Pagrindinio profesinio mokymo programas rengia pačios mokymo įstaigos arba jų steigėjai (toliau – Rengėjai).</text:span></text:p>
      <text:p text:style-name="P46"><text:span text:style-name="T47">3</text:span><text:span text:style-name="T48">. Programų vertinimą ir įteisinimą organizuoja<text:s/></text:span><text:span text:style-name="T49">Švietimo ir mokslo ministerijos Specialistų rengimo departamento Profesinio rengimo skyrius (toliau – Skyrius).</text:span></text:p>
      <text:p text:style-name="P50"><text:span text:style-name="T51">4</text:span><text:span text:style-name="T52">. Programų projektus vertina Profesinio mokymo metodikos centro (toliau – PMMC) skiriami ekspertai ir Centrinė profesinio mokymo ekspertų<text:s/></text:span><text:span text:style-name="T53">komisija (toliau – Komisija).</text:span></text:p>
      <text:p text:style-name="P54"/>
      <text:p text:style-name="P55"><text:span text:style-name="T56">II</text:span><text:span text:style-name="T57">.<text:s/></text:span><text:span text:style-name="T58">PROGRAMŲ RENGIMAS IR PATEIKIMAS VERTINTI</text:span></text:p>
      <text:p text:style-name="P59"/>
      <text:p text:style-name="P60"><text:span text:style-name="T61">5</text:span><text:span text:style-name="T62">. Programų projektai rengiami remiantis Pagrindinio profesinio mokymo programų reikalavimais ir Profesinio rengimo standartais.</text:span></text:p>
      <text:p text:style-name="P63"><text:span text:style-name="T64">6</text:span><text:span text:style-name="T65">. Tuo atveju, jei rengiama Programa n</text:span><text:span text:style-name="T66">eturi ją reglamentuojančio standarto, tačiau įtraukta į Studijų ir mokymo programų registrą (toliau – Registras), Programos Rengėjai remiasi kompetentingos įstaigos patvirtintais profesinę kvalifikaciją reglamentuojančiais dokumentais, o jų nesant patys Re</text:span><text:span text:style-name="T67">ngėjai, suderinę su darbdavių organizacijomis ir PMMC, atlieka profesinių kvalifikacijų tyrimus ir nustato mokymo tikslus bei uždavinius.</text:span></text:p>
      <text:p text:style-name="P68"><text:span text:style-name="T69">7</text:span><text:span text:style-name="T70">. Programa, kurios nėra Registre, kvalifikuojama kaip eksperimentinė. Tokia patvirtinta arba aprobuota Programa į</text:span><text:span text:style-name="T71">rašoma į Registrą su grifu „eksperimentinė“. Jei kvalifikuotų darbuotojų rengimas pagal šią programą pasiteisina, po vienerių-trejų metų jį perkeliama į Registro nuolatinių programų sąrašą, jei ne – išbraukiama iš Registro švietimo ir mokslo ministro įsaky</text:span><text:span text:style-name="T72">mu, vadovaujantis Komisijos teiktu siūlymu.</text:span></text:p>
      <text:p text:style-name="P73"><text:span text:style-name="T74">8</text:span><text:span text:style-name="T75">. Rengėjai parengtą naujos Programos (3 egz.) variantą, suderintą su kompetentinga darbdaviams atstovaujančia įstaiga, pateikia Skyriui. Kartu su Programa turi būti pateikiama specialistų poreikio analizė ap</text:span><text:span text:style-name="T76">skrityje, šalyje, suderinta su apskrities Profesinio mokymo taryba ar žinyba, kuriai bus rengiami specialistai.</text:span></text:p>
      <text:p text:style-name="P77"><text:span text:style-name="T78">9</text:span><text:span text:style-name="T79">. Skyrius įvertina, ar gauta Programa atitinka programų reikalavimus. Jei neatitinka, grąžina ją Rengėjui papildyti ar pataisyti.</text:span></text:p>
      <text:p text:style-name="P80"><text:span text:style-name="T81">10</text:span><text:span text:style-name="T82">. P</text:span><text:span text:style-name="T83">rograma, pagal kurią Rengėjai planuoja pradėti rengti kvalifikuotus darbuotojus kitais mokslo metais, turi būti pateikta ne vėliau kaip iki einamųjų metų lapkričio 1 d.</text:span></text:p>
      <text:p text:style-name="P84"/>
      <text:p text:style-name="P85"><text:span text:style-name="T86">III</text:span><text:span text:style-name="T87">.<text:s/></text:span><text:span text:style-name="T88">PROGRAMŲ ĮVERTINIMO TVARKA</text:span></text:p>
      <text:p text:style-name="P89"/>
      <text:p text:style-name="P90"><text:span text:style-name="T91">11</text:span><text:span text:style-name="T92">. Komisija nustatyta tvarka organizuoja g</text:span><text:span text:style-name="T93">autos Programos vertinimą, ne ilgesnį kaip mėnesio trukmės.</text:span></text:p>
      <text:p text:style-name="P94"><text:span text:style-name="T95">12</text:span><text:span text:style-name="T96">. Komisija raštu pateikia Skyriui savo pastabas ir išvadas dėl Programos turinio ir standarto atitikties ir priima sprendimą:</text:span></text:p>
      <text:p text:style-name="P97">– siūlyti Programą tvirtinti;</text:p>
      <text:p text:style-name="P98">– grąžinti Rengėjui pataisyti (papildyti);</text:p>
      <text:p text:style-name="P99"><text:span text:style-name="T100">– laikyti Programos įgyvendinimą netikslingu.</text:span></text:p>
      <text:p text:style-name="P101"><text:span text:style-name="T102">13</text:span><text:span text:style-name="T103">. Skyrius, gavęs Programą su išvada „siūlyti Programą tvirtinti“, per 10 darbo dienų pateikia Programą tvirtinti IV skyriuje nustatyta tvarka.</text:span></text:p>
      <text:p text:style-name="P104"><text:span text:style-name="T105">14</text:span><text:span text:style-name="T106">. Skyrius, gavęs Programą su išvada „grąžinti<text:s/></text:span><text:span text:style-name="T107">Rengėjui pataisyti (papildyti)“, per 5 darbo dienas grąžina Rengėjui pataisyti (papildyti).</text:span></text:p>
      <text:p text:style-name="P108"><text:span text:style-name="T109">15</text:span><text:span text:style-name="T110">. Pataisytą Programą Rengėjas grąžina Skyriui per penkiolika dienų.</text:span></text:p>
      <text:p text:style-name="P111"><text:span text:style-name="T112">16</text:span><text:span text:style-name="T113">. Pakartotinai Programą įvertinti Skyrius perduoda Komisijai, kuri per penkiolika<text:s/></text:span><text:span text:style-name="T114">dienų organizuoja pakartotinę Programos ekspertizę.</text:span></text:p>
      <text:p text:style-name="P115"><text:span text:style-name="T116">17</text:span><text:span text:style-name="T117">. Įvertintą pataisytą Programą Komisija pateikia Skyriui su išvadomis:</text:span></text:p>
      <text:p text:style-name="P118">– siūlyti Programą tvirtinti arba aprobuoti;</text:p>
      <text:p text:style-name="P119"><text:span text:style-name="T120">– grąžinti Programą taisyti ir teikti kitais metais.</text:span></text:p>
      <text:p text:style-name="P121"><text:span text:style-name="T122">18</text:span><text:span text:style-name="T123">. Leidimus rengti kvali</text:span><text:span text:style-name="T124">fikuotus darbuotojus profesinio mokymo įstaigose pagal įteisintą Programą išduoda mokymo įstaigos steigėjas, įvertinus mokymo procesui būtinų išteklių kiekybę ir kokybę pagal Programoje nurodytą sąrašą.</text:span></text:p>
      <text:p text:style-name="P125"/>
      <text:p text:style-name="P126"><text:span text:style-name="T127">IV</text:span><text:span text:style-name="T128">.<text:s/></text:span><text:span text:style-name="T129">PROGRAMŲ ĮTEISINIMO TVARKA</text:span></text:p>
      <text:p text:style-name="P130"/>
      <text:p text:style-name="P131"><text:span text:style-name="T132">19</text:span><text:span text:style-name="T133">.<text:s/></text:span><text:span text:style-name="T134">Komisijos siūlymu Švietimo ir mokslo ministerijai pavaldžių mokymo įstaigų parengtas Programas tvirtina švietimo ir mokslo ministras arba jo įgaliotas asmuo, o kito pavaldumo profesinių mokyklų programas – steigėjas, suderinęs su švietimo ir mokslo ministr</text:span><text:span text:style-name="T135">u arba jo įgaliotu asmeniu.</text:span></text:p>
      <text:p text:style-name="P136"><text:span text:style-name="T137">20</text:span><text:span text:style-name="T138">. Patvirtinta nauja Programa įrašoma į Registrą Švietimo ir mokslo ministerijos nustatyta tvarka.</text:span></text:p>
      <text:p text:style-name="P139"/>
      <text:p text:style-name="P140"><text:span text:style-name="T141">V</text:span><text:span text:style-name="T142">.<text:s/></text:span><text:span text:style-name="T143">PROGRAMŲ, ESANČIŲ REGISTRE, PAPILDYMŲ (PAKEITIMŲ) RENGIMO, VERTINIMO IR ĮTEISINIMO TVARKA</text:span></text:p>
      <text:p text:style-name="P144"/>
      <text:p text:style-name="P145"><text:span text:style-name="T146">21</text:span><text:span text:style-name="T147">. Programos, esan</text:span><text:span text:style-name="T148">čios Registre, papildymas (pakeitimas) gali būti įteisinamas:</text:span></text:p>
      <text:p text:style-name="P149">– mokymo įstaigos direktoriaus įsakymu;</text:p>
      <text:p text:style-name="P150"><text:span text:style-name="T151">– steigėjo įsakymu.</text:span></text:p>
      <text:p text:style-name="P152"><text:span text:style-name="T153">22</text:span><text:span text:style-name="T154">. Programos papildymas įteisinamas mokymo įstaigos direktoriaus įsakymu tuo atveju, jei nepasikeičia:</text:span></text:p>
      <text:p text:style-name="P155">– Programos tikslai ir uždaviniai;</text:p>
      <text:p text:style-name="P156">– profesinės kvalifikacijos reikalavimai;</text:p>
      <text:p text:style-name="P157"><text:span text:style-name="T158">– bendra mokymo trukmė, o atskirų dalykų apimtis svyruoja ne daugiau kaip 20 proc. Kitais atvejais Programos papildymas (pakeitimas) įteisinamas steigėjo įsakymu.</text:span></text:p>
      <text:p text:style-name="P159"><text:span text:style-name="T160">23</text:span><text:span text:style-name="T161">. Tuo atveju, kai Programos papildym</text:span><text:span text:style-name="T162">as (pakeitimas) įteisinamas steigėjo įsakymu, rengiamos Programos vertinamas ir įteisinamas atliekamas II ir IV skyriuose nustatyta tvarka.</text:span></text:p>
      <text:p text:style-name="P163"><text:span text:style-name="T164">24</text:span><text:span text:style-name="T165">. Žinias apie Programos pasikeitimus, susijusius su Registre esančiais duomenimis, Skyrius pateikia Registrų s</text:span><text:span text:style-name="T166">kyriui per 5 darbo dienas.</text:span></text:p>
      <text:p text:style-name="P167"/>
      <text:p text:style-name="P168"/>
      <text:p text:style-name="P169">Profesinio rengimo skyriaus vedėjas<text:tab/>A. Pauliukonis</text:p>
      <text:p text:style-name="P170">______________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23:00Z</meta:creation-date>
    <dc:date>2015-08-27T22:23:00Z</dc:date>
    <meta:template xlink:href="Normal" xlink:type="simple"/>
    <meta:editing-cycles>2</meta:editing-cycles>
    <meta:editing-duration>PT0S</meta:editing-duration>
    <meta:document-statistic meta:page-count="3" meta:paragraph-count="63" meta:word-count="703" meta:character-count="5632" meta:row-count="192" meta:non-whitespace-character-count="4992"/>
  </office:meta>
</office:document-meta>
</file>