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fo:break-before="page" style:snap-to-layout-grid="false"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text-properties fo:color="#000000" style:font-size-complex="11pt" style:language-asian="lt" style:country-asian="LT"/>
    </style:style>
    <style:style style:name="P54" style:parent-style-name="Normal" style:family="paragraph">
      <style:paragraph-properties style:snap-to-layout-grid="false" fo:text-indent="3.543in"/>
      <style:text-properties fo:color="#000000" style:font-size-complex="11pt" style:language-asian="lt" style:country-asian="L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center"/>
      <style:text-properties fo:color="#000000"/>
    </style:style>
    <style:style style:name="P1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AS IR<text:s/></text:span></text:p>
      <text:p text:style-name="P12">LIETUVOS RESPUBLIKOS SVEIKATOS APSAUGOS MINISTRAS</text:p>
      <text:p text:style-name="P13"/>
      <text:p text:style-name="P14">Į S A K Y M A S</text:p>
      <text:p text:style-name="P15">DĖL PRIKLAUSOMYBĖS LIGOMIS SERGANČIŲ NUTEISTŲJŲ GYDYMO LAISVĖS ATĖMIMO VIETOSE TVARKOS PATVIRTINIMO</text:p>
      <text:p text:style-name="P16"/>
      <text:p text:style-name="P17">2003 m.<text:s/>balandžio 22 d. Nr. 118/V-234</text:p>
      <text:p text:style-name="P18">Vilnius</text:p>
      <text:p text:style-name="P19"/>
      <text:p text:style-name="P20"><text:span text:style-name="T21">Vadovaudamiesi Lietuvos Respublikos bausmių vykdymo kodekso (Žin., 2002, Nr.<text:s/></text:span><text:a xlink:href="https://www.e-tar.lt/portal/lt/legalAct/TAR.A0A0CCC6B997" office:target-frame-name="_blank" xlink:show="new"><text:span text:style-name="T22">73-3084</text:span></text:a><text:span text:style-name="T23">) 175 straipsnio 2 dalimi ir Lietuvos Respublikos Vyr</text:span><text:span text:style-name="T24">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5">104-4661</text:span></text:a><text:span text:style-name="T26">) 1.5.4 punktu:</text:span></text:p>
      <text:p text:style-name="P27"><text:span text:style-name="T28">1</text:span><text:span text:style-name="T29">.<text:s/></text:span><text:span text:style-name="T30">Tvirtiname</text:span><text:span text:style-name="T31"><text:s/>Priklausomybės ligomis sergančių nuteistųjų gydymo laisvės atėmimo vietose tvarką (pridedama).</text:span></text:p>
      <text:p text:style-name="P32"><text:span text:style-name="T33">2</text:span><text:span text:style-name="T34">.<text:s/></text:span><text:span text:style-name="T35">Pavedame</text:span><text:span text:style-name="T36"><text:s/>šio įsakymo vykdymo kontrolę Kalėjimų departamento prie L</text:span><text:span text:style-name="T37">ietuvos Respublikos teisingumo ministerijos direktoriui ir Sveikatos apsaugos ministerijos sekretoriui.</text:span></text:p>
      <text:p text:style-name="P38"><text:span text:style-name="T39">3</text:span><text:span text:style-name="T40">. Šis įsakymas įsigalioja nuo Bausmių vykdymo kodekso (Žin., 2002, Nr.<text:s/></text:span><text:a xlink:href="https://www.e-tar.lt/portal/lt/legalAct/TAR.A0A0CCC6B997" office:target-frame-name="_blank" xlink:show="new"><text:span text:style-name="T41">73-3084</text:span></text:a><text:span text:style-name="T42">) įsigaliojimo dienos.</text:span></text:p>
      <text:p text:style-name="P43"/>
      <text:p text:style-name="P44"/>
      <text:p text:style-name="P45">TEISINGUMO MINISTRAS<text:tab/>VYTAUTAS MARKEVIČIUS</text:p>
      <text:p text:style-name="P46"/>
      <text:p text:style-name="P47">SVEIKATOS APSAUGOS MINISTRAS<text:tab/>JUOZAS OLEKAS</text:p>
      <text:p text:style-name="P48"><text:span text:style-name="T49">______________</text:span></text:p>
      <text:p text:style-name="P50"/>
      <text:soft-page-break/>
      <text:p text:style-name="P51"><text:span text:style-name="T52">PATVIRTINTA</text:span></text:p>
      <text:p text:style-name="P53">Lietuvos Respublikos teisingumo ministro ir</text:p>
      <text:p text:style-name="P54">Lietuvos Respublikos sveikatos apsaugos</text:p>
      <text:p text:style-name="P55"><text:span text:style-name="T56">ministro</text:span><text:span text:style-name="T57"><text:s/></text:span><text:span text:style-name="T58">2003 m.</text:span><text:span text:style-name="T59"><text:s/>balandžio 22 d.</text:span></text:p>
      <text:p text:style-name="P60"><text:span text:style-name="T61">įsakymu Nr. 118/V-234</text:span></text:p>
      <text:p text:style-name="P62"/>
      <text:p text:style-name="P63"><text:span text:style-name="T64">PRIKLAUSOMYBĖS LIGOMIS SERGANČIŲ NUTEISTŲJŲ GYDYMO</text:span><text:span text:style-name="T65"><text:s/></text:span><text:span text:style-name="T66">LAISVĖS ATĖMIMO VIETOSE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nustato priklausomybės nuo alkoholio, narkotinių ar psichotropinių medžiagų ligomis ser</text:span><text:span text:style-name="T76">gančių, laisvės atėmimo bausmę atliekančių nuteistųjų (toliau vadinami – pacientais) gydymo tvarką laisvės atėmimo vietose.</text:span></text:p>
      <text:p text:style-name="P77"><text:span text:style-name="T78">2</text:span><text:span text:style-name="T79">. Priklausomybės ligomis sergantys asmenys, esantys kardomąją priemonę suėmimą vykdančiose įstaigose, areštinėse ir pataisos įs</text:span><text:span text:style-name="T80">taigose, įstatymų nustatyta tvarka turi teisę į sveikatos priežiūrą kaip ir laisvėje esantys asmenys.</text:span></text:p>
      <text:p text:style-name="P81"><text:span text:style-name="T82">3</text:span><text:span text:style-name="T83">. Priklausomybės ligomis sergančių asmenų sveikatos priežiūrą vykdo kardomąją priemonę suėmimą vykdančių įstaigų, pataisos namų ir areštinių sveikato</text:span><text:span text:style-name="T84">s priežiūros tarnybų specialistai.</text:span></text:p>
      <text:p text:style-name="P85"><text:span text:style-name="T86">4</text:span><text:span text:style-name="T87">. Pacientų gydymui laisvės atėmimo vietose steigiamas reabilitacijos centras, kuris savo veikloje vadovaujasi sveikatos apsaugos ministro 2002 m. gegužės 3 d. įsakymu Nr. 204 patvirtintais Priklausomybės ligų gydymo ir reabilitacijos standartais (Žin., 200</text:span><text:span text:style-name="T88">2, Nr.<text:s/></text:span><text:a xlink:href="https://www.e-tar.lt/portal/lt/legalAct/TAR.87F51EE0C3EE" office:target-frame-name="_blank" xlink:show="new"><text:span text:style-name="T89">47-1824</text:span></text:a><text:span text:style-name="T90">).</text:span></text:p>
      <text:p text:style-name="P91"><text:span text:style-name="T92">5</text:span><text:span text:style-name="T93">. Reabilitacijos centras gali pradėti savo veiklą tik gavęs Valstybinės akreditavimo tarnybos prie Sveikatos apsaugos ministerijos išduotą licenciją ir įre</text:span><text:span text:style-name="T94">gistruotas Valstybiniame sveikatos priežiūros įstaigų registre įstatymų nustatyta tvarka.</text:span></text:p>
      <text:p text:style-name="P95"><text:span text:style-name="T96">6</text:span><text:span text:style-name="T97">. Reabilitacijos centre atliekamas stacionarinis ar ambulatorinis gydymas pagal priklausomybės ligomis sergančių nuteistųjų reabilitacijos programas, kurios deri</text:span><text:span text:style-name="T98">namos su toje vietovėje esančiais priklausomybės ligų specialistais.</text:span></text:p>
      <text:p text:style-name="P99"><text:span text:style-name="T100">7</text:span><text:span text:style-name="T101">. Reabilitacijos programų tikslas:</text:span></text:p>
      <text:p text:style-name="P102"><text:span text:style-name="T103">7.1</text:span><text:span text:style-name="T104">. padėti pacientui susilaikyti nuo narkotinių ir psichotropinių medžiagų vartojimo ar jų vartojimą sumažinti iki minimumo, atsisakyti intraven</text:span><text:span text:style-name="T105">inių narkotikų vartojimo;</text:span></text:p>
      <text:p text:style-name="P106"><text:span text:style-name="T107">7.2</text:span><text:span text:style-name="T108">. padėti pacientui pagerinti jo gyvenimo kokybę, fizinę, emocinę ir psichologinę būseną;<text:s/></text:span></text:p>
      <text:p text:style-name="P109"><text:span text:style-name="T110">7.3</text:span><text:span text:style-name="T111">. padėti pacientui pagerinti tarpasmeninius (šeimyninius ir kitokius) santykius;</text:span></text:p>
      <text:p text:style-name="P112"><text:span text:style-name="T113">7.4</text:span><text:span text:style-name="T114">. pagerinti paciento darbinę veiklą;</text:span></text:p>
      <text:p text:style-name="P115"><text:span text:style-name="T116">7.5</text:span><text:span text:style-name="T117">. pagerinti paciento socialinį funkcionavimą;</text:span></text:p>
      <text:p text:style-name="P118"><text:span text:style-name="T119">7.6</text:span><text:span text:style-name="T120">. padėti pacientui atsisakyti neteisėtos veiklos;</text:span></text:p>
      <text:p text:style-name="P121"><text:span text:style-name="T122">7.7</text:span><text:span text:style-name="T123">. vykdyti ŽIV profilaktiką, pacientui atsisakius vartoti intraveninius narkotikus.</text:span></text:p>
      <text:p text:style-name="P124"/>
      <text:p text:style-name="P125"><text:span text:style-name="T126">II</text:span><text:span text:style-name="T127">.<text:s/></text:span><text:span text:style-name="T128">GYDYMO IR REABILITACIJOS CENTRE ORGANIZAVIMA</text:span><text:span text:style-name="T129">S</text:span></text:p>
      <text:p text:style-name="P130"/>
      <text:p text:style-name="P131"><text:span text:style-name="T132">8</text:span><text:span text:style-name="T133">. Pacientai į reabilitacijos centrą nukreipiami pagal atrankos reabilitacijai kriterijus, jeigu jie raštu pareiškia norą atsisakyti žalingų įpročių ir yra pataisos įstaigos, kurioje jie atlieka laisvės atėmimo bausmę, gydytojo psichiatro, psicholog</text:span><text:span text:style-name="T134">o ir būrio auklėtojo rekomendacijos, kurioms pritarė pataisos įstaigos administracija.</text:span></text:p>
      <text:p text:style-name="P135"><text:span text:style-name="T136">9</text:span><text:span text:style-name="T137">. Pacientui atvykus į reabilitacijos centrą, tą pačią dieną patikrinama jo sveikata. Pacientui taip pat suteikiama išsami informacija apie reabilitacijos centro<text:s/></text:span><text:span text:style-name="T138">veiklą, teikiamas paslaugas, paciento teises, pareigas ir atsakomybę. Asmuo, pasirašytinai supažindintas su reabilitacijos centro vidaus tvarkos taisyklėmis, raštu pasižada šių taisyklių laikytis (būti pareigingas, nevartoti priklausomybės ligas sukelianči</text:span><text:span text:style-name="T139">ų medžiagų, dalyvauti reabilitacijos programose ir kt.) ir vykdyti kitus reabilitacijos centro darbuotojų nurodymus. Su pacientu pasirašoma sutartis dėl gydymosi ir reabilitacijos.</text:span></text:p>
      <text:p text:style-name="P140"><text:span text:style-name="T141">10</text:span><text:span text:style-name="T142">. Reabilitacijos centras dirbdamas su pacientais taiko:</text:span></text:p>
      <text:p text:style-name="P143"><text:span text:style-name="T144">10.1</text:span><text:span text:style-name="T145">.<text:s/></text:span><text:span text:style-name="T146">individualius ir grupinius psichologinių konsultacijų metodus;</text:span></text:p>
      <text:p text:style-name="P147"><text:span text:style-name="T148">10.2</text:span><text:span text:style-name="T149">. dvylikos žingsnių programą;</text:span></text:p>
      <text:p text:style-name="P150"><text:span text:style-name="T151">10.3</text:span><text:span text:style-name="T152">. atskirų etapų socialinę paramą;</text:span></text:p>
      <text:p text:style-name="P153"><text:span text:style-name="T154">10.4</text:span><text:span text:style-name="T155">. relaksacinę techniką ir autogenines treniruotes kaip antistresinę metodiką;</text:span></text:p>
      <text:p text:style-name="P156"><text:span text:style-name="T157">10.5</text:span><text:span text:style-name="T158">. šeimyninės terapi</text:span><text:span text:style-name="T159">jos sisteminius elementus;</text:span></text:p>
      <text:p text:style-name="P160"><text:span text:style-name="T161">10.6</text:span><text:span text:style-name="T162">. ambulatorinės detoksikacijos ir palaikomojo gydymo metodus ir programas;</text:span></text:p>
      <text:p text:style-name="P163"><text:span text:style-name="T164">10.7</text:span><text:span text:style-name="T165">. kitus reabilitacijos metodus ir programas.</text:span></text:p>
      <text:p text:style-name="P166"><text:span text:style-name="T167">11</text:span><text:span text:style-name="T168">. Reabilitacinės programos metu pacientai privalo lankyti užsiėmimus grupėmis.</text:span></text:p>
      <text:p text:style-name="P169"><text:span text:style-name="T170">12</text:span><text:span text:style-name="T171">. Reabilitacijos procesas vyksta etapais. Skiriami 4 etapai: 1) ikireabilitacinis etapas, kuris vykdomas pataisos namuose. Šio etapo metu skatinama atsisakyti vartoti priklausomybės ligas sukeliančias medžiagas arba padaryti ilgalaikę pertrauką; 2) aktyvio</text:span><text:span text:style-name="T172">s terapinės intervencijos (arba atstatomasis) etapas – pirmoji ir ilgiausia programos dalis, kuri vykdoma reabilitacijos centre; 3) atsparios remisijos formavimo (stabilizavimo) etapas, kuris vykdomas reabilitacijos centre; 4) antirecidyvinės ir palaikomos</text:span><text:span text:style-name="T173">ios terapijos etapas, kuris vykdomas bendroje su kitais nevartojančiais alkoholio, narkotinių ar psichotropinių medžiagų asmenimis aplinkoje. Šis etapas gali būti vykdomas, kai teismas priima nutartį lygtinai atleisti pacientą nuo laisvės atėmimo bausmės p</text:span><text:span text:style-name="T174">rieš terminą.</text:span></text:p>
      <text:p text:style-name="P175"><text:span text:style-name="T176">13</text:span><text:span text:style-name="T177">. Siekdami užtikrinti priklausomybės ligas sukeliančių medžiagų vartojimo kontrolę, reabilitacijos centro darbuotojai bet kuriuo paros metu gali testuoti pacientus. Reabilitacijos centro darbuotojai, nustatę alkoholio, narkotinių ar psi</text:span><text:span text:style-name="T178">chotropinių medžiagų vartojimo faktą, jį įformina aktu, o pacientą nukreipia gydytojo apžiūrai. Gydytojas, nustatęs, kad pacientas vartojo priklausomybės ligas sukeliančias medžiagas, pažeisdamas vidaus tvarką, apie įvykį praneša reabilitacijos centro admi</text:span><text:span text:style-name="T179">nistracijai, kuri priima sprendimą gražinti pacientą atgal į pataisos įstaigą, kurioje jis anksčiau atliko laisvės atėmimo bausmę.</text:span></text:p>
      <text:p text:style-name="P180"><text:span text:style-name="T181">14</text:span><text:span text:style-name="T182">. Nuteistąjį, kuris šios tvarkos 13 punkte numatytu atveju buvo grąžintas į pataisos įstaigą, pakartotinai nukreipti į<text:s/></text:span><text:span text:style-name="T183">reabilitacijos centrą galima tik po vienerių metų nuo grąžinimo į pataisos įstaigą momento, gavus 8 punkte nurodytų asmenų rekomendacijas ir pataisos įstaigos administracijos pritarimą.</text:span></text:p>
      <text:p text:style-name="P184"><text:span text:style-name="T185">15</text:span><text:span text:style-name="T186">. Teismui nagrinėjant nuteistojo (paciento) lygtinio paleidimo i</text:span><text:span text:style-name="T187">š laisvės atėmimo bausmės atlikimo vietos klausimą, reabilitacijos centras gali siūlyti teismui nutartyje įpareigoti nuteistąjį tęsti gydymą ir reabilitaciją laisvėje.</text:span></text:p>
      <text:p text:style-name="P188">______________</text:p>
      <text:p text:style-name="P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47:00Z</meta:creation-date>
    <dc:date>2015-09-30T17:47:00Z</dc:date>
    <meta:template xlink:href="Normal" xlink:type="simple"/>
    <meta:editing-cycles>2</meta:editing-cycles>
    <meta:editing-duration>PT0S</meta:editing-duration>
    <meta:document-statistic meta:page-count="3" meta:paragraph-count="61" meta:word-count="871" meta:character-count="7297" meta:row-count="209" meta:non-whitespace-character-count="6487"/>
  </office:meta>
</office:document-meta>
</file>