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office:automatic-styles>
  <office:body>
    <office:text text:use-soft-page-breaks="true">
      <text:p text:style-name="P1"><text:span text:style-name="T7">LIETUVOS RESPUBLIKOS SVEIKATOS APSAUGOS MINISTERIJA</text:span></text:p>
      <text:p text:style-name="P8"/>
      <text:p text:style-name="P9">Į S A K Y M A S</text:p>
      <text:p text:style-name="P10">DĖL PAŽYMŲ, SUTEIKIANČIŲ TEISĘ TAIKYTI PRIDĖTINĖS VERTĖS MOKESČIO LENGVATĄ, IŠDAVIMO TVARKOS</text:p>
      <text:p text:style-name="P11"/>
      <text:p text:style-name="P12">1996 m. lapkričio 14 d. Nr. 574</text:p>
      <text:p text:style-name="P13">Vilnius</text:p>
      <text:p text:style-name="P14"/>
      <text:p text:style-name="P15"/>
      <text:p text:style-name="P16"><text:span text:style-name="T17">Vykdydamas Lietuvos Respublikos Vyriausybės 1996 10 15 nutarimo Nr. 1202 „Dėl prekių, už kurias nemokamas pridėtinės vertės mokestis, ir prekių, kurių gamybos ciklas ilgesnis kaip pusė metų, sąrašų patvirtinimo“ 2.4 punkto nuostatas,</text:span></text:p>
      <text:p text:style-name="P18"><text:span text:style-name="T19">ĮSAKAU:</text:span></text:p>
      <text:p text:style-name="P20"><text:span text:style-name="T21">1</text:span><text:span text:style-name="T22">. Farmacijos skyriaus viršininkui G. Viskaičiui, o jam nesant, jo pavaduotojai G. Bobelienei pasirašyti pažymas, suteikiančias pridėtinės vertės mokesčio lengvatas importuojamoms ar valstybės viduje perkamoms šioms prekėms, naudojamoms farmacijoje:</text:span></text:p>
      <text:p text:style-name="P23">ex 12.11 (P);</text:p>
      <text:p text:style-name="P24">ex 21.06 (P);</text:p>
      <text:p text:style-name="P25">ex 22.07 (P);</text:p>
      <text:p text:style-name="P26">ex 2526.20.00 (P);</text:p>
      <text:p text:style-name="P27">ex 27.12 (P)</text:p>
      <text:p text:style-name="P28">ex 28 skirsnis (P);</text:p>
      <text:p text:style-name="P29">ex 29 skirsnis (P);</text:p>
      <text:p text:style-name="P30">ex 3104.20 (P);</text:p>
      <text:p text:style-name="P31">ex 3802.10.00.0 (P);</text:p>
      <text:p text:style-name="P32">ex 3805.10 (P);</text:p>
      <text:p text:style-name="P33">ex 38.07 (P);</text:p>
      <text:p text:style-name="P34">ex 25.01 (P);</text:p>
      <text:p text:style-name="P35"><text:span text:style-name="T36">ex 3913.90.80.0 (P)</text:span></text:p>
      <text:p text:style-name="P37"><text:span text:style-name="T38">2</text:span><text:span text:style-name="T39">. Valstybinio visuomenės sveikatos centro direktoriui Z. Stanevičiui pasirašyti pažymas, suteikiančias pridėtinės vertės mokesčio lengvatas importuojamoms ar valstybės viduje perkamoms dezinfekavimo medžiagoms, kurių prekės kodas – ex 3808 (P).</text:span></text:p>
      <text:p text:style-name="P40"><text:span text:style-name="T41">3</text:span><text:span text:style-name="T42">. Valstybinės akreditavimo sveikatos priežiūros veiklai tarnybos prie Sveikatos apsaugos ministerijos generalinei direktorei M. Vesėliūnienei pasirašyti pažymas, suteikiančias pridėtinės vertės mokesčio lengvatas importuojamoms ar valstybės viduje perkamoms visoms kitoms, Sveikatos apsaugos ministerijos reguliavimo sričiai priklausančioms, prekėms, kurių kodas turi raidę P ir kurios nurodytos Lietuvos Respublikos Vyriausybės 1996 10 15 nutarime Nr. 1202 „Dėl prekių, už kurias nemokamas pridėtinės vertės mokestis, ir prekių, kurių gamybos ciklas ilgesnis kaip pusė metų, sąrašų patvirtinimo“.</text:span></text:p>
      <text:p text:style-name="P43"><text:span text:style-name="T44">4</text:span><text:span text:style-name="T45">. Pažymas pasirašyti tiems ūkio subjektams, kurie pateikė prašymus ir prekių medicininę paskirtį įrodančius dokumentus bei Sveikatos apsaugos ministerijos išduotus leidimus šias prekes naudoti Lietuvoje.</text:span></text:p>
      <text:p text:style-name="P46"><text:span text:style-name="T47">5</text:span><text:span text:style-name="T48">. Pažymose, suteikiančiose pridėtinės vertės mokesčio lengvatas, Farmacijos skyriaus viršininko G. Viskaičio ir pavaduotojos G. Bobelienės parašus tvirtinti ministerijos herbiniu antspaudu, Valstybinio visuomenės sveikatos centro direktoriaus Z. Stanevičiaus parašą – Valstybinio visuomenės sveikatos centro herbiniu antspaudu, Valstybinės akreditavimo sveikatos priežiūros veiklai tarnybos prie Sveikatos apsaugos ministerijos generalinės direktorės M. Vesėliūnienės parašą – Valstybinės akreditavimo sveikatos priežiūros veiklai tarnybos prie Sveikatos apsaugos ministerijos herbiniu antspaudu.</text:span></text:p>
      <text:p text:style-name="P49"><text:span text:style-name="T50">6</text:span><text:span text:style-name="T51">. Farmacijos skyriaus viršininko G. Viskaičio ir pavaduotojos G. Bobelienės, Valstybinio visuomenės sveikatos centro direktoriaus Z. Stanevičiaus ir Valstybinės akreditavimo sveikatos priežiūros veiklai tarnybos prie Sveikatos apsaugos ministerijos generalinės direktorės M. Vesėliūnienės parašų pavyzdžius bei šį įsakymą pateikti Muitinės departamentui bei Valstybinei mokesčių inspekcijai.</text:span></text:p>
      <text:p text:style-name="P52"><text:span text:style-name="T53">7</text:span><text:span text:style-name="T54">. Įsakymo vykdymo kontrolę pavedu ministerijos sekretoriams V. Budnikui, I. Degutienei ir Lietuvos Respublikos vyriausiajam valstybiniam gydytojui higienistui A. Mastauskui.</text:span></text:p>
      <text:p text:style-name="P55"><text:span text:style-name="T56">8</text:span><text:span text:style-name="T57">. Pripažinti netekusiais galios:</text:span></text:p>
      <text:p text:style-name="P58"><text:span text:style-name="T59">8.1</text:span><text:span text:style-name="T60">. Sveikatos apsaugos ministerijos 1995 01 26 įsakymą Nr. 45 „Dėl Sveikatos apsaugos ministerijos 1994 10 04 įsakymo Nr. 333 dalinio pakeitimo“.</text:span></text:p>
      <text:p text:style-name="P61"><text:span text:style-name="T62">8.2</text:span><text:span text:style-name="T63">. Sveikatos apsaugos ministerijos 1995 07 05 įsakymą Nr. 355 „Dėl 1995 01 26 įsakymo Nr. 45 dalinio pakeitimo“.</text:span></text:p>
      <text:p text:style-name="P64"/>
      <text:p text:style-name="P65"/>
      <text:p text:style-name="P66"/>
      <text:p text:style-name="P67"><text:span text:style-name="T68">SVEIKATOS APSAUGOS MINISTRAS</text:span><text:span text:style-name="T69"><text:tab/>ANTANAS VIN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02T11:31:00Z</meta:creation-date>
    <dc:date>2018-02-02T11:31:00Z</dc:date>
    <meta:template xlink:href="Normal.dotm" xlink:type="simple"/>
    <meta:editing-cycles>2</meta:editing-cycles>
    <meta:editing-duration>PT0S</meta:editing-duration>
    <meta:document-statistic meta:page-count="2" meta:paragraph-count="35" meta:word-count="443" meta:character-count="3484" meta:row-count="96" meta:non-whitespace-character-count="3076"/>
  </office:meta>
</office:document-meta>
</file>