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1999 M. BIRŽELIO 25 D. ĮSAKYMO Nr. 259 „DĖL LIETUVOS RESPUBLIKOS VIDAUS VANDENŲ TRANSPORTO DARBUOTOJŲ UNIFORMOS DĖVĖJIMO NUOSTATŲ PATVIRTINIMO“ PAKEITIMO</text:p>
      <text:p text:style-name="P9"/>
      <text:p text:style-name="P10">2010 m. spalio 8 d. Nr. 3-610</text:p>
      <text:p text:style-name="P11">Vilnius</text:p>
      <text:p text:style-name="P12"/>
      <text:p text:style-name="P13"><text:span text:style-name="T14">Pakeičiu</text:span><text:span text:style-name="T15"><text:s/>Lietuvos Respublikos susisiekimo ministro 1999 m. birželio 25 d. įsakymą Nr. 259 „Dėl Lietuvos Respublikos vidaus vandenų transporto darbuotojų uniformos dėvėjimo nuostatų patvirtinimo“ (Žin., 1999, Nr.<text:s/></text:span><text:a xlink:href="https://www.e-tar.lt/portal/lt/legalAct/TAR.404F5487F457" office:target-frame-name="_blank" xlink:show="new"><text:span text:style-name="T16">60-1968</text:span></text:a><text:span text:style-name="T17">):</text:span></text:p>
      <text:p text:style-name="P18"><text:span text:style-name="T19">1</text:span><text:span text:style-name="T20">. Išdėstau antraštę taip:</text:span></text:p>
      <text:p text:style-name="P21"><text:span text:style-name="T22">„</text:span><text:span text:style-name="T23">DĖL LIETUVOS RESPUBLIKOS VIDAUS VANDENŲ TRANSPORTO DARBUOTOJŲ UNIFORMOS PAVYZDŽIŲ IR JOS DĖVĖJIMO NUOSTATŲ PATVIRTINIMO</text:span><text:span text:style-name="T24">“.</text:span></text:p>
      <text:p text:style-name="P25"><text:span text:style-name="T26">2</text:span><text:span text:style-name="T27">. Išdėstau 2 punktą taip:</text:span></text:p>
      <text:p text:style-name="P28"><text:span text:style-name="T29">„</text:span><text:span text:style-name="T30">2</text:span><text:span text:style-name="T31">.<text:s/></text:span><text:span text:style-name="T32">Pavedu</text:span><text:span text:style-name="T33"><text:s/>Lietuvos saugios laivybos administracijai vykdyti Lietuvos Respublikos vidaus vandenų transporto darbuotojų uniformos gamybos ir dėvėjimo priežiūrą.“</text:span></text:p>
      <text:p text:style-name="P34"><text:span text:style-name="T35">3</text:span><text:span text:style-name="T36">. Nurodytuoju įsakymu patvirtintuose Lietuvos Respublikos vidaus vandenų transporto darbuotojų uniformos dėvėjimo nuostatuose:</text:span></text:p>
      <text:p text:style-name="P37"><text:span text:style-name="T38">3.1</text:span><text:span text:style-name="T39">. Išdėstau 1.2 punktą taip:</text:span></text:p>
      <text:p text:style-name="P40"><text:span text:style-name="T41">„</text:span><text:span text:style-name="T42">1.2</text:span><text:span text:style-name="T43">. laivybos kompanijų, valstybės įmonės Vidaus vandens kelių direkcijos, Lietuvos saugios laivybos administracijos darbuotojai, kurie pagal savo tarnybines pareigas yra tiesiogiai susieti su vidaus vandenų transporto priemonių eismo organizavimu, keleivių ir krovinių vežimu laivais, keleivių aptarnavimu, vidaus vandenų kelių eksploatavimu ir kontrolės funkcijų vykdymu;“.</text:span></text:p>
      <text:p text:style-name="P44"><text:span text:style-name="T45">3.2</text:span><text:span text:style-name="T46">. Papildau 8 punktu:</text:span></text:p>
      <text:p text:style-name="P47"><text:span text:style-name="T48">„</text:span><text:span text:style-name="T49">8</text:span><text:span text:style-name="T50">. Lietuvos Respublikos vidaus vandenų transporto darbuotojų uniformos gamybos ir dėvėjimo priežiūrą vykdo Lietuvos saugios laivybos administracija.“</text:span></text:p>
      <text:p text:style-name="P51"/>
      <text:p text:style-name="P52"/>
      <text:p text:style-name="P53"><text:span text:style-name="T54">Susisiekimo ministras</text:span><text:span text:style-name="T55"><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5-18T11:59:00Z</meta:creation-date>
    <dc:date>2016-05-18T11:59:00Z</dc:date>
    <meta:template xlink:href="Normal" xlink:type="simple"/>
    <meta:editing-cycles>2</meta:editing-cycles>
    <meta:editing-duration>PT0S</meta:editing-duration>
    <meta:document-statistic meta:page-count="1" meta:paragraph-count="19" meta:word-count="211" meta:character-count="1720" meta:row-count="72" meta:non-whitespace-character-count="1528"/>
  </office:meta>
</office:document-meta>
</file>