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sausio 23 d. Nr. 1B-30</text:p>
      <text:p text:style-name="P15">Vilnius</text:p>
      <text:p text:style-name="P16"/>
      <text:p text:style-name="P17"/>
      <text:p text:style-name="P18">1.<text:s/><text:span text:style-name="T19">Pakeiči</text:span>u 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text:a xlink:href="https://www.e-tar.lt/portal/lt/legalAct/TAR.DB71CD0BDDD0" office:target-frame-name="_blank" xlink:show="new"><text:span text:style-name="T20">2-36</text:span></text:a>), ir išbraukiu iš I skyriaus 2 skirsnio pastraipą „UAB „Litagros chemija“, 123496364, Liudvinavo g. 1C, Vilnius, LITAGRO_CHEMTJA, VB0189“.</text:p>
      <text:p text:style-name="P21">PAGRINDAS. Vilniaus teritorinės muitinės viršininko 2006 m. sausio 19 d. įsakymas Nr. 3B-18 „Dėl muitinės sandėlio steigimo leidimo panaikinimo“.</text:p>
      <text:p text:style-name="P22">2. Šis įsakymas įsigalioja nuo 2006 m. balandžio 30 d.</text:p>
      <text:p text:style-name="P23"/>
      <text:p text:style-name="P24"/>
      <text:p text:style-name="P25"/>
      <text:p text:style-name="P26"><text:span text:style-name="T27">GENERALINIS DIREKTORIUS</text:span><text:span text:style-name="T28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GENERALINIO DIREKTORIAUS</dc:title>
    <meta:initial-creator>Svetlana Smirnova</meta:initial-creator>
    <dc:creator>adlibuser</dc:creator>
    <meta:creation-date>2018-06-21T10:23:00Z</meta:creation-date>
    <dc:date>2018-06-21T10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088" meta:row-count="32" meta:non-whitespace-character-count="961"/>
  </office:meta>
</office:document-meta>
</file>