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4923in"/>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41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ext-properties style:font-size-complex="12pt"/>
    </style:style>
    <style:style style:name="P86" style:parent-style-name="Normal" style:family="paragraph">
      <style:paragraph-properties fo:text-indent="0.4923in"/>
      <style:text-properties style:font-size-complex="12pt"/>
    </style:style>
    <style:style style:name="P87" style:parent-style-name="Normal" style:family="paragraph">
      <style:paragraph-properties fo:text-indent="0.4923in"/>
      <style:text-properties style:font-size-complex="12p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P90" style:parent-style-name="Normal" style:family="paragraph">
      <style:paragraph-properties fo:break-before="page"/>
    </style:style>
    <style:style style:name="P91" style:parent-style-name="Normal" style:family="paragraph">
      <style:paragraph-properties fo:text-indent="3.5437in"/>
      <style:text-properties style:font-size-complex="12pt"/>
    </style:style>
    <style:style style:name="P92" style:parent-style-name="Normal" style:family="paragraph">
      <style:paragraph-properties fo:text-indent="3.543in"/>
      <style:text-properties style:font-size-complex="12pt"/>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P138" style:parent-style-name="Normal" style:family="paragraph">
      <style:paragraph-properties fo:break-before="page"/>
    </style:style>
    <style:style style:name="TableColumn140" style:family="table-column">
      <style:table-column-properties style:column-width="4.5875in"/>
    </style:style>
    <style:style style:name="TableColumn141" style:family="table-column">
      <style:table-column-properties style:column-width="2.2562in"/>
    </style:style>
    <style:style style:name="Table139" style:family="table">
      <style:table-properties style:width="6.8437in" fo:margin-left="0in" table:align="left"/>
    </style:style>
    <style:style style:name="TableRow142" style:family="table-row">
      <style:table-row-properties style:min-row-height="0.5888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P145" style:parent-style-name="Normal" style:family="paragraph">
      <style:paragraph-properties fo:text-align="end"/>
      <style:text-properties fo:font-weight="bold" style:font-weight-asian="bold"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indent="0.4923in"/>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style:tab-stops>
          <style:tab-stop style:type="center" style:position="3.04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text-properties style:font-size-complex="12pt"/>
    </style:style>
    <style:style style:name="TableColumn164" style:family="table-column">
      <style:table-column-properties style:column-width="1.0506in" style:use-optimal-column-width="false"/>
    </style:style>
    <style:style style:name="TableColumn165" style:family="table-column">
      <style:table-column-properties style:column-width="0.9104in" style:use-optimal-column-width="false"/>
    </style:style>
    <style:style style:name="TableColumn166" style:family="table-column">
      <style:table-column-properties style:column-width="0.8784in" style:use-optimal-column-width="false"/>
    </style:style>
    <style:style style:name="TableColumn167" style:family="table-column">
      <style:table-column-properties style:column-width="1.0506in" style:use-optimal-column-width="false"/>
    </style:style>
    <style:style style:name="TableColumn168" style:family="table-column">
      <style:table-column-properties style:column-width="1.0506in" style:use-optimal-column-width="false"/>
    </style:style>
    <style:style style:name="TableColumn169" style:family="table-column">
      <style:table-column-properties style:column-width="0.9937in" style:use-optimal-column-width="false"/>
    </style:style>
    <style:style style:name="TableColumn170" style:family="table-column">
      <style:table-column-properties style:column-width="0.7576in" style:use-optimal-column-width="false"/>
    </style:style>
    <style:style style:name="Table163"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P276" style:parent-style-name="Normal" style:family="paragraph">
      <style:paragraph-properties fo:text-indent="0.4923in"/>
      <style:text-properties style:font-size-complex="12pt"/>
    </style:style>
    <style:style style:name="P277" style:parent-style-name="Normal" style:family="paragraph">
      <style:paragraph-properties fo:text-indent="0.4923in"/>
      <style:text-properties style:font-size-complex="12pt"/>
    </style:style>
    <style:style style:name="P278"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279" style:parent-style-name="Normal" style:family="paragraph">
      <style:paragraph-properties fo:text-indent="0.4923in"/>
      <style:text-properties style:font-size-complex="12pt"/>
    </style:style>
    <style:style style:name="P280" style:parent-style-name="Normal" style:family="paragraph">
      <style:paragraph-properties fo:text-indent="1.5833in">
        <style:tab-stops>
          <style:tab-stop style:type="left" style:position="1.5833in"/>
        </style:tab-stops>
      </style:paragraph-properties>
      <style:text-properties style:font-size-complex="12pt"/>
    </style:style>
    <style:style style:name="P281" style:parent-style-name="Normal" style:family="paragraph">
      <style:paragraph-properties fo:text-indent="0.4923in"/>
      <style:text-properties style:font-size-complex="12pt"/>
    </style:style>
    <style:style style:name="P282"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indent="0.4923in"/>
    </style:style>
    <style:style style:name="P285" style:parent-style-name="Normal" style:family="paragraph">
      <style:paragraph-properties fo:break-before="page"/>
    </style:style>
    <style:style style:name="P286" style:parent-style-name="Normal" style:family="paragraph">
      <style:paragraph-properties fo:text-indent="3.543in"/>
      <style:text-properties style:font-size-complex="12pt"/>
    </style:style>
    <style:style style:name="P287" style:parent-style-name="Normal" style:family="paragraph">
      <style:paragraph-properties fo:text-indent="3.543in"/>
      <style:text-properties style:font-size-complex="12pt"/>
    </style:style>
    <style:style style:name="P288" style:parent-style-name="Normal" style:family="paragraph">
      <style:paragraph-properties fo:text-indent="3.543in"/>
      <style:text-properties style:font-size-complex="12pt"/>
    </style:style>
    <style:style style:name="P289" style:parent-style-name="Normal" style:family="paragraph">
      <style:paragraph-properties fo:text-indent="3.543in"/>
      <style:text-properties style:font-size-complex="12pt"/>
    </style:style>
    <style:style style:name="P290" style:parent-style-name="Normal" style:family="paragraph">
      <style:paragraph-properties fo:text-indent="3.543in"/>
      <style:text-properties style:font-size-complex="12pt"/>
    </style:style>
    <style:style style:name="P291" style:parent-style-name="Normal" style:family="paragraph">
      <style:paragraph-properties fo:text-indent="3.543in"/>
      <style:text-properties style:font-size-complex="12pt"/>
    </style:style>
    <style:style style:name="P292" style:parent-style-name="Normal" style:family="paragraph">
      <style:paragraph-properties fo:text-indent="0.4923in"/>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indent="0.4923in"/>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fo:break-before="page" fo:text-indent="0.4923in"/>
    </style:style>
    <style:style style:name="TableColumn382" style:family="table-column">
      <style:table-column-properties style:column-width="4.5875in"/>
    </style:style>
    <style:style style:name="TableColumn383" style:family="table-column">
      <style:table-column-properties style:column-width="2.2562in"/>
    </style:style>
    <style:style style:name="Table381" style:family="table">
      <style:table-properties style:width="6.8437in" fo:margin-left="0in" table:align="left"/>
    </style:style>
    <style:style style:name="TableRow384" style:family="table-row">
      <style:table-row-properties style:min-row-height="0.5888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style>
    <style:style style:name="P387" style:parent-style-name="Normal" style:family="paragraph">
      <style:paragraph-properties fo:text-align="end"/>
      <style:text-properties fo:font-weight="bold" style:font-weight-asian="bold"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style:tab-stops>
          <style:tab-stop style:type="left" style:position="3.6875in"/>
        </style:tab-stops>
      </style:paragraph-properties>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indent="0.4923in"/>
      <style:text-properties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indent="0.4923in"/>
      <style:text-properties style:font-size-complex="12pt"/>
    </style:style>
    <style:style style:name="P403" style:parent-style-name="Normal" style:family="paragraph">
      <style:paragraph-properties fo:text-align="center" fo:text-indent="0.4923in"/>
      <style:text-properties style:font-size-complex="12pt"/>
    </style:style>
    <style:style style:name="P404" style:parent-style-name="Normal" style:family="paragraph">
      <style:paragraph-properties fo:text-indent="0.4923in">
        <style:tab-stops>
          <style:tab-stop style:type="center" style:position="3.0479in"/>
        </style:tab-stops>
      </style:paragraph-properties>
      <style:text-properties style:font-size-complex="12pt"/>
    </style:style>
    <style:style style:name="P405" style:parent-style-name="Normal" style:family="paragraph">
      <style:paragraph-properties fo:text-indent="0.4923in"/>
      <style:text-properties style:font-size-complex="12pt"/>
    </style:style>
    <style:style style:name="TableColumn407" style:family="table-column">
      <style:table-column-properties style:column-width="0.743in" style:use-optimal-column-width="false"/>
    </style:style>
    <style:style style:name="TableColumn408" style:family="table-column">
      <style:table-column-properties style:column-width="0.743in" style:use-optimal-column-width="false"/>
    </style:style>
    <style:style style:name="TableColumn409" style:family="table-column">
      <style:table-column-properties style:column-width="0.7437in" style:use-optimal-column-width="false"/>
    </style:style>
    <style:style style:name="TableColumn410" style:family="table-column">
      <style:table-column-properties style:column-width="0.7437in" style:use-optimal-column-width="false"/>
    </style:style>
    <style:style style:name="TableColumn411" style:family="table-column">
      <style:table-column-properties style:column-width="0.7437in" style:use-optimal-column-width="false"/>
    </style:style>
    <style:style style:name="TableColumn412" style:family="table-column">
      <style:table-column-properties style:column-width="0.7437in" style:use-optimal-column-width="false"/>
    </style:style>
    <style:style style:name="TableColumn413" style:family="table-column">
      <style:table-column-properties style:column-width="0.7437in" style:use-optimal-column-width="false"/>
    </style:style>
    <style:style style:name="TableColumn414" style:family="table-column">
      <style:table-column-properties style:column-width="0.7437in" style:use-optimal-column-width="false"/>
    </style:style>
    <style:style style:name="TableColumn415" style:family="table-column">
      <style:table-column-properties style:column-width="0.7437in" style:use-optimal-column-width="false"/>
    </style:style>
    <style:style style:name="Table406"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P494" style:parent-style-name="Normal" style:family="paragraph">
      <style:paragraph-properties fo:text-indent="0.4923in"/>
      <style:text-properties style:font-size-complex="12pt"/>
    </style:style>
    <style:style style:name="P495" style:parent-style-name="Normal" style:family="paragraph">
      <style:paragraph-properties>
        <style:tab-stops>
          <style:tab-stop style:type="left" style:position="2.9291in"/>
          <style:tab-stop style:type="left" style:position="4.8687in"/>
        </style:tab-stops>
      </style:paragraph-properties>
      <style:text-properties style:font-size-complex="12pt"/>
    </style:style>
    <style:style style:name="P496" style:parent-style-name="Normal" style:family="paragraph">
      <style:paragraph-properties>
        <style:tab-stops>
          <style:tab-stop style:type="center" style:position="2.375in"/>
          <style:tab-stop style:type="center" style:position="3.6416in"/>
          <style:tab-stop style:type="center" style:position="5.5812in"/>
        </style:tab-stops>
      </style:paragraph-properties>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break-before="page" fo:text-indent="0.4923in"/>
    </style:style>
    <style:style style:name="TableColumn503" style:family="table-column">
      <style:table-column-properties style:column-width="4.5875in"/>
    </style:style>
    <style:style style:name="TableColumn504" style:family="table-column">
      <style:table-column-properties style:column-width="2.2562in"/>
    </style:style>
    <style:style style:name="Table502" style:family="table">
      <style:table-properties style:width="6.8437in" fo:margin-left="0in" table:align="left"/>
    </style:style>
    <style:style style:name="TableRow505" style:family="table-row">
      <style:table-row-properties style:min-row-height="0.5888in"/>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style>
    <style:style style:name="P508" style:parent-style-name="Normal" style:family="paragraph">
      <style:paragraph-properties fo:text-align="end"/>
      <style:text-properties fo:font-weight="bold" style:font-weight-asian="bold"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text-properties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indent="0.4923in"/>
      <style:text-properties style:font-size-complex="12pt"/>
    </style:style>
    <style:style style:name="P523" style:parent-style-name="Normal" style:family="paragraph">
      <style:paragraph-properties fo:text-align="center" fo:text-indent="0.4923in"/>
      <style:text-properties style:font-size-complex="12pt"/>
    </style:style>
    <style:style style:name="P524" style:parent-style-name="Normal" style:family="paragraph">
      <style:paragraph-properties fo:text-align="justify" fo:text-indent="0.4923in">
        <style:tab-stops>
          <style:tab-stop style:type="center" style:position="3.16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font-size="10pt" style:font-size-asian="10pt"/>
    </style:style>
    <style:style style:name="P527" style:parent-style-name="Normal" style:family="paragraph">
      <style:paragraph-properties fo:text-indent="0.4923in"/>
      <style:text-properties style:font-size-complex="12pt"/>
    </style:style>
    <style:style style:name="TableColumn529" style:family="table-column">
      <style:table-column-properties style:column-width="1.2965in"/>
    </style:style>
    <style:style style:name="TableColumn530" style:family="table-column">
      <style:table-column-properties style:column-width="0.6493in"/>
    </style:style>
    <style:style style:name="TableColumn531" style:family="table-column">
      <style:table-column-properties style:column-width="0.7881in"/>
    </style:style>
    <style:style style:name="TableColumn532" style:family="table-column">
      <style:table-column-properties style:column-width="0.8569in"/>
    </style:style>
    <style:style style:name="TableColumn533" style:family="table-column">
      <style:table-column-properties style:column-width="1.209in"/>
    </style:style>
    <style:style style:name="TableColumn534" style:family="table-column">
      <style:table-column-properties style:column-width="1.2562in"/>
    </style:style>
    <style:style style:name="TableColumn535" style:family="table-column">
      <style:table-column-properties style:column-width="0.6361in"/>
    </style:style>
    <style:style style:name="Table528" style:family="table">
      <style:table-properties style:width="6.69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P581" style:parent-style-name="Normal" style:family="paragraph">
      <style:text-properties style:font-size-complex="12pt"/>
    </style:style>
    <style:style style:name="P582"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583" style:parent-style-name="Normal" style:family="paragraph">
      <style:paragraph-properties fo:text-indent="0.4923in"/>
      <style:text-properties style:font-size-complex="12pt"/>
    </style:style>
    <style:style style:name="P584" style:parent-style-name="Normal" style:family="paragraph">
      <style:paragraph-properties fo:text-indent="1.5833in">
        <style:tab-stops>
          <style:tab-stop style:type="left" style:position="1.5833in"/>
        </style:tab-stops>
      </style:paragraph-properties>
      <style:text-properties style:font-size-complex="12pt"/>
    </style:style>
    <style:style style:name="P585" style:parent-style-name="Normal" style:family="paragraph">
      <style:paragraph-properties fo:text-indent="0.4923in"/>
      <style:text-properties style:font-size-complex="12pt"/>
    </style:style>
    <style:style style:name="P586" style:parent-style-name="Normal" style:family="paragraph">
      <style:paragraph-properties>
        <style:tab-stops>
          <style:tab-stop style:type="left" style:position="2.7312in"/>
          <style:tab-stop style:type="left" style:position="5.0666in"/>
        </style:tab-stops>
      </style:paragraph-properties>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4 M. KOVO 24 D. ĮSAKYMO NR. 3D-123 „DĖL DALIES GARANTINIO UŽMOKESČIO UŽ GARANTIJŲ SUTEIKIMĄ BANKAMS DĖL KREDITŲ GAVĖJAMS TEIKIAMŲ KREDITŲ IR DALIES DRAUDIMO ĮMOKŲ GARANTUOJAMŲ KREDITŲ GAVĖJAMS, ĮKEITUSIEMS BANKUI TURTĄ KOMPENSAVIMO TAISYKLIŲ PATVIRTINIMO“ PAKEITIMO</text:p>
      <text:p text:style-name="P14"/>
      <text:p text:style-name="P15">2005 m. gruodžio 6 d. Nr. 3D-565</text:p>
      <text:p text:style-name="P16">Vilnius</text:p>
      <text:p text:style-name="P17"/>
      <text:p text:style-name="P18"/>
      <text:p text:style-name="P19"><text:span text:style-name="T20">Atsižvelgdama į Lietuvos Respublikos Vyriausybės 1997 m. rugpjūčio 22 d. nutarimo Nr. 912 „Dėl Žemės ūkio paskolų garantijų fondo“ (Žin., 1997, Nr.<text:s/></text:span><text:a xlink:href="https://www.e-tar.lt/portal/lt/legalAct/TAR.AF76FA4F11C2" office:target-frame-name="_blank" xlink:show="new"><text:span text:style-name="T21">79-2009</text:span></text:a><text:span text:style-name="T22">; 2003; Nr. 57-2542; 2005, Nr. 78-2825, Nr. 105-3874) 2.10, 2.11 punktus ir Lietuvos Respublikos valstybės skolos įstatymą (Žin., 1996, Nr.<text:s/></text:span><text:a xlink:href="https://www.e-tar.lt/portal/lt/legalAct/TAR.5C23DECF6210" office:target-frame-name="_blank" xlink:show="new"><text:span text:style-name="T23">86-2045</text:span></text:a><text:span text:style-name="T24">; 2005, Nr.<text:s/></text:span><text:a xlink:href="https://www.e-tar.lt/portal/lt/legalAct/TAR.5F98821316B6" office:target-frame-name="_blank" xlink:show="new"><text:span text:style-name="T25">83-3041</text:span></text:a><text:span text:style-name="T26">),</text:span></text:p>
      <text:p text:style-name="P27"><text:span text:style-name="T28">pakeičiu</text:span><text:span text:style-name="T29"><text:s/>Lietuvos Respublikos žemės ūkio ministro 2004 m. kovo 24 d. įsakymą Nr. 3D-123 „Dėl Dalies garantinio užmokesčio už garantijų suteikimą bankams dėl kreditų gavėjams teikiamų kreditų ir dalies draudimo įmokų garantuojamų kreditų gavėjams, įkeitusiems bankui turtą, kompensavimo taisyklių patvirtinimo“ (Žin, 2004, Nr. 50-1658) ir išdėstau jį nauja redakcija:</text:span></text:p>
      <text:p text:style-name="P30"/>
      <text:p text:style-name="P31"><text:span text:style-name="T32">„LIETUVOS RESPUBLIKOS ŽEMĖS ŪKIO MINISTRO</text:span></text:p>
      <text:p text:style-name="P33"/>
      <text:p text:style-name="P34">Į S A K Y M A S</text:p>
      <text:p text:style-name="P35">DĖL GARANTINIO UŽMOKESČIO UŽ GARANTIJŲ SUTEIKIMĄ KREDITO ĮSTAIGOMS DĖL KREDITŲ GAVĖJAMS TEIKIAMŲ KREDITŲ IR DALIES DRAUDIMO ĮMOKŲ KREDITŲ SU GARANTIJA GAVĖJAMS, ĮKEITUSIEMS KREDITO ĮSTAIGAI TURTĄ, KOMPENSAVIMO</text:p>
      <text:p text:style-name="P36"/>
      <text:p text:style-name="P37"><text:span text:style-name="T38">Vadovaudamasi Lietuvos Respublikos žemės ūkio ir kaimo plėtros įstatymo (Žin., 2002, Nr.<text:s/></text:span><text:a xlink:href="https://www.e-tar.lt/portal/lt/legalAct/TAR.80CA64E588A1" office:target-frame-name="_blank" xlink:show="new"><text:span text:style-name="T39">72-3009</text:span></text:a><text:span text:style-name="T40">) 20 straipsniu ir Lietuvos Respublikos Vyriausybės 1997 m. rugpjūčio 22 d. nutarimo Nr. 912 „Dėl Žemės ūkio paskolų garantijų fondo“ (Žin., 1997, Nr.<text:s/></text:span><text:a xlink:href="https://www.e-tar.lt/portal/lt/legalAct/TAR.AF76FA4F11C2" office:target-frame-name="_blank" xlink:show="new"><text:span text:style-name="T41">79-2009</text:span></text:a><text:span text:style-name="T42">; 2003, Nr.<text:s/></text:span><text:a xlink:href="https://www.e-tar.lt/portal/lt/legalAct/TAR.43CC170BBA9D" office:target-frame-name="_blank" xlink:show="new"><text:span text:style-name="T43">57-2542</text:span></text:a><text:span text:style-name="T44">; 2005, Nr.<text:s/></text:span><text:a xlink:href="https://www.e-tar.lt/portal/lt/legalAct/TAR.537EB680035D" office:target-frame-name="_blank" xlink:show="new"><text:span text:style-name="T45">78-2825</text:span></text:a><text:span text:style-name="T46">, Nr.<text:s/></text:span><text:a xlink:href="https://www.e-tar.lt/portal/lt/legalAct/TAR.7FB0AD9BE811" office:target-frame-name="_blank" xlink:show="new"><text:span text:style-name="T47">105-3874</text:span></text:a><text:span text:style-name="T48">) 2.10 ir 2.11 punktais:</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Garantinio užmokesčio už garantijų suteikimą kredito įstaigoms dėl kreditų gavėjams teikiamų kreditų kompensavimo taisykles.</text:span></text:p>
      <text:p text:style-name="P57"><text:span text:style-name="T58">1.2</text:span><text:span text:style-name="T59">. Dalies draudimo įmokų kreditų su garantija gavėjams, įkeitusiems kredito įstaigai turtą, kompensavimo taisykles.</text:span></text:p>
      <text:p text:style-name="P60"><text:span text:style-name="T61">2</text:span><text:span text:style-name="T62">.<text:s/></text:span><text:span text:style-name="T63">Nustata</text:span><text:span text:style-name="T64">u, kad:</text:span></text:p>
      <text:p text:style-name="P65"><text:span text:style-name="T66">2.1</text:span><text:span text:style-name="T67">. Žemės ūkio veiklos subjektams ir ūkio subjektams, užsiimantiems alternatyvia žemės ūkiui veikla, Kaimo rėmimo programos lėšomis kompensuojama 80 proc. garantinio užmokesčio.</text:span></text:p>
      <text:p text:style-name="P68"><text:span text:style-name="T69">2.2</text:span><text:span text:style-name="T70">. Žemės ūkio veiklos subjektams ir ūkio subjektams, užsiimantiems alternatyvia žemės ūkiui veikla, imantiems kreditus po 2003 m. birželio 14 d., Kaimo rėmimo programos lėšomis kompensuojama 50 proc. kredito įstaigai įkeisto turto draudimo įmokos, o paėmusiems iki 2003 m. birželio 14 d. – 50 proc. bankui įkeičiamo už kredito su garantija lėšas įsigyto turto arba kito kredito sumai proporcingo turto draudimo įmokos.</text:span></text:p>
      <text:p text:style-name="P71"><text:span text:style-name="T72">3</text:span><text:span text:style-name="T73">.<text:s/></text:span><text:span text:style-name="T74">Nurodau</text:span><text:span text:style-name="T75"><text:s/>uždarajai akcinei bendrovei Žemės ūkio paskolų garantijų fondui:</text:span></text:p>
      <text:p text:style-name="P76"><text:span text:style-name="T77">3.1</text:span><text:span text:style-name="T78">. kasmet iki gruodžio 15 d. pateikti ministerijai Kaimo rėmimo programos lėšų poreikį daliai garantinio užmokesčio ir draudimo įmokoms kompensuoti ateinantiems metams;</text:span></text:p>
      <text:p text:style-name="P79"><text:span text:style-name="T80">3.2</text:span><text:span text:style-name="T81">. kasmet iki gruodžio 15 d. atsiskaityti ministerijai už Kaimo rėmimo programos lėšų panaudojimą garantiniam užmokesčiui ir draudimo įmokoms kompensuoti.</text:span></text:p>
      <text:p text:style-name="Normal"/>
      <text:p text:style-name="P82"/>
      <text:p text:style-name="P83"/>
      <text:p text:style-name="P84">ŽEMĖS ŪKIO MINISTRĖ<text:tab/>KAZIMIRA DANUTĖ PRUNSKIENĖ</text:p>
      <text:p text:style-name="P85"/>
      <text:p text:style-name="P86">SUDERINTA</text:p>
      <text:p text:style-name="P87">Lietuvos Respublikos finansų ministerijos</text:p>
      <text:p text:style-name="P88"><text:span text:style-name="T89">2005-11-14 raštu Nr. ((1.16-0203)-5K-0526777)-6K-0510760</text:span></text:p>
      <text:p text:style-name="P90"/>
      <text:soft-page-break/>
      <text:p text:style-name="P91">PATVIRTINTA</text:p>
      <text:p text:style-name="P92">Lietuvos Respublikos žemės ūkio ministro<text:s/></text:p>
      <text:p text:style-name="P93">2004 m. kovo 24 d. įsakymu Nr. 3D-123<text:s/></text:p>
      <text:p text:style-name="P94">(Lietuvos Respublikos žemės ūkio ministro<text:s/></text:p>
      <text:p text:style-name="P95">2005 m. gruodžio 6 d. įsakymu Nr. 3D-565<text:s/></text:p>
      <text:p text:style-name="P96">redakcija)</text:p>
      <text:p text:style-name="P97"/>
      <text:p text:style-name="P98"><text:span text:style-name="T99">GARANTINIO UŽMOKESČIO UŽ GARANTIJŲ SUTEIKIMĄ KREDITO ĮSTAIGOMS DĖL KREDITŲ GAVĖJAMS TEIKIAMŲ KREDITŲ KOMPENS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garantinio užmokesčio, kurį UAB Žemės ūkio paskolų garantijų fondui (toliau – Bendrovė) moka žemės ūkio veiklos subjektai, ūkio subjektai, užsiimantys alternatyvia žemės ūkiui veikla, bei valstybės įmonė Lietuvos žemės ūkio ir maisto produktų rinkos reguliavimo agentūra (toliau – kredito gavėjai) už garantijos suteikimą kredito įstaigoms dėl kreditų gavėjams teikiamų kreditų, kompensavimą.</text:span></text:p>
      <text:p text:style-name="P109"/>
      <text:p text:style-name="P110"><text:span text:style-name="T111">II</text:span><text:span text:style-name="T112">.<text:s/></text:span><text:span text:style-name="T113">ADMINISTRAVIMO PROCEDŪROS</text:span></text:p>
      <text:p text:style-name="P114"/>
      <text:p text:style-name="P115"><text:span text:style-name="T116">2</text:span><text:span text:style-name="T117">. Kredito gavėjas garantinį užmokestį Bendrovei moka vieną kartą, suteikiant garantiją kredito įstaigai už teikiamą kreditą.</text:span></text:p>
      <text:p text:style-name="P118"><text:span text:style-name="T119">3</text:span><text:span text:style-name="T120">. Bendrovės valdybai priėmus sprendimą suteikti garantiją, Bendrovė apskaičiuoja garantinio užmokesčio dydį ir kompensuojamą jo dalį kredito gavėjui. Kredito gavėjui sumokėjus garantinį užmokestį (be kompensuojamos dalies), Bendrovė suteikia garantiją kredito įstaigai ir pateikia Žemės ūkio ministerijos Ekonomikos ir finansų departamento Finansų skyriui (toliau – Finansų skyrius) pažymą apie lėšų poreikį kreditų gavėjams kompensuojamai garantinio užmokesčio daliai gauti (priedas).</text:span></text:p>
      <text:p text:style-name="P121"><text:span text:style-name="T122">4</text:span><text:span text:style-name="T123">. Žemės ūkio ministerijos Buhalterinės apskaitos skyrius (toliau – Buhalterinės apskaitos skyrius), vadovaudamasis Finansų skyriaus raštiška išvada, pateikia paraišką Finansų ministerijos Valstybės iždo departamentui dėl Kaimo rėmimo programai skirtų lėšų pervedimo į Bendrovės sąskaitą.</text:span></text:p>
      <text:p text:style-name="P124"/>
      <text:p text:style-name="P125"><text:span text:style-name="T126">III</text:span><text:span text:style-name="T127">.<text:s/></text:span><text:span text:style-name="T128">ATSAKOMYBĖ</text:span></text:p>
      <text:p text:style-name="P129"/>
      <text:p text:style-name="P130"><text:span text:style-name="T131">5</text:span><text:span text:style-name="T132">. Garantinio užmokesčio lėšų apskaitą tvarko ir už ją atsako Bendrovė.</text:span></text:p>
      <text:p text:style-name="P133"><text:span text:style-name="T134">6</text:span><text:span text:style-name="T135">. Už paraiškos pateikimą Finansų ministerijai ir išmokėtų lėšų apskaitą atsako Buhalterinės apskaitos skyrius.</text:span></text:p>
      <text:p text:style-name="P136"><text:span text:style-name="T137">______________</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
            <text:p text:style-name="P145"/>
          </table:table-cell>
          <table:table-cell table:style-name="TableCell146">
            <text:p text:style-name="P147">Garantinio užmokesčio už garantijų suteikimą teikiamų kreditų kompensavimo taisyklių Kredito įstaigoms dėl kreditų gavėjams</text:p>
            <text:p text:style-name="P148">priedas</text:p>
          </table:table-cell>
        </table:table-row>
      </table:table>
      <text:p text:style-name="P149">(Pažymos formos pavyzdys)</text:p>
      <text:p text:style-name="P150"/>
      <text:p text:style-name="P151">UAB ŽEMĖS ŪKIO PASKOLŲ GARANTIJŲ FONDAS</text:p>
      <text:p text:style-name="P152"/>
      <text:p text:style-name="P153">P A Ž Y M A</text:p>
      <text:p text:style-name="P154"/>
      <text:p text:style-name="P155">APIE LĖŠŲ POREIKĮ KREDITŲ GAVĖJAMS KOMPENSUOJAMAI GARANTINIO</text:p>
      <text:p text:style-name="P156">UŽMOKESČIO DALIAI GAUTI</text:p>
      <text:p text:style-name="P157"/>
      <text:p text:style-name="P158">________ Nr. ___</text:p>
      <text:p text:style-name="P159"><text:span text:style-name="T160"><text:tab/></text:span><text:span text:style-name="T161">(data)</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Bendrovės valdybos sprendimas dėl garantijos suteikimo (data, protokolo Nr.)</text:p>
          </table:table-cell>
          <table:table-cell table:style-name="TableCell174">
            <text:p text:style-name="P175">Kredito suma Lt</text:p>
          </table:table-cell>
          <table:table-cell table:style-name="TableCell176">
            <text:p text:style-name="P177">Garantijos suma Lt</text:p>
          </table:table-cell>
          <table:table-cell table:style-name="TableCell178">
            <text:p text:style-name="P179">Garantinio užmokesčio proc.</text:p>
          </table:table-cell>
          <table:table-cell table:style-name="TableCell180">
            <text:p text:style-name="P181">Garantinio užmokesčio suma Lt</text:p>
          </table:table-cell>
          <table:table-cell table:style-name="TableCell182">
            <text:p text:style-name="P183">Kompensuotina garantinio užmokesčio dalis Lt</text:p>
          </table:table-cell>
          <table:table-cell table:style-name="TableCell184">
            <text:p text:style-name="P185">Pastabos</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Iš vis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Direktorius<text:s/><text:tab/>(Parašas)<text:tab/>(Vardas, pavardė)</text:p>
      <text:p text:style-name="P279"/>
      <text:p text:style-name="P280">A. V.<text:s/></text:p>
      <text:p text:style-name="P281"/>
      <text:p text:style-name="P282">Vyr. buhalteris<text:s/><text:tab/>(Parašas)<text:tab/>(Vardas, pavardė)</text:p>
      <text:p text:style-name="P283">______________</text:p>
      <text:p text:style-name="P284"/>
      <text:p text:style-name="P285"/>
      <text:soft-page-break/>
      <text:p text:style-name="P286">PATVIRTINTA</text:p>
      <text:p text:style-name="P287">Lietuvos Respublikos žemės ūkio ministro<text:s/></text:p>
      <text:p text:style-name="P288">2004 m. kovo 24 d. įsakymu Nr. 3D-123<text:s/></text:p>
      <text:p text:style-name="P289">(Lietuvos Respublikos žemės ūkio ministro<text:s/></text:p>
      <text:p text:style-name="P290">2005 m. gruodžio 6 d. įsakymu Nr. 3D-565<text:s/></text:p>
      <text:p text:style-name="P291">redakcija)</text:p>
      <text:p text:style-name="P292"/>
      <text:p text:style-name="P293"><text:span text:style-name="T294">DALIES DRAUDIMO ĮMOKŲ KREDITŲ SU GARANTIJA GAVĖJAMS, ĮKEITUSIEMS KREDITO ĮSTAIGAI TURTĄ, KOMPENSAVIMO TAISYKLĖS</text:span></text:p>
      <text:p text:style-name="P295"/>
      <text:p text:style-name="P296"><text:span text:style-name="T297">1</text:span><text:span text:style-name="T298">. BENDROSIOS NUOSTATOS</text:span></text:p>
      <text:p text:style-name="P299"/>
      <text:p text:style-name="P300"><text:span text:style-name="T301">1</text:span><text:span text:style-name="T302">. Žemės ūkio veiklos subjektams ir ūkio subjektams, užsiimantiems alternatyvia žemės ūkiui veikla, paėmusiems kreditus su UAB Žemės ūkio paskolų garantijų fondo (toliau – Bendrovė) garantija (toliau – kredito gavėjas), kompensuojama dalis kredito įstaigai įkeisto turto draudimo įmokos už faktiškai padarytas išlaidas.</text:span></text:p>
      <text:p text:style-name="P303"><text:span text:style-name="T304">2</text:span><text:span text:style-name="T305">. Tais atvejais, kai kredito gavėjai visas draudimo įmokas (gali būti mokamos dalimis) sumoka draudimo įmonei, draudimo įmokų sumos dalis jiems kompensuojama 6–7 ir 9–12 punktuose nustatyta tvarka.</text:span></text:p>
      <text:p text:style-name="P306"><text:span text:style-name="T307">3</text:span><text:span text:style-name="T308">. Draudimo įmonė gali nereikalauti iš kredito gavėjo jam kompensuojamos draudimo įmokos dalies. Šiuo atveju apie tai pažymima draudimo sutartyje (liudijime), o kredito gavėjui kompensuojama draudimo įmokų sumos dalis draudimo įmonėms išmokama 8–12 punktuose nustatyta tvarka.</text:span></text:p>
      <text:p text:style-name="P309"><text:span text:style-name="T310">4</text:span><text:span text:style-name="T311">. Kredito gavėjai pateikia draudimo įmonei šių dokumentų kopijas ir jas paliudijančius originalus: dokumentą, patvirtinantį žemės ūkio veiklos subjekto įregistravimą, įmonės įregistravimo pažymėjimą, dokumentus, patvirtinančius nuosavybės teisę į turtą, kredito garantiją.</text:span></text:p>
      <text:p text:style-name="P312"><text:span text:style-name="T313">5</text:span><text:span text:style-name="T314">. Jei už tą patį apdraustą turtą kredito gavėjas jau yra gavęs draudimo įmokos kompensaciją ar draudimo įmonė jau yra gavusi kredito gavėjui kompensuojamą draudimo įmokos dalį pagal Draudimo įmokų dalinio kompensavimo taisykles, patvirtintas Lietuvos Respublikos žemės ūkio ministro 2004 m. kovo 4 d. įsakymu Nr. 3D-92 (Žin., 2004, Nr.<text:s/></text:span><text:a xlink:href="https://www.e-tar.lt/portal/lt/legalAct/TAR.FAFCB4B54DDA" office:target-frame-name="_blank" xlink:show="new"><text:span text:style-name="T315">38-1253</text:span></text:a><text:span text:style-name="T316">), kompensacija pagal šias taisykles nemokama.</text:span></text:p>
      <text:p text:style-name="P317"/>
      <text:p text:style-name="P318"><text:span text:style-name="T319">II</text:span><text:span text:style-name="T320">.<text:s/></text:span><text:span text:style-name="T321">ADMINISTRAVIMO PROCEDŪROS</text:span></text:p>
      <text:p text:style-name="P322"/>
      <text:p text:style-name="P323"><text:span text:style-name="T324">6</text:span><text:span text:style-name="T325">. Kredito gavėjas jam patogiu laiku, bet ne vėliau kaip per mėnesį nuo draudimo sutarties (liudijimo) galiojimo pabaigos pateikia Bendrovei prašymą grąžinti dalį draudimo įmokų, nurodydamas savo atsiskaitomosios sąskaitos numerį, ir šiuos dokumentus:</text:span></text:p>
      <text:p text:style-name="P326"><text:span text:style-name="T327">6.1</text:span><text:span text:style-name="T328">. turto įkeitimo lakšto patvirtintą kopiją;</text:span></text:p>
      <text:p text:style-name="P329"><text:span text:style-name="T330">6.2</text:span><text:span text:style-name="T331">. draudimo sutarties (liudijimo) patvirtintą kopiją;</text:span></text:p>
      <text:p text:style-name="P332"><text:span text:style-name="T333">6.3</text:span><text:span text:style-name="T334">. kredito įstaigos ar draudimo įmonės patvirtintus mokėjimo dokumentus apie faktiškai padarytas išlaidas.</text:span></text:p>
      <text:p text:style-name="P335"><text:span text:style-name="T336">7</text:span><text:span text:style-name="T337">. Reikalavimai dokumentams:</text:span></text:p>
      <text:p text:style-name="P338"><text:span text:style-name="T339">7.1</text:span><text:span text:style-name="T340">. dokumentų, nurodytų 6.1 ir 6.2 punktuose, kopijos turi būti patvirtintos kredito įstaigos, draudimo įmonės arba kompetentingos institucijos antspaudu ir atstovo parašu, nurodant jo pareigas, pavardę ir patvirtinimo datą. Dokumentai pripažįstami negaliojančiais, jeigu ant jų nėra nors vieno reikalaujamo patvirtinimo rekvizito arba yra nepatvirtinti;</text:span></text:p>
      <text:p text:style-name="P341"><text:span text:style-name="T342">7.2</text:span><text:span text:style-name="T343">. dokumentai turi būti atsiųsti paštu arba pristatyti į Bendrovę asmeniškai ar kredito gavėjui atstovaujančio asmens.</text:span></text:p>
      <text:p text:style-name="P344"><text:span text:style-name="T345">8</text:span><text:span text:style-name="T346">. Draudimo įmonė, pasirašiusi draudimo sutartį (liudijimą) su kredito gavėju bei gavusi iš kredito gavėjo draudimo įmokas (be kompensuojamos jų dalies), mėnesiui pasibaigus iki kito mėnesio 15 d. Bendrovei pateikia pažymą (1 priedas) raštu ir elektroninėje laikmenoje bei kredito gavėjų sąrašą, kuriame nurodo vardą, pavardę (įmonės pavadinimą), asmens kodą (įmonės kodą),<text:s/></text:span><text:soft-page-break/><text:span text:style-name="T347">ūkininko ūkio įregistravimo numerį, apdrausto turto pavadinimą, draudimo sutarties (liudijimo) numerį, mokėtinos sumos dydį. Pažymos raštu ir pažymos elektroninėje laikmenoje duomenys turi sutapti.</text:span></text:p>
      <text:p text:style-name="P348"><text:span text:style-name="T349">9</text:span><text:span text:style-name="T350">. Bendrovė, gavusi daliai draudimo įmokų kompensuoti reikalingus dokumentus, mėnesiui pasibaigus iki kito mėnesio 10 d. paštu ir el. paštu Nacionalinei mokėjimo agentūrai prie Žemės ūkio ministerijos (toliau – Agentūra) pateikia kredito gavėjų, kurie patys kreipėsi dėl įkeisto turto draudimo įmokų kompensavimo ir dėl kurių kreipėsi draudimo įmonės, sąrašą. Agentūra per 14 dienų pateikia informaciją Bendrovei, ar sąraše išvardyti kredito gavėjai nėra gavę draudimo įmokos kompensacijos ir draudimo įmonėms nėra išmokėta kredito gavėjams kompensuojama draudimo įmokos dalis.</text:span></text:p>
      <text:p text:style-name="P351"><text:span text:style-name="T352">10</text:span><text:span text:style-name="T353">. Bendrovė kiekvieno mėnesio paskutinę darbo dieną pateikia Žemės ūkio ministerijos Ekonomikos ir finansų departamento Finansų skyriui (toliau – Finansų skyrius) pažymą apie lėšų poreikį daliai draudimo įmokų kredito su garantija gavėjams, įkeitusiems kredito įstaigai turtą, kompensuoti ir kredito gavėjams kompensuojamai draudimo įmokų daliai draudimo įmonėms išmokėti (2 priedas).</text:span></text:p>
      <text:p text:style-name="P354"><text:span text:style-name="T355">11</text:span><text:span text:style-name="T356">. Žemės ūkio ministerijos Buhalterinės apskaitos skyrius (toliau – Buhalterinės apskaitos skyrius), vadovaudamasis Finansų skyriaus raštiška išvada, pateikia paraišką Finansų ministerijos Iždo departamentui dėl Kaimo rėmimo programai skirtų lėšų pervedimo į Bendrovės sąskaitą.</text:span></text:p>
      <text:p text:style-name="P357"><text:span text:style-name="T358">12</text:span><text:span text:style-name="T359">. Gavusi draudimo įmokos kompensaciją, Bendrovė perveda ją į kredito gavėjo atsiskaitomąją sąskaitą arba į draudimo įmonės sąskaitą.</text:span></text:p>
      <text:p text:style-name="P360"><text:span text:style-name="T361">13</text:span><text:span text:style-name="T362">. Kalendoriniam ketvirčiui pasibaigus iki kito ketvirčio pirmo mėnesio pabaigos Bendrovė informuoja Agentūrą apie draudimo įmokų kompensacijos išmokėjimą jos gavėjams bei kredito gavėjams kompensuojamos draudimo įmokų dalies išmokėjimą draudimo įmonėms.</text:span></text:p>
      <text:p text:style-name="P363"/>
      <text:p text:style-name="P364"><text:span text:style-name="T365">III</text:span><text:span text:style-name="T366">.<text:s/></text:span><text:span text:style-name="T367">ATSAKOMYBĖ</text:span></text:p>
      <text:p text:style-name="P368"/>
      <text:p text:style-name="P369"><text:span text:style-name="T370">14</text:span><text:span text:style-name="T371">. Už duomenų apie kompensuotiną draudimo įmokos dydį kredito gavėjui ir mokėtiną kredito gavėjui kompensuojamą draudimo įmokos dalį draudimo įmonei teisingumą ir atsiskaitymą su kredito gavėjais ir draudimo įmonėmis atsako Bendrovė.</text:span></text:p>
      <text:p text:style-name="P372"><text:span text:style-name="T373">15</text:span><text:span text:style-name="T374">. Už paraiškos pateikimą Finansų ministerijai ir išmokėtų lėšų apskaitą atsako Buhalterinės apskaitos skyrius.</text:span></text:p>
      <text:p text:style-name="P375"><text:span text:style-name="T376">16</text:span><text:span text:style-name="T377">. Kredito gavėjai, gavę kompensacijas bei draudimo įmonės kredito gavėjams kompensuojamą draudimo įmokos dalį neteisėtai, arba asmenys, prisidėję prie neteisėtų kompensacijų gavimo (sąmoningai pateikę klaidingus duomenis), atsako Lietuvos Respublikos įstatymų nustatyta tvarka.</text:span></text:p>
      <text:p text:style-name="P378"><text:span text:style-name="T379">______________</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soft-page-break/>
            <text:p text:style-name="P386"/>
            <text:p text:style-name="P387"/>
          </table:table-cell>
          <table:table-cell table:style-name="TableCell388">
            <text:p text:style-name="P389">Dalies draudimo įmokų kreditų<text:s/></text:p>
            <text:p text:style-name="P390">su garantija gavėjams,<text:s/></text:p>
            <text:p text:style-name="P391">įkeitusiems kredito įstaigai<text:s/></text:p>
            <text:p text:style-name="P392">turtą, kompensavimo taisyklių<text:s/></text:p>
            <text:p text:style-name="P393">1 priedas</text:p>
            <text:p text:style-name="P394"/>
          </table:table-cell>
        </table:table-row>
      </table:table>
      <text:p text:style-name="P395">(Pažymos formos pavyzdys)</text:p>
      <text:p text:style-name="P396"><text:tab/></text:p>
      <text:p text:style-name="P397">_________________________________________________________________</text:p>
      <text:p text:style-name="P398">(draudimo įmonės pavadinimas, kodas, atsiskaitomosios sąskaitos Nr., banko pavadinimas)</text:p>
      <text:p text:style-name="P399"/>
      <text:p text:style-name="P400">PAŽYMA</text:p>
      <text:p text:style-name="P401">APIE LĖŠŲ POREIKĮ DALIAI DRAUDIMO ĮMOKŲ, KOMPENSUOJAMŲ KREDITO GAVĖJAMS, GAUTI</text:p>
      <text:p text:style-name="P402"/>
      <text:p text:style-name="P403">______________ Nr. __________</text:p>
      <text:p text:style-name="P404"><text:tab/>(dat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Fizinio arba juridinio asmens kodas</text:p>
          </table:table-cell>
          <table:table-cell table:style-name="TableCell421">
            <text:p text:style-name="P422">Asmens vardas</text:p>
          </table:table-cell>
          <table:table-cell table:style-name="TableCell423">
            <text:p text:style-name="P424">Asmens pavardė (įmonės pavadinimas)</text:p>
          </table:table-cell>
          <table:table-cell table:style-name="TableCell425">
            <text:p text:style-name="P426">Suteiktos kredito garantijos numeris, data</text:p>
          </table:table-cell>
          <table:table-cell table:style-name="TableCell427">
            <text:p text:style-name="P428"><text:span text:style-name="T429">Ūkininko ūkio kodas<text:s/></text:span><text:span text:style-name="T430">(įrašoma, jeigu sąskaita atidaroma juridiniam asmeniui)</text:span></text:p>
          </table:table-cell>
          <table:table-cell table:style-name="TableCell431">
            <text:p text:style-name="P432">Draudimo įmokos suma Lt</text:p>
          </table:table-cell>
          <table:table-cell table:style-name="TableCell433">
            <text:p text:style-name="P434">Draudimo įmokos kompensavimo procentas</text:p>
          </table:table-cell>
          <table:table-cell table:style-name="TableCell435">
            <text:p text:style-name="P436">Kompensuojamas draudimo įmokos dydis Lt</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cell table:style-name="TableCell452">
            <text:p text:style-name="P453">8</text:p>
          </table:table-cell>
          <table:table-cell table:style-name="TableCell454">
            <text:p text:style-name="P455">9</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 viso</text:p>
          </table:table-cell>
          <table:table-cell table:style-name="TableCell490">
            <text:p text:style-name="P491"/>
          </table:table-cell>
          <table:table-cell table:style-name="TableCell492">
            <text:p text:style-name="P493"/>
          </table:table-cell>
        </table:table-row>
      </table:table>
      <text:p text:style-name="P494"/>
      <text:p text:style-name="P495">_________________________<text:tab/>_________________<text:tab/>__________________</text:p>
      <text:p text:style-name="P496">(atsakingo tarnautojo pareigos)<text:s/><text:tab/>A. V.<text:s/><text:tab/>(vardas, pavardė)<text:tab/>(parašas)</text:p>
      <text:p text:style-name="P497"/>
      <text:p text:style-name="P498">(Rengėjo nuorodos)</text:p>
      <text:p text:style-name="P499"><text:span text:style-name="T500">______________</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soft-page-break/>
            <text:p text:style-name="P507"/>
            <text:p text:style-name="P508"/>
          </table:table-cell>
          <table:table-cell table:style-name="TableCell509">
            <text:p text:style-name="P510">Dalies draudimo įmokų kreditų<text:s/></text:p>
            <text:p text:style-name="P511">su garantija gavėjams,<text:s/></text:p>
            <text:p text:style-name="P512">įkeitusiems kredito įstaigai<text:s/></text:p>
            <text:p text:style-name="P513">turtą, kompensavimo taisyklių<text:s/></text:p>
            <text:p text:style-name="P514">2 priedas</text:p>
            <text:p text:style-name="P515"/>
          </table:table-cell>
        </table:table-row>
      </table:table>
      <text:p text:style-name="P516">(Pažymos formos pavyzdys)</text:p>
      <text:p text:style-name="P517"/>
      <text:p text:style-name="P518">UAB ŽEMĖS ŪKIO PASKOLŲ GARANTIJŲ FONDAS</text:p>
      <text:p text:style-name="P519"/>
      <text:p text:style-name="P520">P A Ž Y M A</text:p>
      <text:p text:style-name="P521">APIE LĖŠŲ POREIKĮ DALIAI DRAUDIMO ĮMOKŲ KREDITO SU GARANTIJA GAVĖJAMS, ĮKEITUSIEMS KREDITO ĮSTAIGAI TURTĄ, KOMPENSUOTI IR KREDITO GAVĖJAMS KOMPENSUOJAMAI DRAUDIMO ĮMOKŲ DALIAI DRAUDIMO ĮMONĖMS IŠMOKĖTI</text:p>
      <text:p text:style-name="P522"/>
      <text:p text:style-name="P523">______________ Nr. _______</text:p>
      <text:p text:style-name="P524"><text:span text:style-name="T525"><text:tab/></text:span><text:span text:style-name="T526">(data)</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Dokumentas, pagal kurį mokama kompensacija (data, Nr.)</text:p>
          </table:table-cell>
          <table:table-cell table:style-name="TableCell539">
            <text:p text:style-name="P540">Kredito suma Lt</text:p>
          </table:table-cell>
          <table:table-cell table:style-name="TableCell541">
            <text:p text:style-name="P542">Draudimo suma Lt</text:p>
          </table:table-cell>
          <table:table-cell table:style-name="TableCell543">
            <text:p text:style-name="P544">Draudimo įmokos suma Lt</text:p>
          </table:table-cell>
          <table:table-cell table:style-name="TableCell545">
            <text:p text:style-name="P546">Draudimo įmokos kompensavimo proc.</text:p>
          </table:table-cell>
          <table:table-cell table:style-name="TableCell547">
            <text:p text:style-name="P548">Kompensuotina draudimo įmokos dalis Lt</text:p>
          </table:table-cell>
          <table:table-cell table:style-name="TableCell549">
            <text:p text:style-name="P550">Pastabos</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Direktorius<text:s/><text:tab/>(Parašas)<text:tab/>(Vardas, pavardė)</text:p>
      <text:p text:style-name="P583"/>
      <text:p text:style-name="P584">A. V.<text:s/></text:p>
      <text:p text:style-name="P585"/>
      <text:p text:style-name="P586">Vyr. buhalteris<text:s/><text:tab/>(Parašas)<text:tab/>(Vardas, pavardė)</text:p>
      <text:p text:style-name="P587"><text:span text:style-name="T5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9-25T11:24:00Z</meta:creation-date>
    <dc:date>2017-09-25T11:24:00Z</dc:date>
    <meta:template xlink:href="Normal.dotm" xlink:type="simple"/>
    <meta:editing-cycles>2</meta:editing-cycles>
    <meta:editing-duration>PT0S</meta:editing-duration>
    <meta:document-statistic meta:page-count="8" meta:paragraph-count="147" meta:word-count="1825" meta:character-count="14039" meta:row-count="309" meta:non-whitespace-character-count="12361"/>
  </office:meta>
</office:document-meta>
</file>