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/>
      <text:p text:style-name="P9">1992 m. rugsėjo 21 d. Nr. 85</text:p>
      <text:p text:style-name="P10">Vilnius</text:p>
      <text:p text:style-name="P11"/>
      <text:p text:style-name="P12"><text:span text:style-name="T13">Papildant Energetikos ministerijos 1992 m. rugsėjo 1 d. įsakymą Nr. 73,</text:span></text:p>
      <text:p text:style-name="P14"><text:span text:style-name="T15">ĮSAKA</text:span><text:span text:style-name="T16">U:</text:span></text:p>
      <text:p text:style-name="P17"><text:span text:style-name="T18">1</text:span><text:span text:style-name="T19">. Nustatyti benzinui AI-95 (iki š. m. rugsėjo 1 d. pirktam kiekiui) pardavimo kainą 43,0 rb už litrą (55900 rb. už toną).</text:span></text:p>
      <text:p text:style-name="P20"><text:span text:style-name="T21">2</text:span><text:span text:style-name="T22">. Valstybinei įmonei „Lietuvos kuras“ užtikrinti benzino reikiamą apskaitą.</text:span></text:p>
      <text:p text:style-name="P23"><text:span text:style-name="T24">3</text:span><text:span text:style-name="T25">. Laikyti negaliojančiu Energetikos ministro 1992 m. liepos 13 d. įsakymą Nr. 59.</text:span></text:p>
      <text:p text:style-name="P26"/>
      <text:p text:style-name="P27"/>
      <text:p text:style-name="P28">MINISTRAS<text:tab/>L. AŠMANT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7T11:48:00Z</meta:creation-date>
    <dc:date>2017-01-27T11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74" meta:character-count="481" meta:row-count="39" meta:non-whitespace-character-count="436"/>
  </office:meta>
</office:document-meta>
</file>