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GINKLŲ FONDO</text:p>
      <text:p text:style-name="P2">PRIE LIETUVOS RESPUBLIKOS VIDAUS REIKALŲ MINISTERIJOS</text:p>
      <text:p text:style-name="P3">PRANEŠIMAI</text:p>
      <text:p text:style-name="P4"/>
      <text:p text:style-name="P5">2011 m. spalio 12 d.</text:p>
      <text:p text:style-name="P6"/>
      <text:p text:style-name="P7">Vadovaudamasis Ginklų, A kategorijos ginklų priedėlių, šaudmenų, jų dalių gamybos licencijavimo taisyklėmis, patvirtintomis Lietuvos Respublikos Vyriausybės 2003 m. gegužės 27 d. nutarimu Nr. 662 (Žin., 2003, Nr. 52-2338), Ginklų fondas išdavė VšĮ „Grenadierius“ (įmonės kodas – 302307983, buveinės adresas: T. Masiulio g. 12-24, Kaunas) licenciją L Nr. 00006, leidžiančią verstis ginklų gamyba.</text:p>
      <text:p text:style-name="P8"/>
      <text:p text:style-name="P9">_________________</text:p>
      <text:p text:style-name="P10"/>
      <text:p text:style-name="P11">Vadovaudamasis Ginklų taisymo, ginklų ir šaudmenų perdirbimo licencijavimo taisyklėmis, patvirtintomis Lietuvos Respublikos Vyriausybės 2003 m. gegužės 27 d. nutarimu Nr. 663 (Žin., 2003, Nr. 52-2339), Ginklų fondas išdavė VšĮ „Grenadierius“ (įmonės kodas – 302307983, buveinės adresas: T. Masiulio g. 12-24, Kaunas) licenciją L Nr. 00007, leidžiančią verstis ginklų taisymu, ginklų ir šaudmenų perdirbimu.</text:p>
      <text:p text:style-name="P12"/>
      <text:p text:style-name="P13">DIREKTORIUS<text:tab/>GINTAUTAS MIŠEIKIS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dc:description/>
    <dc:subject/>
    <meta:initial-creator>Sandra</meta:initial-creator>
    <dc:creator>Tadeuš Buivid</dc:creator>
    <meta:creation-date>2013-12-29T16:54:00Z</meta:creation-date>
    <dc:date>2013-12-29T16:54:00Z</dc:date>
    <meta:template xlink:href="Normal" xlink:type="simple"/>
    <meta:editing-cycles>2</meta:editing-cycles>
    <meta:editing-duration>PT0S</meta:editing-duration>
    <meta:document-statistic meta:page-count="1" meta:paragraph-count="1" meta:word-count="634" meta:character-count="995" meta:row-count="3" meta:non-whitespace-character-count="362"/>
  </office:meta>
</office:document-meta>
</file>