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right" style:position="6.8111in"/>
        </style:tab-stops>
      </style:paragraph-properties>
      <style:text-properties fo:font-weight="bold" style:font-weight-asian="bold" fo:color="#000000" style:language-asian="lt" style:country-asian="LT"/>
    </style:style>
    <style:style style:name="P10" style:parent-style-name="Normal" style:family="paragraph">
      <style:paragraph-properties fo:text-align="center">
        <style:tab-stops>
          <style:tab-stop style:type="right" style:position="6.8111in"/>
        </style:tab-stops>
      </style:paragraph-properties>
      <style:text-properties fo:color="#000000"/>
    </style:style>
    <style:style style:name="P11"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12"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13" style:parent-style-name="Normal" style:family="paragraph">
      <style:paragraph-properties fo:text-align="center">
        <style:tab-stops>
          <style:tab-stop style:type="right" style:position="6.8111in"/>
        </style:tab-stops>
      </style:paragraph-properties>
      <style:text-properties fo:color="#000000"/>
    </style:style>
    <style:style style:name="P14" style:parent-style-name="Normal" style:family="paragraph">
      <style:paragraph-properties fo:text-align="center">
        <style:tab-stops>
          <style:tab-stop style:type="right" style:position="6.8111in"/>
        </style:tab-stops>
      </style:paragraph-properties>
      <style:text-properties fo:color="#000000"/>
    </style:style>
    <style:style style:name="P15" style:parent-style-name="Normal" style:family="paragraph">
      <style:paragraph-properties fo:text-align="center">
        <style:tab-stops>
          <style:tab-stop style:type="right" style:position="6.8111in"/>
        </style:tab-stops>
      </style:paragraph-properties>
      <style:text-properties fo:color="#000000"/>
    </style:style>
    <style:style style:name="P1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7"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tab-stops>
          <style:tab-stop style:type="right" style:position="6.8111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tab-stops>
          <style:tab-stop style:type="right" style:position="6.8111in"/>
        </style:tab-stops>
      </style:paragraph-properties>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23in">
        <style:tab-stops>
          <style:tab-stop style:type="right" style:position="6.8111in"/>
        </style:tab-stops>
      </style:paragraph-properties>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P559" style:parent-style-name="Normal" style:family="paragraph">
      <style:paragraph-properties fo:break-before="page" fo:text-align="center"/>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56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63" style:parent-style-name="Normal" style:family="paragraph">
      <style:paragraph-properties>
        <style:tab-stops>
          <style:tab-stop style:type="center" style:position="3.7659in"/>
        </style:tab-stops>
      </style:paragraph-properties>
    </style:style>
    <style:style style:name="T564" style:parent-style-name="DefaultParagraphFont" style:family="text">
      <style:text-properties fo:color="#000000" style:text-position="30% 100%"/>
    </style:style>
    <style:style style:name="P56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66" style:parent-style-name="Normal" style:family="paragraph">
      <style:paragraph-properties>
        <style:tab-stops>
          <style:tab-stop style:type="center" style:position="3.6361in"/>
        </style:tab-stops>
      </style:paragraph-properties>
    </style:style>
    <style:style style:name="T567" style:parent-style-name="DefaultParagraphFont" style:family="text">
      <style:text-properties fo:color="#000000" style:text-position="30% 100%"/>
    </style:style>
    <style:style style:name="P56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69" style:parent-style-name="Normal" style:family="paragraph">
      <style:paragraph-properties fo:text-align="justify"/>
      <style:text-properties fo:color="#000000"/>
    </style:style>
    <style:style style:name="P57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571" style:parent-style-name="Normal" style:family="paragraph">
      <style:paragraph-properties fo:text-align="justify" fo:text-indent="0.4923in">
        <style:tab-stops>
          <style:tab-stop style:type="left" style:position="3.7659in"/>
          <style:tab-stop style:type="right" style:leader-style="solid" style:leader-text="_" style:position="5.4541in"/>
        </style:tab-stops>
      </style:paragraph-properties>
      <style:text-properties fo:color="#000000"/>
    </style:style>
    <style:style style:name="P572" style:parent-style-name="Normal" style:family="paragraph">
      <style:paragraph-properties fo:text-align="justify" fo:text-indent="0.4923in">
        <style:tab-stops>
          <style:tab-stop style:type="center" style:position="4.675in"/>
        </style:tab-stops>
      </style:paragraph-properties>
    </style:style>
    <style:style style:name="T573" style:parent-style-name="DefaultParagraphFont" style:family="text">
      <style:text-properties fo:color="#000000" style:text-position="30% 1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center"/>
    </style:style>
    <style:style style:name="T576"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LIETUVOS RESPUBLIKOS MUITINĖS PAREIGŪNŲ ETIKOS KODEKSO PATVIRTINIMO</text:p>
      <text:p text:style-name="P13"/>
      <text:p text:style-name="P14">2002 m. spalio 18 d. Nr. 670</text:p>
      <text:p text:style-name="P15">Vilnius</text:p>
      <text:p text:style-name="P16"/>
      <text:p text:style-name="P17"/>
      <text:p text:style-name="P18"><text:span text:style-name="T19">Įgyvendindamas Lietuvos Respublikos Vyriausybės 2002 m. vasario 27 d. nutarimo Nr. 300 „Dėl Lietuvos pasirengimo narystei Europos Sąjungoje programos (nacionalinė ACQUIS priėmimo programa) teisės derinimo priemonių ir ACQUIS įgyvendinimo priemonių 2002 metų planų patvirtinimo“ priemonę Nr. 3.25-D5, „Lietuvos muitinės veiklos strategijos įgyvendinimo plano 2002 m. bei gairių 2003-2004 m., patvirtintų Muitinės departamento direktoriaus 2002 m. sausio 7 d. įsakymu Nr. 11, prioritetinę užduotį Nr. 10.9.6 ir Kovos su korupcija Lietuvos muitinėje strategijos įgyvendinimo priemonių plano 2002 m. ir 2003 m., patvirtinto Muitinės departamento direktoriaus 2002 m. kovo 13 d. įsakymu Nr. 134, 4 priemonę,</text:span></text:p>
      <text:p text:style-name="P20"><text:span text:style-name="T21">1</text:span><text:span text:style-name="T22">.<text:s/></text:span><text:span text:style-name="T23">Tvirtinu</text:span><text:span text:style-name="T24"><text:s/>pridedamą Lietuvos Respublikos muitinės pareigūnų etikos kodeksą.</text:span></text:p>
      <text:p text:style-name="P25"><text:span text:style-name="T26">2</text:span><text:span text:style-name="T27">.<text:s/></text:span><text:span text:style-name="T28">Įpareigoj</text:span><text:span text:style-name="T29">u:</text:span></text:p>
      <text:p text:style-name="P30"><text:span text:style-name="T31">2.1</text:span><text:span text:style-name="T32">. Muitinės departamento struktūrinių padalinių viršininkus, teritorinių muitinių ir kitų muitinės įstaigų vadovus pasirašytinai supažindinti pavaldžius tarnautojus ir darbuotojus su šio kodekso nuostatomis, jiems asmeniškai pasirašant pasižadėjimą, kuris turi būti saugomas įstaigos Personalo ir mokymo skyriuje ir įsegtas kiekvieno tarnautojo bei darbuotojo asmens byloje;</text:span></text:p>
      <text:p text:style-name="P33"><text:span text:style-name="T34">2.2</text:span><text:span text:style-name="T35">. Personalo ir mokymo (V. Vėgelis) ir Teisės ir teisėsaugos (K. Puidokas) skyrius, įsigaliojus Lietuvos Respublikos valstybės tarnautojo elgesio kodeksui, peržiūrėti Lietuvos Respublikos muitinės pareigūnų etikos kodekso nuostatas, atitinkamai jas pakeičiant ir papildant.</text:span></text:p>
      <text:p text:style-name="P36"><text:span text:style-name="T37">3</text:span><text:span text:style-name="T38">.<text:s/></text:span><text:span text:style-name="T39">Pavedu</text:span><text:span text:style-name="T40"><text:s/>įsakymo vykdymą kontroliuoti Personalo ir mokymo skyriui.</text:span></text:p>
      <text:p text:style-name="P41"/>
      <text:p text:style-name="P42"/>
      <text:p text:style-name="P43"/>
      <text:p text:style-name="P44">DIREKTORIAUS PAVADUOTOJAS</text:p>
      <text:p text:style-name="P45"><text:span text:style-name="T46">L. E. DIREKTORIAUS PAREIGAS</text:span><text:span text:style-name="T47"><text:tab/>JONAS MIŠKINIS</text:span></text:p>
      <text:soft-page-break/>
      <text:p text:style-name="P48"><text:span text:style-name="T49">PATVIRTINTA</text:span></text:p>
      <text:p text:style-name="P50">Muitinės departamento direktoriaus</text:p>
      <text:p text:style-name="P51">2002 m. spalio 18 d. įsakymu Nr. 670</text:p>
      <text:p text:style-name="P52"/>
      <text:p text:style-name="P53"><text:span text:style-name="T54">LIETUVOS RESPUBLIKOS MUITINĖS PAREIGŪNŲ ETIKOS KODEKS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Respublikos muitinės (toliau – muitinė) pareigūnų etikos kodekso (toliau – Kodekso) paskirtis – nustatyti atitinkamas muitinės pareigūnų elgesio normas ir sureguliuoti santykius su Lietuvos Respublikos ir užsienio šalių fiziniais bei juridiniais asmenimis, siekiant geresnių darbo rodiklių bei muitinės teisėtų interesų įgyvendinimo, formuoti pozityvų muitinės įvaizdį.</text:span></text:p>
      <text:p text:style-name="P64"><text:span text:style-name="T65">2</text:span><text:span text:style-name="T66">. Kodekso normų taikymo tikslas – užtikrinti kūrybingą, geranorišką darbo aplinką, ugdyti pagarbą bendradarbiams ir aptarnaujamiems asmenims, užkirsti kelią korupcijai, stiprinti valstybės tarnautojo autoritetą.</text:span></text:p>
      <text:p text:style-name="P67"><text:span text:style-name="T68">3</text:span><text:span text:style-name="T69">. Kodeksas parengtas vadovaujantis:</text:span></text:p>
      <text:p text:style-name="P70"><text:span text:style-name="T71">3.1</text:span><text:span text:style-name="T72">. Lietuvos Respublikos Konstitucija;</text:span></text:p>
      <text:p text:style-name="P73"><text:span text:style-name="T74">3.2</text:span><text:span text:style-name="T75">. Valstybės tarnybos įstatymu;</text:span></text:p>
      <text:p text:style-name="P76"><text:span text:style-name="T77">3.3</text:span><text:span text:style-name="T78">. Viešojo administravimo įstatymu;</text:span></text:p>
      <text:p text:style-name="P79"><text:span text:style-name="T80">3.4</text:span><text:span text:style-name="T81">. Lietuvos Respublikos viešųjų ir privačių interesų derinimo valstybinėje tarnyboje įstatymu;</text:span></text:p>
      <text:p text:style-name="P82"><text:span text:style-name="T83">3.5</text:span><text:span text:style-name="T84">. Lietuvos Respublikos muitinės kodeksu;</text:span></text:p>
      <text:p text:style-name="P85"><text:span text:style-name="T86">3.6</text:span><text:span text:style-name="T87">. Tarnybos Lietuvos Respublikos muitinėje statutu;</text:span></text:p>
      <text:p text:style-name="P88"><text:span text:style-name="T89">3.7</text:span><text:span text:style-name="T90">. Lietuvos Respublikos tarptautinėmis sutartimis;</text:span></text:p>
      <text:p text:style-name="P91"><text:span text:style-name="T92">3.8</text:span><text:span text:style-name="T93">. kitais teisės aktais.</text:span></text:p>
      <text:p text:style-name="P94"><text:span text:style-name="T95">4</text:span><text:span text:style-name="T96">. Šiame Kodekse vartojamos sąvokos:</text:span></text:p>
      <text:p text:style-name="P97"><text:span text:style-name="T98">Muitinės darbuotojai</text:span><text:span text:style-name="T99"><text:s/></text:span><text:span text:style-name="T100">– muitinės pareigūnai, tarnautojai ir kiti darbuotojai, dirbantys muitinėje pagal darbo sutartį.</text:span></text:p>
      <text:p text:style-name="P101"><text:span text:style-name="T102">Muitinės pareigūnas<text:s/></text:span><text:span text:style-name="T103">– statutinis valstybės tarnautojas, tarnaujantis muitinėje ir pagal pareigas turintis viešojo ar vidinio administravimo įgaliojimus pavaldiems ar nepavaldiems asmenims.</text:span></text:p>
      <text:p text:style-name="P104"><text:span text:style-name="T105">Viešieji interesai</text:span><text:span text:style-name="T106"><text:s/>– visuomenės suinteresuotumas, kad asmenys, dirbantys valstybinėje tarnyboje, visus sprendimus priimtų nešališkai ir teisingai.</text:span></text:p>
      <text:p text:style-name="P107"><text:span text:style-name="T108">Privatūs interesai</text:span><text:span text:style-name="T109"><text:s/>– asmens, dirbančio valstybinėje tarnyboje (ar jo artimo giminaičio arba šeimos nario), asmeninis turtinis ar neturtinis suinteresuotumas, galintis turėti įtakos sprendimams, atliekant tarnybines pareigas.</text:span></text:p>
      <text:p text:style-name="P110"><text:span text:style-name="T111">Interesų konfliktas</text:span><text:span text:style-name="T112"><text:s/>– situacija, kai valstybinėje tarnyboje dirbantis asmuo, atlikdamas pareigas ar vykdydamas pavedimus, privalo priimti sprendimus ar dalyvauti juos priimant arba įvykdant pavedimus, susijusius ir su jo privačiais interesais.</text:span></text:p>
      <text:p text:style-name="P113"><text:span text:style-name="T114">Korupcija<text:s/></text:span><text:span text:style-name="T115">–</text:span><text:span text:style-name="T116"><text:s/></text:span><text:span text:style-name="T117">bet koks valstybės tarnautojo elgesys, neatitinkantis jam suteiktų įgaliojimų ar nustatytų elgesio standartų, ar tokio elgesio skatinimas siekiant naudos sau arba kitiems asmenims ir taip pakenkiant asmenų ir valstybės interesams.</text:span></text:p>
      <text:p text:style-name="P118"><text:span text:style-name="T119">Nestatutiniai santykiai<text:s/></text:span><text:span text:style-name="T120">– muitinės pareigūnų kontaktai su asmenimis, kurie rengia, daro ar padarė su muitinės veikla susijusį nusikaltimą arba administracinį teisės pažeidimą, muitinės pareigūnui apie tai žinant ir nesiimant priemonių užkirsti kelią šiems pažeidimams arba informuoti apie jau padarytus pažeidimus kompetentingas valstybės institucijas.</text:span></text:p>
      <text:p text:style-name="P121"><text:span text:style-name="T122">Įžeidimas<text:s/></text:span><text:span text:style-name="T123">– tyčinis asmens garbės arba orumo žeminimas žodžiu, raštu ar veiksmu.</text:span></text:p>
      <text:p text:style-name="P124"><text:span text:style-name="T125">Šmeižimas</text:span><text:span text:style-name="T126"><text:s/>–</text:span><text:span text:style-name="T127"><text:s/>skleidimas žinomai melagingų prasimanymų, žeminančių kito asmens garbę.</text:span></text:p>
      <text:p text:style-name="P128"><text:span text:style-name="T129">5</text:span><text:span text:style-name="T130">. Šio Kodekso normos taikomos ne tik pareigūnams, bet ir kitiems muitinės darbuotojams, kurių pareigybių sąrašą įsakymu nustato muitinės įstaigos vadovas.</text:span></text:p>
      <text:p text:style-name="P131"><text:span text:style-name="T132">6</text:span><text:span text:style-name="T133">. Kiekvienas muitinės pareigūnas ir darbuotojas privalo raštu įsipareigoti laikytis Kodekso reikalavimų bei nuolat vadovautis šio Kodekso nuostatomis.</text:span></text:p>
      <text:p text:style-name="P134"/>
      <text:p text:style-name="P135"><text:span text:style-name="T136">III</text:span><text:span text:style-name="T137">.<text:s/></text:span><text:span text:style-name="T138">MUITINĖS PAREIGŪNO VEIKLOS ETIKOS PRINCIPAI</text:span></text:p>
      <text:p text:style-name="P139"/>
      <text:p text:style-name="P140"><text:span text:style-name="T141">7</text:span><text:span text:style-name="T142">. Tarnyba Lietuvos muitinėje grindžiama šiais veiklos ir elgesio principais, kurių turi laikytis muitinės pareigūnas, įgyvendindamas savo teises, vykdydamas teisės aktų ir pareigybės aprašymo nustatytas pareigas bei funkcijas, ir didinti pasitikėjimą muitinės pareigūnais:</text:span></text:p>
      <text:p text:style-name="P143"><text:span text:style-name="T144">7.1</text:span><text:span text:style-name="T145">. Pagarbos žmogui ir valstybei principas. Vadovaudamasis šiuo principu, muitinės pareigūnas privalo:</text:span></text:p>
      <text:p text:style-name="P146"><text:span text:style-name="T147">7.1.1</text:span><text:span text:style-name="T148">. gerbti žmogų, jo teises ir laisves, valstybę, jos institucijas ir įstaigas, laikytis Lietuvos Respublikos Konstitucijos, įstatymų, kitų teisės aktų ir teismų sprendimų reikalavimų, muitinės įstaigų vidaus tvarkos taisyklių;</text:span></text:p>
      <text:p text:style-name="P149"><text:span text:style-name="T150">7.1.2</text:span><text:span text:style-name="T151">. savo elgesiu ugdyti visuomenės pasitikėjimą muitine ir muitinės pareigūnais;</text:span></text:p>
      <text:p text:style-name="P152"><text:span text:style-name="T153">7.1.3</text:span><text:span text:style-name="T154">. tinkamai atlikti pareigybės aprašyme nustatytas funkcijas ir laiku vykdyti pavedamas užduotis, laikydamasis įstatymų, kitų teisės aktų reikalavimų ir muitinės pareigūnų etikos principų;</text:span></text:p>
      <text:p text:style-name="P155"><text:span text:style-name="T156">7.1.4</text:span><text:span text:style-name="T157">. vykdyti savo pareigas, vadovaudamasis valstybės valdžios ir valdymo institucijų bei Muitinės departamento vadovybės suformuotais tikslais ir kryptimis;</text:span></text:p>
      <text:p text:style-name="P158"><text:span text:style-name="T159">7.1.5</text:span><text:span text:style-name="T160">. vykdyti savo pareigas rūpestingai ir atsakingai, atsižvelgdamas į valstybės interesus, saugoti valstybės ir tarnybos paslaptis;</text:span></text:p>
      <text:p text:style-name="P161"><text:span text:style-name="T162">7.1.6</text:span><text:span text:style-name="T163">. teisės aktų nustatyta tvarka suteikti aptarnaujamiesiems asmenims informaciją, būtiną jų teisėms įgyvendinti ir pareigoms atlikti;</text:span></text:p>
      <text:p text:style-name="P164"><text:span text:style-name="T165">7.2</text:span><text:span text:style-name="T166">.</text:span><text:span text:style-name="T167"><text:s/></text:span><text:span text:style-name="T168">Teisingumo principas. Vadovaudamasis šio principu, muitinės pareigūnas privalo:</text:span></text:p>
      <text:p text:style-name="P169"><text:span text:style-name="T170">7.2.1</text:span><text:span text:style-name="T171">. stengtis būti savikritišku, nevengti atsakomybės už padarytas klaidas ir stengtis jas kuo greičiau ištaisyti;</text:span></text:p>
      <text:p text:style-name="P172"><text:span text:style-name="T173">7.2.2</text:span><text:span text:style-name="T174">. būti objektyvus ir teisingas nagrinėdamas prašymus, skundus, pareiškimus, nepiktnaudžiauti suteiktomis galiomis;</text:span></text:p>
      <text:p text:style-name="P175"><text:span text:style-name="T176">7.2.3</text:span><text:span text:style-name="T177">. vienodai tarnauti visiems žmonėms, nepaisant tautybės, rasės, lyties, kalbos, kilmės, socialinės padėties, religinių įsitikinimų ir politinių pažiūrų;</text:span></text:p>
      <text:p text:style-name="P178"><text:span text:style-name="T179">7.3</text:span><text:span text:style-name="T180">.</text:span><text:span text:style-name="T181"><text:s/></text:span><text:span text:style-name="T182">Nesavanaudiškumo principas. Vadovaudamasis šiuo principu, muitinės pareigūnas privalo:</text:span></text:p>
      <text:p text:style-name="P183"><text:span text:style-name="T184">7.3.1</text:span><text:span text:style-name="T185">. tarnauti visuomenės interesams;</text:span></text:p>
      <text:p text:style-name="P186"><text:span text:style-name="T187">7.3.2</text:span><text:span text:style-name="T188">. nesinaudoti muitinės turtu ir tarnybos teikiamomis galimybėmis netarnybinei veiklai, taip pat nesinaudoti ir neleisti naudotis tarnybine ar su tarnyba susijusia informacija kitaip, negu nustato įstatymai ar kiti teisės aktai;</text:span></text:p>
      <text:p text:style-name="P189"><text:span text:style-name="T190">7.3.3</text:span><text:span text:style-name="T191">. vadovautis savo veikloje visuomenės viešaisiais interesais, įstatymų nustatyta tvarka ir priemonėmis vengti viešųjų ir privačių interesų konflikto;</text:span></text:p>
      <text:p text:style-name="P192"><text:span text:style-name="T193">7.3.4</text:span><text:span text:style-name="T194">. nesinaudoti savo tarnybine padėtimi ir nereikalauti kitų valstybės tarnautojų pagalbos siekdamas naudos sau, savo šeimai, artimiesiems ar draugams;</text:span></text:p>
      <text:p text:style-name="P195"><text:span text:style-name="T196">7.3.5</text:span><text:span text:style-name="T197">. naudoti savo tarnybos darbo laiką efektyviai ir tik tarnybos tikslams;</text:span></text:p>
      <text:p text:style-name="P198"><text:span text:style-name="T199">7.4</text:span><text:span text:style-name="T200">. Padorumo principas. Vadovaudamasis šiuo principu, muitinės pareigūnas privalo:</text:span></text:p>
      <text:p text:style-name="P201"><text:span text:style-name="T202">7.4.1</text:span><text:span text:style-name="T203">. elgtis nepriekaištingai, būti nepaperkamas, nepriimti dovanų, pinigų ar neatlygintinų paslaugų, išskirtinių lengvatų ir nuolaidų. Šis draudimas netaikomas:</text:span></text:p>
      <text:p text:style-name="P204"><text:span text:style-name="T205">7.4.1.1</text:span><text:span text:style-name="T206">. kai paslaugos arba dovanos deklaruojamos vadovaujantis Viešųjų ir privačių interesų derinimo valstybės įstatymo reikalavimais;</text:span></text:p>
      <text:p text:style-name="P207"><text:span text:style-name="T208">7.4.1.2</text:span><text:span text:style-name="T209">. kai pareigūnams siūlomi tik simboliniai dėmesio ir pagarbos išraiškos ženklai – mažaverčiai suvenyrai, daiktai, susiję su veiklos reklama, gėlės;</text:span></text:p>
      <text:p text:style-name="P210"><text:span text:style-name="T211">7.4.2</text:span><text:span text:style-name="T212">. būti lojalus ir paslaugus visuomenei, kuriai tarnauja, taip pat savo vadovybei, kolegoms ir pavaldiniams;</text:span></text:p>
      <text:p text:style-name="P213"><text:span text:style-name="T214">7.4.3</text:span><text:span text:style-name="T215">. naudotis jam suteiktomis galiomis apginti visuomenės interesus nuo galimų pažeidimų;</text:span></text:p>
      <text:p text:style-name="P216"><text:span text:style-name="T217">7.5</text:span><text:span text:style-name="T218">.</text:span><text:span text:style-name="T219"><text:s/></text:span><text:span text:style-name="T220">Nešališkumo principas. Vadovaudamasis šiuo principu, muitinės pareigūnas privalo:</text:span></text:p>
      <text:p text:style-name="P221"><text:span text:style-name="T222">7.5.1</text:span><text:span text:style-name="T223">. būti objektyvus ir neturėti asmeninio išankstinio nusistatymo, priimdamas sprendimus;</text:span></text:p>
      <text:p text:style-name="P224"><text:span text:style-name="T225">7.5.2</text:span><text:span text:style-name="T226">. elgtis nešališkai, skirdamas tinkamą dėmesį žmonių teisėms, vykdydamas savo pareigas, nesinaudoti kitų žmonių klaidomis ar nežinojimu;</text:span></text:p>
      <text:p text:style-name="P227"><text:span text:style-name="T228">7.5.3</text:span><text:span text:style-name="T229">. išklausyti ir pateikti tokią informaciją, kuri padėtų asmeniui priimti tinkamiausią sprendimą;</text:span></text:p>
      <text:p text:style-name="P230"><text:span text:style-name="T231">7.5.4</text:span><text:span text:style-name="T232">. viešai nereikšti politinių pažiūrų;</text:span></text:p>
      <text:p text:style-name="P233"><text:span text:style-name="T234">7.6</text:span><text:span text:style-name="T235">. Atsakomybės principas. Vadovaudamasis šiuo principu, muitinės pareigūnas privalo:</text:span></text:p>
      <text:p text:style-name="P236"><text:span text:style-name="T237">7.6.1</text:span><text:span text:style-name="T238">. pagal kompetenciją asmeniškai atsakyti už savo priimtus sprendimus ir atliktus darbus;</text:span></text:p>
      <text:p text:style-name="P239"><text:span text:style-name="T240">7.6.2</text:span><text:span text:style-name="T241">. atsakyti už naudojamos informacijos, dokumentų tinkamą naudojimą ir konfidencialumą;</text:span></text:p>
      <text:p text:style-name="P242"><text:span text:style-name="T243">7.7</text:span><text:span text:style-name="T244">. Kolegialumo principas. Vadovaudamasis šiuo principu, muitinės pareigūnas privalo:</text:span></text:p>
      <text:p text:style-name="P245"><text:span text:style-name="T246">7.7.1</text:span><text:span text:style-name="T247">. pastebėjus pavaldžių pareigūnų daromas klaidas imtis neatidėliotinų veiksmų joms ištaisyti, kad būtų išvengta tolesnių pasekmių;</text:span></text:p>
      <text:p text:style-name="P248"><text:span text:style-name="T249">7.7.2</text:span><text:span text:style-name="T250">. informuoti padalinio vadovybę apie pastebėtas klaidas, taip pat pateikti savo pastabas ar siūlymus;</text:span></text:p>
      <text:p text:style-name="P251"><text:span text:style-name="T252">7.8</text:span><text:span text:style-name="T253">. Viešumo principas. Vadovaudamasis šiuo principu, muitinės pareigūnas privalo:</text:span></text:p>
      <text:p text:style-name="P254"><text:span text:style-name="T255">7.8.1</text:span><text:span text:style-name="T256">. užtikrinti priimamų sprendimų ir veiksmų viešumą, pateikti savo sprendimų priėmimo motyvus;</text:span></text:p>
      <text:p text:style-name="P257"><text:span text:style-name="T258">7.8.2</text:span><text:span text:style-name="T259">. teisės aktų nustatyta tvarka teikti reikiamą informaciją kitiems muitinės pareigūnams ir visuomenei. Informacija ribojama tik tada, kai būtina apsaugoti visuomenės interesus arba kai tai reglamentuoja teisės aktai. Oficiali informacija teikiama teisės aktų nustatyta tvarka, jeigu ji nėra ribojama arba konfidenciali;</text:span></text:p>
      <text:p text:style-name="P260"><text:span text:style-name="T261">7.9</text:span><text:span text:style-name="T262">. Pavyzdingumo principas. Vadovaudamasis šiuo principu, muitinės pareigūnas privalo:</text:span></text:p>
      <text:p text:style-name="P263"><text:span text:style-name="T264">7.9.1</text:span><text:span text:style-name="T265">. būti nepriekaištingos reputacijos, gebėti deramai atlikti savo pareigas, nuolat tobulintis;</text:span></text:p>
      <text:p text:style-name="P266"><text:span text:style-name="T267">7.9.2</text:span><text:span text:style-name="T268">. savo pareigas atlikti laiku, efektyviai, atidžiai ir profesionaliai;</text:span></text:p>
      <text:p text:style-name="P269"><text:span text:style-name="T270">7.9.3</text:span><text:span text:style-name="T271">. būti tolerantiškas, kantrus, tikslus, punktualus, pagarbiai elgtis su kitais valstybės tarnautojais ir į muitinę besikreipiančiais asmenimis;</text:span></text:p>
      <text:p text:style-name="P272"><text:span text:style-name="T273">7.9.4</text:span><text:span text:style-name="T274">. visose situacijose veikti profesionaliai ir humaniškai, teikti tą informaciją, pagalbą arba paslaugą, kuri yra būtina, bet kartu argumentuotai ir taktiškai atmesti neteisėtus prašymus;</text:span></text:p>
      <text:p text:style-name="P275"><text:span text:style-name="T276">7.9.5</text:span><text:span text:style-name="T277">. konfliktinėmis aplinkybėmis elgtis objektyviai ir nešališkai, išklausyti abiejų pusių argumentus ir ieškoti objektyviausio sprendimo;</text:span></text:p>
      <text:p text:style-name="P278"><text:span text:style-name="T279">7.9.6</text:span><text:span text:style-name="T280">. vadovautis visuotinai priimtomis moralės normomis, savo elgesiu, drausme ir kultūra stengtis būti pavyzdžiu kitiems asmenims.</text:span></text:p>
      <text:p text:style-name="P281"/>
      <text:p text:style-name="P282"><text:span text:style-name="T283">IV</text:span><text:span text:style-name="T284">.<text:s/></text:span><text:span text:style-name="T285">BENDROJI MUITINĖS PAREIGŪNO VEIKLA</text:span></text:p>
      <text:p text:style-name="P286"/>
      <text:p text:style-name="P287"><text:span text:style-name="T288">8</text:span><text:span text:style-name="T289">. Muitinės pareigūnas turi siekti, kad Lietuvos muitinė taptų aukšto profesinio lygio įstaiga.</text:span></text:p>
      <text:p text:style-name="P290"><text:span text:style-name="T291">9</text:span><text:span text:style-name="T292">. Muitinės pareigūnas, vykdydamas savo pareigas, privalo vadovautis šiomis nuostatomis:</text:span></text:p>
      <text:p text:style-name="P293"><text:span text:style-name="T294">9.1</text:span><text:span text:style-name="T295">. įgyvendinti muitinei pavestą mokesčių administravimo politiką, saugoti Lietuvos valstybės ekonomines sienas, vykdyti teisėsaugos funkcijas, kovojant su muitinės veiklą reglamentuojančiais teisės aktų pažeidimais bei užtikrinti teisės aktų, už kurių įgyvendinimą atsakinga muitinė, reikalavimus;</text:span></text:p>
      <text:p text:style-name="P296"><text:span text:style-name="T297">9.2</text:span><text:span text:style-name="T298">. saugoti Lietuvos muitinės reputaciją, didinti jos prestižą;</text:span></text:p>
      <text:p text:style-name="P299"><text:span text:style-name="T300">9.3</text:span><text:span text:style-name="T301">. laiku ir tiksliai vykdyti savo tiesioginio vadovo nurodymus ir pavedimus, išskyrus tuos, kurie prieštarauja Lietuvos Respublikos Konstitucijai, įstatymams, kitiems teisės aktams. Apie neteisėtus pavedimus ir nurodymus pareigūnas turi pranešti tiesioginiam vadovui. Po pakartotinio pavedimo ar nurodymo davimo pareigūnas privalo raštu informuoti aukštesnio lygio vadovą;</text:span></text:p>
      <text:p text:style-name="P302"><text:span text:style-name="T303">9.4</text:span><text:span text:style-name="T304">. siekti, kad rengiami dokumentai atitiktų įstatymų ir kitų teisės aktų, valstybinės kalbos ir raštvedybos reikalavimus;</text:span></text:p>
      <text:p text:style-name="P305"><text:span text:style-name="T306">9.5</text:span><text:span text:style-name="T307">. gilintis į atliekamų darbų esmę, vengti skubotumo ir paviršutiniškumo, tačiau nevilkinti atliekamų darbų;</text:span></text:p>
      <text:p text:style-name="P308"><text:span text:style-name="T309">9.6</text:span><text:span text:style-name="T310">. elgtis taip, kad savo veiksmais ar elgesiu nežemintų ir nediskredituotų muitinės pareigūno vardo;</text:span></text:p>
      <text:p text:style-name="P311"><text:span text:style-name="T312">9.7</text:span><text:span text:style-name="T313">. būti teisingas, nešališkas, užtikrinti, kad priimami sprendimai būtų ne tik teisėti, bet ir objektyvūs, be savanaudiškų paskatų;</text:span></text:p>
      <text:p text:style-name="P314"><text:span text:style-name="T315">9.8</text:span><text:span text:style-name="T316">. turėti pakankamai profesinių žinių, nuolat kelti kvalifikaciją, tobulinti teorines žinias ir praktinio darbo įgūdžius, skirti laiko bendrajai, profesinei bei kultūrinei savišvietai, domėtis specialiąja literatūra, dalyvauti seminaruose, kursuose ir kt.;</text:span></text:p>
      <text:p text:style-name="P317"><text:span text:style-name="T318">9.9</text:span><text:span text:style-name="T319">. pagal nustatytą kompetenciją reikalauti, kad priimti sprendimai būtų laiku ir tiksliai vykdomi;</text:span></text:p>
      <text:p text:style-name="P320"><text:span text:style-name="T321">9.10</text:span><text:span text:style-name="T322">. vengti veiksmų ar neveikimo, kurie kenktų Lietuvos muitinės, kitų pareigūnų autoritetui, juos kompromituotų;</text:span></text:p>
      <text:p text:style-name="P323"><text:span text:style-name="T324">9.11</text:span><text:span text:style-name="T325">. gerbti kiekvieno asmens teises ir laisves, savo elgesiu, sprendimais ir veiksmais neapriboti ir nepažeisti kitų asmenų teisių ir laisvių kitaip nei Lietuvos Respublikos įstatymais muitinės pareigūnui suteiktomis teisėmis;</text:span></text:p>
      <text:p text:style-name="P326"><text:span text:style-name="T327">9.12</text:span><text:span text:style-name="T328">. nepasiduoti valdžios ir valdymo institucijų, pareigūnų, visuomenės informavimo priemonių, visuomenės bei atskirų piliečių ir kitų asmenų neteisėtai įtakai;</text:span></text:p>
      <text:p text:style-name="P329"><text:span text:style-name="T330">9.13</text:span><text:span text:style-name="T331">. su aptarnaujamais asmenims bendrauti mandagiai ir dalykiškai, visose situacijose išlikti santūrus ir taktiškas:</text:span></text:p>
      <text:p text:style-name="P332"><text:span text:style-name="T333">9.13.1</text:span><text:span text:style-name="T334">. atsižvelgti į aptarnaujamų asmenų prašymus ar klausimus net ir tokiu atveju, jei šie klausimai ir prašymai būtų primygtini ar pateikti agresyviai;</text:span></text:p>
      <text:p text:style-name="P335"><text:span text:style-name="T336">9.13.2</text:span><text:span text:style-name="T337">. nevartoti necenzūrinės kalbos;</text:span></text:p>
      <text:p text:style-name="P338"><text:span text:style-name="T339">9.13.3</text:span><text:span text:style-name="T340">. aptarnaujamiems asmenims išaiškinti atitinkamas muitinės taisykles, reglamentus ir procedūras;</text:span></text:p>
      <text:p text:style-name="P341"><text:span text:style-name="T342">9.14</text:span><text:span text:style-name="T343">. vengti elgesio, kuris gali būti suprastas kaip reikalavimas duoti kyšį, ar atlikti kitus jam naudingus veiksmus, nesusijusius su tarnybinėmis pareigomis, bei informuoti vadovą apie daromą neteisėtą poveikį;</text:span></text:p>
      <text:p text:style-name="P344"><text:span text:style-name="T345">9.15</text:span><text:span text:style-name="T346">. pranešti vadovui ir, jam pritarus, nevykdyti užduoties, jeigu asmeniniai arba turtiniai interesai susikerta su šia užduotimi arba turima argumentų, jog asmeninės, privataus pobūdžio aplinkybės gali pakenkti valstybės ir Lietuvos muitinės prestižui, t. y.:</text:span></text:p>
      <text:p text:style-name="P347"><text:span text:style-name="T348">9.15.1</text:span><text:span text:style-name="T349">. asmuo privalo informuoti savo tiesioginį vadovą, muitinės įstaigos vadovą, Muitinės departamento direktorių ar jo įgaliotus asmenis, kurie dalyvauja sprendimo rengimo, svarstymo ar priėmimo procedūroje, apie esamą interesų konfliktą ir nusišalinti nuo dalyvavimo tolesnėje procedūroje;</text:span></text:p>
      <text:p text:style-name="P350"><text:span text:style-name="T351">9.15.2</text:span><text:span text:style-name="T352">. išvardyti vadovaujantys asmenys gali nepriimti pareikšto nusišalinimo ir įpareigoti pareigūną dalyvauti tolesnėje procedūroje;</text:span></text:p>
      <text:p text:style-name="P353"><text:span text:style-name="T354">9.16</text:span><text:span text:style-name="T355">. skatinti asmenų iniciatyvą įgyvendinant korupcijos prevencijos priemones;</text:span></text:p>
      <text:p text:style-name="P356"><text:span text:style-name="T357">9.17</text:span><text:span text:style-name="T358">. spręsdamas pavestus uždavinius, bendradarbiauti su kitomis Lietuvos Respublikos institucijomis, įstaigomis, įmonėmis, organizacijomis;</text:span></text:p>
      <text:p text:style-name="P359"><text:span text:style-name="T360">9.18</text:span><text:span text:style-name="T361">. tarnybinį pažymėjimą ir identifikavimo ženklą naudoti tik vykdydamas tarnybines pareigas teisės aktų nustatyta tvarka, esant įstatymų numatytiems pagrindams ir sąlygoms, vertinti juos ir saugoti;</text:span></text:p>
      <text:p text:style-name="P362"><text:span text:style-name="T363">9.19</text:span><text:span text:style-name="T364">. priimti sprendimus, susijusius su tarnybine veikla (įskaitant paskyrimus į pareigas, sprendimus dėl konkursų laimėtojų, rekomendacijas skirti muitinės pareigūnams apdovanojimus ir priedus ir kt.), tik vadovaudamasis asmenų pranašumais ir nuopelnais;</text:span></text:p>
      <text:p text:style-name="P365"><text:span text:style-name="T366">9.20</text:span><text:span text:style-name="T367">. deklaruoti savo privačius interesus, susijusius su asmeniniais įsipareigojimais, ir spręsti visus kylančius konfliktus taip, kad būtų apginti viešieji interesai;</text:span></text:p>
      <text:p text:style-name="P368"><text:span text:style-name="T369">9.21</text:span><text:span text:style-name="T370">. tobulinti savo kalbos ir elgesio kultūrą;</text:span></text:p>
      <text:p text:style-name="P371"><text:span text:style-name="T372">9.22</text:span><text:span text:style-name="T373">. tarnybos metu draudžiama laikyti ir vartoti alkoholinius gėrimus, išskyrus protokolu leistinus oficialius atvejus. Jeigu pareigūnas pasirodo darbe neblaivus, apsvaigęs nuo narkotinių, psichotropinių ar toksinių medžiagų, jam neleidžiama dirbti nušalinant nuo pareigų;</text:span></text:p>
      <text:p text:style-name="P374"><text:span text:style-name="T375">9.23</text:span><text:span text:style-name="T376">. stengtis dalyvauti visuomenės kultūriniame gyvenime bei muitinės renginiuose;</text:span></text:p>
      <text:p text:style-name="P377"><text:span text:style-name="T378">9.24</text:span><text:span text:style-name="T379">. užtikrinti, kad darbo vieta visada būtų švari ir tvarkinga;</text:span></text:p>
      <text:p text:style-name="P380"><text:span text:style-name="T381">9.25</text:span><text:span text:style-name="T382">. dėvėdamas uniformą ar kitus drabužius, visada būti tvarkingas;</text:span></text:p>
      <text:p text:style-name="P383"><text:span text:style-name="T384">9.26</text:span><text:span text:style-name="T385">. vengti nestatutinių santykių su asmenimis, kurie rengia, daro ar padarė su muitinės veikla susijusį nusikaltimą arba administracinį teisės pažeidimą. Įvykus minėtam kontaktui nedelsiant informuoti Muitinės departamento direktoriaus įsakymu įgaliotus padalinius.</text:span></text:p>
      <text:p text:style-name="P386"/>
      <text:p text:style-name="P387"><text:span text:style-name="T388">V</text:span><text:span text:style-name="T389">.<text:s/></text:span><text:span text:style-name="T390">KONFIDENCIALUMAS</text:span></text:p>
      <text:p text:style-name="P391"/>
      <text:p text:style-name="P392"><text:span text:style-name="T393">10</text:span><text:span text:style-name="T394">. Muitinės pareigūnas pasirašytinai įsipareigoja neskelbti informacijos, kuri jam patikima tvarkyti (naudotis) tarnybos metu, jos neatskleisti, neprarasti ir neperduoti asmenims, jos neįgaliotiems sužinoti.</text:span></text:p>
      <text:p text:style-name="P395"><text:span text:style-name="T396">11</text:span><text:span text:style-name="T397">. Pareigūnui draudžiama dokumentuose ir magnetinėse laikmenose laikomą muitinės informaciją naudoti savo šeimos narių, kitų asmenų, verslo, materialiniams ar kitiems poreikiams tenkinti.</text:span></text:p>
      <text:p text:style-name="P398"><text:span text:style-name="T399">12</text:span><text:span text:style-name="T400">. Teisės aktų nustatyta tvarka muitinės pareigūnas užtikrina jam patikėtų dokumentų ir informacijos magnetinėse laikmenose saugumą.</text:span></text:p>
      <text:p text:style-name="P401"/>
      <text:p text:style-name="P402"><text:span text:style-name="T403">VI</text:span><text:span text:style-name="T404">.<text:s/></text:span><text:span text:style-name="T405">MUITINĖS PAREIGŪNŲ TARPUSAVIO SANTYKIAI</text:span></text:p>
      <text:p text:style-name="P406"/>
      <text:p text:style-name="P407"><text:span text:style-name="T408">13</text:span><text:span text:style-name="T409">. Muitinės pareigūnų tarpusavio santykiai grindžiami pasitikėjimu, sąžiningumu, lygiateisiškumu, tolerancija ir taktiškumu. Pareigūnai turi padėti vienas kitam profesinėje veikloje, nuolatos tobulintis, dalytis žiniomis.</text:span></text:p>
      <text:p text:style-name="P410"><text:span text:style-name="T411">14</text:span><text:span text:style-name="T412">. Muitinės pareigūnai negali varžyti vieni kitų teisių ar teikti privilegijų dėl lyties, kilmės, kalbos, socialinės padėties, religijos, amžiaus, įsitikinimų ar pažiūrų.</text:span></text:p>
      <text:p text:style-name="P413"><text:span text:style-name="T414">15</text:span><text:span text:style-name="T415">. Vykdydami pavestas užduotis ir nurodymus muitinės pareigūnai turi teikti jiems pagal pareigines funkcijas žinotiną informaciją.</text:span></text:p>
      <text:p text:style-name="P416"><text:span text:style-name="T417">16</text:span><text:span text:style-name="T418">. Muitinės pareigūnas turi netrukdyti bendradarbių darbui ir nesudaryti situacijų, kai bendradarbis būtų verčiamas paskelbti kitam asmeniui neleistiną žinoti informaciją.</text:span></text:p>
      <text:p text:style-name="P419"><text:span text:style-name="T420">17</text:span><text:span text:style-name="T421">. Visi muitinės pareigūnai privalo laikytis geranoriškumo principų, stengtis, kad kolektyve vyrautų savitarpio pasitikėjimas, bei vengti bet kokių priekabiavimo formų:</text:span></text:p>
      <text:p text:style-name="P422"><text:span text:style-name="T423">17.1</text:span><text:span text:style-name="T424">. asmens žeminimo ar įžeidinėjimo;</text:span></text:p>
      <text:p text:style-name="P425"><text:span text:style-name="T426">17.2</text:span><text:span text:style-name="T427">. pareigūno charakterio, jam būdingų savybių viešo aptarimo;</text:span></text:p>
      <text:p text:style-name="P428"><text:span text:style-name="T429">17.3</text:span><text:span text:style-name="T430">. pareigūno darbo ar nuosavybės menkinimo;</text:span></text:p>
      <text:p text:style-name="P431"><text:span text:style-name="T432">17.4</text:span><text:span text:style-name="T433">. apkalbų, šmeižto skleidimo, reputacijos žeminimo;</text:span></text:p>
      <text:p text:style-name="P434"><text:span text:style-name="T435">17.5</text:span><text:span text:style-name="T436">. nesantaikos kurstymo naudojantis pareigybiniais ar psichologiniais privalumais;</text:span></text:p>
      <text:p text:style-name="P437"><text:span text:style-name="T438">17.6</text:span><text:span text:style-name="T439">. neigiamų emocijų demonstravimo.</text:span></text:p>
      <text:p text:style-name="P440"><text:span text:style-name="T441">18</text:span><text:span text:style-name="T442">. Muitinės vadovai privalo pagarbiai ir santūriai elgtis su jiems pavaldžiais darbuotojais – nurodymai, pavedimai, pastabos pavaldiniams turi būti daromos tik korektiškai.</text:span></text:p>
      <text:p text:style-name="P443"><text:span text:style-name="T444">19</text:span><text:span text:style-name="T445">. Muitinės pareigūnas turi laikytis solidarumo su savo kolegomis, ginti juos nuo nepagrįstos kritikos ir netinkamos įtakos.</text:span></text:p>
      <text:p text:style-name="P446"><text:span text:style-name="T447">20</text:span><text:span text:style-name="T448">. Muitinės pareigūnas, bendraudamas su kolegomis, privalo elgtis pagarbiai, vadovaudamasis principu, kad kiekvienas asmuo turi teisę turėti savo nuomonę visais klausimais.</text:span></text:p>
      <text:p text:style-name="P449"><text:span text:style-name="T450">21</text:span><text:span text:style-name="T451">. Darbo metu kilusius nesutarimus muitinės pareigūnai turi spręsti aptardami juos tarpusavyje, o į vadovą kreiptis tik kraštutiniu atveju.</text:span></text:p>
      <text:p text:style-name="P452"><text:span text:style-name="T453">22</text:span><text:span text:style-name="T454">. Muitinės pareigūnai privalo susilaikyti nuo viešų pasisakymų apie savo ir kolegų atliekamas konkrečias užduotis, pavedimus, pagrįstą kritiką bendradarbiui reikšti korektiškai.</text:span></text:p>
      <text:p text:style-name="P455"><text:span text:style-name="T456">23</text:span><text:span text:style-name="T457">. Muitinės pareigūnas, bendraudamas su vadovais, turi elgtis korektiškai ir pagarbiai, vykdyti teisėtus jų nurodymus, pasiliekant teisę turėti savo nuomonę visais klausimais ir ją taktiškai reikšti. Pastebėjęs vadovo klaidą, muitinės pareigūnas turi taktiškai jam apie tai pranešti.</text:span></text:p>
      <text:p text:style-name="P458"><text:span text:style-name="T459">24</text:span><text:span text:style-name="T460">. Muitinės pareigūnas, už tyčinius nusikaltimus patrauktas baudžiamojon atsakomybėn, privalo nedelsiant apie tai informuoti savo tiesioginį vadovą raštu.</text:span></text:p>
      <text:p text:style-name="P461"/>
      <text:p text:style-name="P462"><text:span text:style-name="T463">VII</text:span><text:span text:style-name="T464">.<text:s/></text:span><text:span text:style-name="T465">REIKALAVIMAI VADOVAUJANTIEMS MUITINĖS PAREIGŪNAMS</text:span></text:p>
      <text:p text:style-name="P466"/>
      <text:p text:style-name="P467"><text:span text:style-name="T468">25</text:span><text:span text:style-name="T469">. Vadovaujantis muitinės pareigūnas privalo:</text:span></text:p>
      <text:p text:style-name="P470"><text:span text:style-name="T471">25.1</text:span><text:span text:style-name="T472">. stengtis sukurti vadovaujamame kolektyve darbingą ir draugišką aplinką, užkirsti kelią konfliktams, šalinti nesutarimų priežastis;</text:span></text:p>
      <text:p text:style-name="P473"><text:span text:style-name="T474">25.2</text:span><text:span text:style-name="T475">. bendrauti su pavaldiniais ir duoti jiems nurodymus mandagiai;</text:span></text:p>
      <text:p text:style-name="P476"><text:span text:style-name="T477">25.3</text:span><text:span text:style-name="T478">. pastabas dėl pavaldinių klaidų ir darbo trūkumų reikšti korektiškai, nedalyvaujant jiems pavaldiems pareigūnams;</text:span></text:p>
      <text:p text:style-name="P479"><text:span text:style-name="T480">25.4</text:span><text:span text:style-name="T481">. stengtis paskirstyti darbą vadovaujamame kolektyve tolygiai, kad būtų maksimaliai panaudotos kiekvieno pavaldinio galimybės ir profesinė kvalifikacija;</text:span></text:p>
      <text:p text:style-name="P482"><text:span text:style-name="T483">25.5</text:span><text:span text:style-name="T484">. tiesiogiai atsakyti už darbo metodų nesilaikymą, pažeidimus bei už jų ištaisymą;</text:span></text:p>
      <text:p text:style-name="P485"><text:span text:style-name="T486">25.6</text:span><text:span text:style-name="T487">. viešai nereikšti savo simpatijų ir antipatijų pavaldiniams bei kitiems pareigūnams, vertinti pavaldinius pagal jų dalykines savybes;</text:span></text:p>
      <text:p text:style-name="P488"><text:span text:style-name="T489">25.7</text:span><text:span text:style-name="T490">. skatinti pavaldinius reikšti savo nuomonę ir ją išklausyti;</text:span></text:p>
      <text:p text:style-name="P491"><text:span text:style-name="T492">25.8</text:span><text:span text:style-name="T493">. deramai įvertinti pavaldinių darbo pasiekimus, viešai pagerbti ypač pasižymėjusius pareigūnus;</text:span></text:p>
      <text:p text:style-name="P494"><text:span text:style-name="T495">25.9</text:span><text:span text:style-name="T496">. būti reiklus pavaldiniams ir visada prisiminti, kad savo elgesiu ir darbu jis rodo jiems pavyzdį.</text:span></text:p>
      <text:p text:style-name="P497"/>
      <text:p text:style-name="P498"><text:span text:style-name="T499">VIII</text:span><text:span text:style-name="T500">.<text:s/></text:span><text:span text:style-name="T501">MUITINĖS PAREIGŪNO ELGESYS NE TARNYBOS METU</text:span></text:p>
      <text:p text:style-name="P502"/>
      <text:p text:style-name="P503"><text:span text:style-name="T504">26</text:span><text:span text:style-name="T505">. Ne tarnybos metu muitinės pareigūnas privalo:</text:span></text:p>
      <text:p text:style-name="P506"><text:span text:style-name="T507">26.1</text:span><text:span text:style-name="T508">. elgtis pagal visuotinai priimtas elgesio normas, visada prisiminti, kad pagal jo elgesį sprendžiama apie visą Lietuvos muitinę ir jos darbuotojus;</text:span></text:p>
      <text:p text:style-name="P509"><text:span text:style-name="T510">26.2</text:span><text:span text:style-name="T511">. nepiktnaudžiauti užimamomis pareigomis, nenaudoti dokumentų, patvirtinančių užimamas pareigas ir suteiktus įgaliojimus, siekiant paveikti nepavaldžius asmenis priimti jam palankų sprendimą;</text:span></text:p>
      <text:p text:style-name="P512"><text:span text:style-name="T513">26.3</text:span><text:span text:style-name="T514">. privatų gyvenimą tvarkyti taip, kad nenukentėtų tarnybos interesai ir muitinės darbuotojo reputacija.</text:span></text:p>
      <text:p text:style-name="P515"><text:span text:style-name="T516">27</text:span><text:span text:style-name="T517">. Pareigūnas negali piktnaudžiauti alkoholiu, vartoti psichotropines ar narkotines medžiagas ne medicinos tikslais. Jeigu pareigūnui reikia vartoti gydytojo paskirtus vaistus (turinčius savo sudėtyje narkotinių ar psichotropinių medžiagų arba mažinančius darbo efektyvumą), jis privalo apie tai pranešti savo tiesioginiam viršininkui.</text:span></text:p>
      <text:p text:style-name="P518"/>
      <text:p text:style-name="P519"><text:span text:style-name="T520">IX</text:span><text:span text:style-name="T521">.<text:s/></text:span><text:span text:style-name="T522">ETIKOS NORMŲ PRIEŽIŪRA</text:span></text:p>
      <text:p text:style-name="P523"/>
      <text:p text:style-name="P524"><text:span text:style-name="T525">28</text:span><text:span text:style-name="T526">. Laikytis šio Kodekso reikalavimų – kiekvieno Lietuvos muitinės pareigūno pareiga ir garbės reikalas.</text:span></text:p>
      <text:p text:style-name="P527"><text:span text:style-name="T528">29</text:span><text:span text:style-name="T529">. Šio Kodekso normų priežiūrą vykdo Muitinės departamento direktoriaus įsakymu paskirti muitinės pareigūnai.</text:span></text:p>
      <text:p text:style-name="P530"><text:span text:style-name="T531">30</text:span><text:span text:style-name="T532">. Jeigu muitinės pareigūnas nesilaiko šio Kodekso veiklos ir elgesio principų, bet kuris asmuo turi teisę pateikti skundą šio pareigūno tiesioginiam vadovui.</text:span></text:p>
      <text:p text:style-name="P533"><text:span text:style-name="T534">31</text:span><text:span text:style-name="T535">. Gavęs informaciją žodžiu ar raštu, kad muitinės pareigūnas yra pažeidęs šį Kodeksą, tiesioginis vadovas privalo:</text:span></text:p>
      <text:p text:style-name="P536"><text:span text:style-name="T537">31.1</text:span><text:span text:style-name="T538">. patikrinti gautą informaciją;</text:span></text:p>
      <text:p text:style-name="P539"><text:span text:style-name="T540">31.2</text:span><text:span text:style-name="T541">. informuoti pareigūną raštu apie Kodekso nuostatų pažeidimą;</text:span></text:p>
      <text:p text:style-name="P542"><text:span text:style-name="T543">31.3</text:span><text:span text:style-name="T544">. už nešiurkštų šio kodekso reikalavimų pažeidimą įspėti pareigūną ir pareikalauti laikytis Kodekso reikalavimų;</text:span></text:p>
      <text:p text:style-name="P545"><text:span text:style-name="T546">31.4</text:span><text:span text:style-name="T547">. už pakartotinį arba vienkartinį šiurkštų Kodekso reikalavimų nesilaikymą priimti sprendimą dėl tarnybinio patikrinimo inicijavimo.</text:span></text:p>
      <text:p text:style-name="P548"><text:span text:style-name="T549">32</text:span><text:span text:style-name="T550">. Muitinės pareigūnas, gavęs informaciją, kad yra pažeidęs šį Kodeksą, turi kuo skubiau pats apie tai pranešti savo tiesioginiam vadovui.</text:span></text:p>
      <text:p text:style-name="P551"><text:span text:style-name="T552">33</text:span><text:span text:style-name="T553">. Skundas, inicijuotas prieš vadovą, pateikiamas svarstyti asmeniui, priėmusiam vadovą į pareigas, kuris turi nuspręsti, ar reikia pradėti tarnybinį patikrinimą.</text:span></text:p>
      <text:p text:style-name="P554"><text:span text:style-name="T555">34</text:span><text:span text:style-name="T556">. Už pakartotinį arba vienkartinį šiurkštų Kodekso reikalavimų nesilaikymą muitinės pareigūnui jį į pareigas paskyrusio vadovo įsakymu Tarnybos Lietuvos Respublikos muitinėje statuto nustatyta tvarka skiriama tarnybinė nuobauda arba jis gali būti atleistas iš tarnybos už pareigūno vardo diskreditavimą, o muitinės darbuotojui – drausminė ar tarnybinė nuobauda Valstybės tarnybos įstatymo, darbo įstatymų ir kitų teisės aktų nustatyta tvarka.</text:span></text:p>
      <text:p text:style-name="P557"><text:span text:style-name="T558">______________</text:span></text:p>
      <text:p text:style-name="P559"><text:span text:style-name="T560">ĮSIPAREIGOJIMAS</text:span></text:p>
      <text:p text:style-name="P561"/>
      <text:p text:style-name="P562">Aš,<text:s/><text:tab/>,</text:p>
      <text:p text:style-name="P563"><text:span text:style-name="T564"><text:tab/>(vardas, pavardė)</text:span></text:p>
      <text:p text:style-name="P565">dirbantis<text:s/><text:tab/>,</text:p>
      <text:p text:style-name="P566"><text:span text:style-name="T567"><text:tab/>(muitinės įstaiga, pareigos)</text:span></text:p>
      <text:p text:style-name="P568"><text:tab/>,</text:p>
      <text:p text:style-name="P569">susipažinau su Lietuvos Respublikos muitinės pareigūnų etikos kodeksu, pritariu jo nuostatoms ir ĮSIPAREIGOJU laikytis šio Kodekso reikalavimų bei atsakyti už jų pažeidimą.</text:p>
      <text:p text:style-name="P570"/>
      <text:p text:style-name="P571">2002 m. _____________________ d.<text:s/><text:tab/><text:tab/></text:p>
      <text:p text:style-name="P572"><text:span text:style-name="T573"><text:tab/>(parašas)</text:span></text:p>
      <text:p text:style-name="P574">PASTABA. Šis įsipareigojimas saugomas muitinės įstaigos, kurioje pareigūnas dirba, Personalo ir mokymo skyriuje bei turi būti įsegtas į pareigūno asmens bylą.</text:p>
      <text:p text:style-name="P575"><text:span text:style-name="T5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3T09:09:00Z</meta:creation-date>
    <dc:date>2017-11-13T09:09:00Z</dc:date>
    <meta:template xlink:href="Normal.dotm" xlink:type="simple"/>
    <meta:editing-cycles>2</meta:editing-cycles>
    <meta:editing-duration>PT0S</meta:editing-duration>
    <meta:document-statistic meta:page-count="9" meta:paragraph-count="294" meta:word-count="3175" meta:character-count="23584" meta:row-count="941" meta:non-whitespace-character-count="20703"/>
  </office:meta>
</office:document-meta>
</file>