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RINKIMŲ KOMISIJOS PAKEITIMO</text:p>
      <text:p text:style-name="P12"/>
      <text:p text:style-name="P13">1995 m. vasario 21 d. Nr. I-799</text:p>
      <text:p text:style-name="P14">Vilnius</text:p>
      <text:p text:style-name="P15"/>
      <text:p text:style-name="P16"><text:span text:style-name="T17">Lietuvos Respublikos Seimas, vadovaudamasis Lietuvos Respublikos Seimo rinkimų įstatym</text:span><text:span text:style-name="T18">o 11 straipsnio 6 ir 7 dalių nuostatomis (Žin., 1992, Nr.<text:s/></text:span><text:a xlink:href="https://www.e-tar.lt/portal/lt/legalAct/TAR.06267D86738E" office:target-frame-name="_blank" xlink:show="new"><text:span text:style-name="T19">22-635</text:span></text:a><text:span text:style-name="T20">; 1993, Nr.<text:s/></text:span><text:a xlink:href="https://www.e-tar.lt/portal/lt/legalAct/TAR.6DEFA9D1D2EA" office:target-frame-name="_blank" xlink:show="new"><text:span text:style-name="T21">10-234</text:span></text:a><text:span text:style-name="T22">) ir atsižvelgda</text:span><text:span text:style-name="T23">mas į Lietuvos socialdemokratų partijos teikimą,<text:s/></text:span><text:span text:style-name="T24">nutari</text:span><text:span text:style-name="T25">a:</text:span></text:p>
      <text:p text:style-name="P26"><text:span text:style-name="T27">1</text:span><text:span text:style-name="T28">. Atleisti iš Vyriausiosios rinkimų komisijos narių Albertą ŽILINSKĄ.</text:span></text:p>
      <text:p text:style-name="P29"><text:span text:style-name="T30">2</text:span><text:span text:style-name="T31">. Skirti Vyriausiosios rinkimų komisijos nariu Edviną MENČIKOVĄ – Lietuvos socialdemokratų partija.</text:span></text:p>
      <text:p text:style-name="P32"><text:span text:style-name="T33">3</text:span><text:span text:style-name="T34">. Nutarimas į</text:span><text:span text:style-name="T35">sigalioja nuo priėmimo.</text:span></text:p>
      <text:p text:style-name="P36"/>
      <text:p text:style-name="P37"/>
      <text:p text:style-name="P38"><text:span text:style-name="T39">LIETUVOS RESPUBLIKOS SEIMO PIRMININKAS</text:span><text:span text:style-name="T40"><text:tab/>ČESLOVAS JURŠĖNAS<text:s/>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1:00Z</meta:creation-date>
    <dc:date>2015-06-03T16:51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824" meta:row-count="42" meta:non-whitespace-character-count="728"/>
  </office:meta>
</office:document-meta>
</file>